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5" style:parent-style-name="HTML預設格式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333in" fo:margin-left="0.4166in" fo:text-indent="0.073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margin-left="0.418in" fo:text-indent="-0.41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fo:text-align="justify" fo:line-height="0.3333in" fo:margin-left="0.418in" fo:text-indent="-0.41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fo:text-align="justify" fo:line-height="0.3333in" fo:margin-left="0.418in" fo:text-indent="-0.41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fo:text-align="justify" fo:line-height="0.3333in" fo:margin-left="0.418in" fo:text-indent="-0.41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" style:parent-style-name="內文" style:family="paragraph">
      <style:paragraph-properties fo:text-align="justify" fo:line-height="0.3333in" fo:margin-left="0.418in" fo:text-indent="-0.41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0.3333in" fo:margin-left="0.418in" fo:text-indent="-0.41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3333in" fo:margin-left="0.418in" fo:text-indent="-0.41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fo:text-align="justify" fo:line-height="0.3333in" fo:margin-left="0.418in" fo:text-indent="-0.41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fo:text-align="justify" fo:line-height="0.3333in" fo:margin-left="0.000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臺北市政府住宅審議會設置辦法</text:p>
      <text:p text:style-name="P2">訂定總說明</text:p>
      <text:p text:style-name="P3"/>
      <text:p text:style-name="P4">本府為執行一０六年一月十一日修正前住宅法（以下簡稱本法）第六條（諮詢、審議住宅計畫、評鑑社會住宅事務）、第十五條（審查民間興辦社會住宅申請案件）及推動臺北市住宅政策與住宅計畫相關事務，於一０三年二月開始籌組「臺北市住宅諮詢審議及評鑑委員會」，並於一０三年七月訂定「臺北市住宅諮詢審議及評鑑委員會設置要點」，一０四年五月十三日簽奉本府同意將原「臺北市住宅諮詢審議及評鑑委員會」改組為「臺北市公共住宅委員會」，並修正「臺北市住宅諮詢審議及評鑑委員會設置要點」為「臺北市公共住宅委員會設置要點」。</text:p>
      <text:p text:style-name="P5">本法於一０六年一月十一日修正公布，依本法第六條規定：「主管機關為諮詢、審議住宅計畫、評估提供經濟或社會弱勢者入住比率及區位分布、評鑑社會住宅事務等，應邀集相關機關、民間相關團體及專家學者成立住宅審議會……。前項住宅審議會設置辦法，由各級主管機關定之。」爰擬定「臺北市政府住宅審議會設置辦法」（以下簡稱本辦法），以成立「臺北市政府住宅審議會」（以下簡稱審議會）。</text:p>
      <text:p text:style-name="P6">本辦法共計八條，其重點說明如下：</text:p>
      <text:p text:style-name="P7">一、第一條明定本辦法之立法依據。</text:p>
      <text:p text:style-name="P8">二、第二條明定審議會委員之組成及任期。</text:p>
      <text:p text:style-name="P9">三、第三條明定審議會之任務。</text:p>
      <text:p text:style-name="P10">四、第四條明定審議會召開會議事宜。</text:p>
      <text:p text:style-name="P11">五、第五條明定審議會得組成專案小組。</text:p>
      <text:p text:style-name="P12">六、第六條明定審議會委員為無給職。</text:p>
      <text:p text:style-name="P13">七、第七條明定審議會經費來源。</text:p>
      <text:soft-page-break/>
      <text:p text:style-name="P14">八、第八條明定本辦法施行日期。</text:p>
      <text:p text:style-name="P15"><text:span text:style-name="T16"><text:s text:c="4"/></text:span><text:span text:style-name="T17">本辦法業經本府一０六年九月二十八日府法綜字第一０六三三五五七六００號令發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都市設計及土地使用開發許可審議委員會設置辦法（草案）</dc:title>
    <meta:initial-creator>ATAA-11004</meta:initial-creator>
    <dc:creator>陳宜霞</dc:creator>
    <meta:creation-date>2017-09-28T05:43:00Z</meta:creation-date>
    <dc:date>2017-09-28T05:43:00Z</dc:date>
    <meta:print-date>2014-07-16T1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7" meta:row-count="4" meta:non-whitespace-character-count="552"/>
  </office:meta>
</office:document-meta>
</file>