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152in" style:use-optimal-column-width="false"/>
    </style:style>
    <style:style style:name="TableColumn3" style:family="table-column">
      <style:table-column-properties style:column-width="4.627in" style:use-optimal-column-width="false"/>
    </style:style>
    <style:style style:name="Table1" style:family="table" style:master-page-name="MP0">
      <style:table-properties style:width="9.742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055in"/>
      <style:text-properties fo:color="#000000"/>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fo:color="#000000"/>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055in" fo:margin-left="0.1611in" fo:margin-right="-0.0333in" fo:text-indent="-0.2375in">
        <style:tab-stops/>
      </style:paragraph-properties>
    </style:style>
    <style:style style:name="T17" style:parent-style-name="預設段落字型" style:family="text">
      <style:text-properties fo:color="#000000" style:letter-kerning="false"/>
    </style:style>
    <style:style style:name="T18" style:parent-style-name="預設段落字型" style:family="text">
      <style:text-properties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style:snap-to-layout-grid="false" fo:text-align="justify" fo:line-height="0.3055in" fo:margin-left="0.4645in" fo:text-indent="-0.4909in">
        <style:tab-stops/>
      </style:paragraph-properties>
    </style:style>
    <style:style style:name="P21" style:parent-style-name="Default" style:family="paragraph">
      <style:paragraph-properties style:snap-to-layout-grid="false" fo:text-align="justify" fo:line-height="0.3055in" fo:margin-left="0.4645in" fo:text-indent="-0.4645in">
        <style:tab-stops/>
      </style:paragraph-properties>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1611in" fo:margin-right="-0.0333in" fo:text-indent="-0.2375in">
        <style:tab-stops/>
      </style:paragraph-properties>
    </style:style>
    <style:style style:name="T25" style:parent-style-name="預設段落字型" style:family="text">
      <style:text-properties fo:color="#000000" style:letter-kerning="false"/>
    </style:style>
    <style:style style:name="P26" style:parent-style-name="內文" style:family="paragraph">
      <style:paragraph-properties fo:text-align="justify" fo:line-height="0.3055in" fo:margin-left="0.4368in" fo:margin-right="-0.0333in" fo:text-indent="-0.2951in">
        <style:tab-stops/>
      </style:paragraph-properties>
    </style:style>
    <style:style style:name="T27" style:parent-style-name="預設段落字型" style:family="text">
      <style:text-properties fo:color="#000000" style:letter-kerning="false"/>
    </style:style>
    <style:style style:name="P28" style:parent-style-name="內文" style:family="paragraph">
      <style:paragraph-properties fo:text-align="justify" fo:line-height="0.3055in" fo:margin-left="0.4368in" fo:margin-right="-0.0333in" fo:text-indent="-0.3937in">
        <style:tab-stops/>
      </style:paragraph-properties>
    </style:style>
    <style:style style:name="T29" style:parent-style-name="預設段落字型" style:family="text">
      <style:text-properties fo:color="#000000" style:letter-kerning="false"/>
    </style:style>
    <style:style style:name="P30" style:parent-style-name="內文" style:family="paragraph">
      <style:paragraph-properties fo:text-align="justify" fo:line-height="0.3055in" fo:margin-left="0.4368in" fo:margin-right="-0.0333in" fo:text-indent="-0.3937in">
        <style:tab-stops/>
      </style:paragraph-properties>
    </style:style>
    <style:style style:name="T31" style:parent-style-name="預設段落字型" style:family="text">
      <style:text-properties fo:color="#000000" style:letter-kerning="false"/>
    </style:style>
    <style:style style:name="P32" style:parent-style-name="內文" style:family="paragraph">
      <style:paragraph-properties fo:text-align="justify" fo:line-height="0.3055in" fo:margin-left="0.4173in" fo:margin-right="-0.0333in" fo:text-indent="-0.3937in">
        <style:tab-stops/>
      </style:paragraph-properties>
    </style:style>
    <style:style style:name="T33" style:parent-style-name="預設段落字型" style:family="text">
      <style:text-properties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0194in" fo:margin-right="-0.0312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fo:color="#0000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1611in" fo:margin-right="-0.0333in" fo:text-indent="-0.2375in">
        <style:tab-stops/>
      </style:paragraph-properties>
      <style:text-properties fo:color="#000000" style:letter-kerning="false"/>
    </style:style>
    <style:style style:name="P42"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43"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44" style:parent-style-name="內文" style:family="paragraph">
      <style:paragraph-properties fo:text-align="justify" fo:line-height="0.3055in" fo:margin-left="0.4368in" fo:margin-right="-0.0333in" fo:text-indent="-0.3937in">
        <style:tab-stops/>
      </style:paragraph-properties>
    </style:style>
    <style:style style:name="T45" style:parent-style-name="預設段落字型" style:family="text">
      <style:text-properties fo:color="#000000" style:letter-kerning="false"/>
    </style:style>
    <style:style style:name="P46" style:parent-style-name="內文" style:family="paragraph">
      <style:paragraph-properties fo:text-align="justify" fo:line-height="0.3055in" fo:margin-left="0.4368in" fo:margin-right="-0.0333in" fo:text-indent="-0.3937in">
        <style:tab-stops/>
      </style:paragraph-properties>
    </style:style>
    <style:style style:name="T47" style:parent-style-name="預設段落字型" style:family="text">
      <style:text-properties fo:color="#000000" style:letter-kerning="false"/>
    </style:style>
    <style:style style:name="P48" style:parent-style-name="內文" style:family="paragraph">
      <style:paragraph-properties fo:text-align="justify" fo:line-height="0.3055in" fo:margin-left="0.4368in" fo:margin-right="-0.0333in" fo:text-indent="-0.3937in">
        <style:tab-stops/>
      </style:paragraph-properties>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P51" style:parent-style-name="內文" style:family="paragraph">
      <style:paragraph-properties fo:text-align="justify" fo:line-height="0.3055in" fo:margin-left="0.4368in" fo:margin-right="-0.0333in" fo:text-indent="-0.3937in">
        <style:tab-stops/>
      </style:paragraph-properties>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P54"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55"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56"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57" style:parent-style-name="內文" style:family="paragraph">
      <style:paragraph-properties fo:text-align="justify" fo:line-height="0.3055in" fo:margin-left="0.4368in" fo:margin-right="-0.0333in" fo:text-indent="-0.3937in">
        <style:tab-stops/>
      </style:paragraph-properties>
      <style:text-properties fo:color="#000000" style:letter-kerning="false"/>
    </style:style>
    <style:style style:name="P58" style:parent-style-name="內文" style:family="paragraph">
      <style:paragraph-properties fo:text-align="justify" fo:line-height="0.3055in" fo:margin-left="0.7319in" fo:margin-right="-0.0333in" fo:text-indent="-0.6888in">
        <style:tab-stops/>
      </style:paragraph-properties>
      <style:text-properties fo:color="#000000" style:letter-kerning="false"/>
    </style:style>
    <style:style style:name="P59" style:parent-style-name="內文" style:family="paragraph">
      <style:paragraph-properties fo:text-align="justify" fo:line-height="0.3055in" fo:margin-left="0.7125in" fo:margin-right="-0.0333in" fo:text-indent="-0.6888in">
        <style:tab-stops/>
      </style:paragraph-properties>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fo:margin-left="0.4645in" fo:text-indent="-0.4645in">
        <style:tab-stops/>
      </style:paragraph-properties>
      <style:text-properties fo:color="#000000"/>
    </style:style>
    <style:style style:name="P64" style:parent-style-name="內文" style:family="paragraph">
      <style:paragraph-properties fo:text-align="justify" fo:line-height="0.3055in" fo:margin-left="0.4645in" fo:text-indent="-0.464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letter-kerning="false"/>
    </style:style>
    <style:style style:name="T67" style:parent-style-name="預設段落字型" style:family="text">
      <style:text-properties fo:color="#000000"/>
    </style:style>
    <style:style style:name="P68" style:parent-style-name="內文" style:family="paragraph">
      <style:paragraph-properties fo:text-align="justify" fo:line-height="0.3055in" fo:margin-left="0.4645in" fo:text-indent="-0.4645in">
        <style:tab-stops/>
      </style:paragraph-properties>
      <style:text-properties fo:color="#000000"/>
    </style:style>
    <style:style style:name="P69" style:parent-style-name="內文" style:family="paragraph">
      <style:paragraph-properties fo:text-align="justify" fo:line-height="0.3055in" fo:margin-left="0.4645in" fo:text-indent="-0.4645in">
        <style:tab-stops/>
      </style:paragraph-properties>
      <style:text-properties fo:color="#000000"/>
    </style:style>
    <style:style style:name="P70" style:parent-style-name="內文" style:family="paragraph">
      <style:paragraph-properties fo:text-align="justify" fo:line-height="0.3055in" fo:margin-left="0.4645in" fo:text-indent="-0.4909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letter-kerning="false"/>
    </style:style>
    <style:style style:name="T73" style:parent-style-name="預設段落字型" style:family="text">
      <style:text-properties fo:color="#000000"/>
    </style:style>
    <style:style style:name="T74" style:parent-style-name="預設段落字型" style:family="text">
      <style:text-properties fo:color="#000000" style:letter-kerning="false"/>
    </style:style>
    <style:style style:name="T75" style:parent-style-name="預設段落字型" style:family="text">
      <style:text-properties fo:color="#000000"/>
    </style:style>
    <style:style style:name="P76" style:parent-style-name="內文" style:family="paragraph">
      <style:paragraph-properties fo:text-align="justify" fo:line-height="0.3055in" fo:margin-left="0.4645in" fo:text-indent="-0.464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fo:background-color="#FFFFFF"/>
    </style:style>
    <style:style style:name="T82" style:parent-style-name="預設段落字型" style:family="text">
      <style:text-properties fo:color="#000000" fo:background-color="#FFFFFF"/>
    </style:style>
    <style:style style:name="T83" style:parent-style-name="預設段落字型" style:family="text">
      <style:text-properties fo:color="#000000" fo:background-color="#FFFFFF"/>
    </style:style>
    <style:style style:name="T84" style:parent-style-name="預設段落字型" style:family="text">
      <style:text-properties fo:color="#000000" fo:background-color="#FFFFFF"/>
    </style:style>
    <style:style style:name="T85" style:parent-style-name="預設段落字型" style:family="text">
      <style:text-properties fo:color="#000000" fo:background-color="#FFFFFF"/>
    </style:style>
    <style:style style:name="T86" style:parent-style-name="預設段落字型" style:family="text">
      <style:text-properties fo:color="#000000" fo:background-color="#FFFFFF"/>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T89" style:parent-style-name="預設段落字型" style:family="text">
      <style:text-properties fo:color="#000000" fo:background-color="#FFFFFF"/>
    </style:style>
    <style:style style:name="T90" style:parent-style-name="預設段落字型" style:family="text">
      <style:text-properties fo:color="#000000" fo:background-color="#FFFFFF"/>
    </style:style>
    <style:style style:name="T91" style:parent-style-name="預設段落字型" style:family="text">
      <style:text-properties fo:color="#000000" fo:background-color="#FFFFFF"/>
    </style:style>
    <style:style style:name="T92" style:parent-style-name="預設段落字型" style:family="text">
      <style:text-properties fo:color="#000000" fo:background-color="#FFFFFF"/>
    </style:style>
    <style:style style:name="T93" style:parent-style-name="預設段落字型" style:family="text">
      <style:text-properties fo:color="#000000" fo:background-color="#FFFFFF"/>
    </style:style>
    <style:style style:name="T94" style:parent-style-name="預設段落字型" style:family="text">
      <style:text-properties fo:color="#000000"/>
    </style:style>
    <style:style style:name="P95" style:parent-style-name="內文" style:family="paragraph">
      <style:paragraph-properties fo:text-align="justify" fo:line-height="0.3055in" fo:margin-left="0.4645in" fo:text-indent="-0.4645in">
        <style:tab-stops/>
      </style:paragraph-properties>
      <style:text-properties fo:color="#000000"/>
    </style:style>
    <style:style style:name="P96" style:parent-style-name="內文" style:family="paragraph">
      <style:paragraph-properties fo:text-align="justify" fo:line-height="0.3055in" fo:margin-left="0.4625in" fo:text-indent="-0.4645in">
        <style:tab-stops/>
      </style:paragraph-properties>
      <style:text-properties fo:color="#000000"/>
    </style:style>
    <style:style style:name="P97" style:parent-style-name="內文" style:family="paragraph">
      <style:paragraph-properties fo:text-align="justify" fo:line-height="0.3055in" fo:margin-left="0.4645in" fo:text-indent="-0.4645in">
        <style:tab-stops/>
      </style:paragraph-properties>
      <style:text-properties fo:color="#000000"/>
    </style:style>
    <style:style style:name="P98" style:parent-style-name="內文" style:family="paragraph">
      <style:paragraph-properties fo:text-align="justify" fo:line-height="0.3055in" fo:margin-left="0.4645in" fo:text-indent="-0.4909in">
        <style:tab-stops/>
      </style:paragraph-properties>
      <style:text-properties fo:color="#000000"/>
    </style:style>
    <style:style style:name="P99" style:parent-style-name="內文" style:family="paragraph">
      <style:paragraph-properties fo:text-align="justify" fo:line-height="0.3055in" fo:margin-left="0.4625in" fo:text-indent="-0.4645in">
        <style:tab-stops/>
      </style:paragraph-properties>
      <style:text-properties fo:color="#000000"/>
    </style:style>
    <style:style style:name="P100" style:parent-style-name="內文" style:family="paragraph">
      <style:paragraph-properties fo:text-align="justify" fo:line-height="0.3055in" fo:margin-left="0.4645in" fo:text-indent="-0.4645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justify" fo:line-height="0.3055in" fo:margin-left="0.2576in" fo:text-indent="-0.2576in">
        <style:tab-stops/>
      </style:paragraph-properties>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style>
    <style:style style:name="T109" style:parent-style-name="預設段落字型" style:family="text">
      <style:text-properties fo:color="#000000" style:letter-kerning="false"/>
    </style:style>
    <style:style style:name="P110" style:parent-style-name="內文" style:family="paragraph">
      <style:paragraph-properties fo:widows="2" fo:orphans="2" fo:text-align="justify" fo:line-height="0.3055in" fo:margin-left="0.2576in" fo:text-indent="0.4743in">
        <style:tab-stops/>
      </style:paragraph-properties>
      <style:text-properties fo:color="#000000" style:letter-kerning="false"/>
    </style:style>
    <style:style style:name="P111" style:parent-style-name="內文" style:family="paragraph">
      <style:paragraph-properties fo:widows="2" fo:orphans="2" fo:text-align="justify" fo:line-height="0.3055in" fo:margin-left="0.7319in" fo:text-indent="-0.4923in">
        <style:tab-stops/>
      </style:paragraph-properties>
      <style:text-properties fo:color="#000000" style:letter-kerning="false"/>
    </style:style>
    <style:style style:name="P112" style:parent-style-name="內文" style:family="paragraph">
      <style:paragraph-properties fo:widows="2" fo:orphans="2" fo:text-align="justify" fo:line-height="0.3055in" fo:margin-left="0.7125in" fo:text-indent="-0.4916in">
        <style:tab-stops/>
      </style:paragraph-properties>
    </style:style>
    <style:style style:name="T113" style:parent-style-name="預設段落字型" style:family="text">
      <style:text-properties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4645in" fo:text-indent="-0.4645in">
        <style:tab-stops/>
      </style:paragraph-properties>
      <style:text-properties fo:color="#000000" fo:background-color="#FFFFFF"/>
    </style:style>
    <style:style style:name="P116" style:parent-style-name="內文" style:family="paragraph">
      <style:paragraph-properties fo:text-align="justify" fo:margin-left="0.4645in" fo:text-indent="-0.4645in">
        <style:tab-stops/>
      </style:paragraph-properties>
    </style:style>
    <style:style style:name="T117" style:parent-style-name="預設段落字型" style:family="text">
      <style:text-properties fo:color="#000000" fo:background-color="#FFFFFF"/>
    </style:style>
    <style:style style:name="T118" style:parent-style-name="預設段落字型" style:family="text">
      <style:text-properties style:text-line-through-style="solid" style:text-line-through-width="auto" style:text-line-through-color="font-color" style:text-line-through-mode="continuous" style:text-line-through-type="single" fo:color="#000000" fo:background-color="#FFFFFF"/>
    </style:style>
    <style:style style:name="T119" style:parent-style-name="預設段落字型" style:family="text">
      <style:text-properties fo:color="#000000" fo:background-color="#FFFFFF"/>
    </style:style>
    <style:style style:name="T120" style:parent-style-name="預設段落字型" style:family="text">
      <style:text-properties fo:color="#000000"/>
    </style:style>
    <style:style style:name="T121" style:parent-style-name="預設段落字型" style:family="text">
      <style:text-properties fo:color="#000000" fo:background-color="#FFFFFF"/>
    </style:style>
    <style:style style:name="T122" style:parent-style-name="預設段落字型" style:family="text">
      <style:text-properties fo:color="#000000" fo:background-color="#FFFFFF"/>
    </style:style>
    <style:style style:name="T123" style:parent-style-name="預設段落字型" style:family="text">
      <style:text-properties fo:color="#000000" fo:background-color="#FFFFFF"/>
    </style:style>
    <style:style style:name="T124" style:parent-style-name="預設段落字型" style:family="text">
      <style:text-properties fo:color="#000000" fo:background-color="#FFFFFF"/>
    </style:style>
    <style:style style:name="T125" style:parent-style-name="預設段落字型" style:family="text">
      <style:text-properties fo:color="#000000" fo:background-color="#FFFFFF"/>
    </style:style>
    <style:style style:name="T126" style:parent-style-name="預設段落字型" style:family="text">
      <style:text-properties fo:color="#000000" fo:background-color="#FFFFFF"/>
    </style:style>
    <style:style style:name="T127" style:parent-style-name="預設段落字型" style:family="text">
      <style:text-properties fo:color="#000000" fo:background-color="#FFFFFF"/>
    </style:style>
    <style:style style:name="T128" style:parent-style-name="預設段落字型" style:family="text">
      <style:text-properties fo:color="#000000" fo:background-color="#FFFFFF"/>
    </style:style>
    <style:style style:name="T129" style:parent-style-name="預設段落字型" style:family="text">
      <style:text-properties fo:color="#000000" fo:background-color="#FFFFFF"/>
    </style:style>
    <style:style style:name="T130" style:parent-style-name="預設段落字型" style:family="text">
      <style:text-properties fo:color="#000000" fo:background-color="#FFFFFF"/>
    </style:style>
    <style:style style:name="T131" style:parent-style-name="預設段落字型" style:family="text">
      <style:text-properties fo:color="#000000" fo:background-color="#FFFFFF"/>
    </style:style>
    <style:style style:name="T132" style:parent-style-name="預設段落字型" style:family="text">
      <style:text-properties fo:color="#000000" fo:background-color="#FFFFFF"/>
    </style:style>
    <style:style style:name="T133" style:parent-style-name="預設段落字型" style:family="text">
      <style:text-properties fo:color="#000000" fo:background-color="#FFFFFF"/>
    </style:style>
    <style:style style:name="T134" style:parent-style-name="預設段落字型" style:family="text">
      <style:text-properties fo:color="#000000" fo:background-color="#FFFFFF"/>
    </style:style>
    <style:style style:name="T135" style:parent-style-name="預設段落字型" style:family="text">
      <style:text-properties fo:color="#000000" style:letter-kerning="false" fo:background-color="#FFFFFF"/>
    </style:style>
    <style:style style:name="T136" style:parent-style-name="預設段落字型" style:family="text">
      <style:text-properties fo:color="#000000" fo:background-color="#FFFFFF"/>
    </style:style>
    <style:style style:name="T137" style:parent-style-name="預設段落字型" style:family="text">
      <style:text-properties fo:color="#000000" style:letter-kerning="false" fo:background-color="#FFFFFF"/>
    </style:style>
    <style:style style:name="P138" style:parent-style-name="內文" style:family="paragraph">
      <style:paragraph-properties fo:text-align="justify" fo:margin-left="0.4645in" fo:text-indent="-0.4909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letter-kerning="false"/>
    </style:style>
    <style:style style:name="T158" style:parent-style-name="預設段落字型" style:family="text">
      <style:text-properties fo:color="#000000"/>
    </style:style>
    <style:style style:name="T159" style:parent-style-name="預設段落字型" style:family="text">
      <style:text-properties fo:color="#000000" style:letter-kerning="false"/>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內文" style:family="paragraph">
      <style:paragraph-properties fo:text-align="justify" fo:margin-left="0.4645in" fo:text-indent="-0.464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fo:background-color="#FFFFFF"/>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text-position="sub 5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text-position="sub 5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Default" style:family="paragraph">
      <style:paragraph-properties style:snap-to-layout-grid="false" fo:text-align="justify" fo:line-height="0.3055in" fo:margin-left="0.4645in" fo:text-indent="-0.4645in">
        <style:tab-stops/>
      </style:paragraph-properties>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style:text-position="super 50%"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justify" fo:line-height="0.3055in" fo:margin-left="0.2375in" fo:text-indent="-0.193in" fo:background-color="#FFFFFF">
        <style:tab-stops/>
      </style:paragraph-properties>
      <style:text-properties fo:color="#000000"/>
    </style:style>
    <style:style style:name="P195"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196" style:parent-style-name="內文" style:family="paragraph">
      <style:paragraph-properties fo:widows="2" fo:orphans="2" fo:text-align="justify" fo:line-height="0.3055in" fo:margin-left="0.6333in" fo:text-indent="-0.4909in" fo:background-color="#FFFFFF">
        <style:tab-stops/>
      </style:paragraph-properties>
      <style:text-properties fo:color="#000000"/>
    </style:style>
    <style:style style:name="P197" style:parent-style-name="內文" style:family="paragraph">
      <style:paragraph-properties fo:widows="2" fo:orphans="2" fo:text-align="justify" fo:line-height="0.3055in" fo:margin-left="0.6131in" fo:text-indent="-0.4888in" fo:background-color="#FFFFFF">
        <style:tab-stops/>
      </style:paragraph-properties>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style:snap-to-layout-grid="false" fo:text-align="justify" fo:line-height="0.3055in" fo:margin-left="0.4611in" fo:text-indent="-0.4611in">
        <style:tab-stops/>
      </style:paragraph-properties>
    </style:style>
    <style:style style:name="P200" style:parent-style-name="Default" style:family="paragraph">
      <style:paragraph-properties style:snap-to-layout-grid="false" fo:text-align="justify" fo:line-height="0.3055in" fo:margin-left="0.4611in" fo:text-indent="-0.4611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055in" fo:margin-left="0.2375in" fo:text-indent="-0.2375in">
        <style:tab-stops/>
      </style:paragraph-properties>
      <style:text-properties fo:color="#000000"/>
    </style:style>
    <style:style style:name="P204"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205" style:parent-style-name="內文" style:family="paragraph">
      <style:paragraph-properties style:snap-to-layout-grid="false" fo:text-align="justify" fo:line-height="0.3055in" fo:margin-left="0.7312in" fo:text-indent="-0.4909in">
        <style:tab-stops/>
      </style:paragraph-properties>
      <style:text-properties fo:color="#000000"/>
    </style:style>
    <style:style style:name="P206" style:parent-style-name="內文" style:family="paragraph">
      <style:paragraph-properties style:snap-to-layout-grid="false" fo:text-align="justify" fo:line-height="0.3055in" fo:margin-left="0.2208in" fo:text-indent="0.4909in">
        <style:tab-stops/>
      </style:paragraph-properties>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style:snap-to-layout-grid="false" fo:text-align="justify" fo:line-height="0.3055in" fo:margin-left="0.4645in" fo:text-indent="-0.4645in">
        <style:tab-stops/>
      </style:paragraph-properties>
    </style:style>
    <style:style style:name="P209" style:parent-style-name="Default" style:family="paragraph">
      <style:paragraph-properties style:snap-to-layout-grid="false" fo:text-align="justify" fo:line-height="0.3055in" fo:margin-left="0.4645in" fo:text-indent="-0.4645in">
        <style:tab-stops/>
      </style:paragraph-properties>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fo:margin-left="0.2375in" fo:margin-right="-0.0333in" fo:text-indent="-0.2354in">
        <style:tab-stops/>
      </style:paragraph-properties>
      <style:text-properties fo:color="#000000"/>
    </style:style>
    <style:style style:name="P215" style:parent-style-name="內文" style:family="paragraph">
      <style:paragraph-properties fo:text-align="justify" fo:line-height="0.3055in" fo:margin-left="0.2201in" fo:margin-right="-0.0333in" fo:text-indent="0.4909in">
        <style:tab-stops/>
      </style:paragraph-properties>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fo:margin-right="-0.0312in"/>
      <style:text-properties fo:color="#00000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2576in" fo:margin-right="-0.0333in" fo:text-indent="-0.2576in">
        <style:tab-stops/>
      </style:paragraph-properties>
      <style:text-properties fo:color="#000000"/>
    </style:style>
    <style:style style:name="P221" style:parent-style-name="內文" style:family="paragraph">
      <style:paragraph-properties fo:text-align="justify" fo:line-height="0.3055in" fo:margin-left="0.7319in" fo:margin-right="-0.0333in" fo:text-indent="-0.4923in">
        <style:tab-stops/>
      </style:paragraph-properties>
      <style:text-properties fo:color="#000000"/>
    </style:style>
    <style:style style:name="P222" style:parent-style-name="內文" style:family="paragraph">
      <style:paragraph-properties fo:text-align="justify" fo:line-height="0.3055in" fo:margin-left="0.7125in" fo:margin-right="-0.0333in" fo:text-indent="-0.3937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left="0.4645in" fo:text-indent="-0.4645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fo:background-color="#FFFFFF"/>
    </style:style>
    <style:style style:name="T227" style:parent-style-name="預設段落字型" style:family="text">
      <style:text-properties fo:color="#000000"/>
    </style:style>
    <style:style style:name="P228" style:parent-style-name="內文" style:family="paragraph">
      <style:paragraph-properties fo:text-align="justify" fo:line-height="0.3055in" fo:margin-left="0.4645in" fo:margin-right="-0.0312in" fo:text-indent="-0.4645in">
        <style:tab-stops/>
      </style:paragraph-properties>
      <style:text-properties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fo:line-height="0.3055in" fo:margin-left="0.2576in" fo:text-indent="-0.2576in" fo:background-color="#FFFFFF">
        <style:tab-stops/>
      </style:paragraph-properties>
      <style:text-properties fo:color="#000000"/>
    </style:style>
    <style:style style:name="P232" style:parent-style-name="內文" style:family="paragraph">
      <style:paragraph-properties fo:widows="2" fo:orphans="2" fo:text-align="justify" fo:line-height="0.3055in" fo:margin-left="0.7319in" fo:text-indent="-0.4916in" fo:background-color="#FFFFFF">
        <style:tab-stops/>
      </style:paragraph-properties>
      <style:text-properties fo:color="#000000"/>
    </style:style>
    <style:style style:name="P233" style:parent-style-name="內文" style:family="paragraph">
      <style:paragraph-properties fo:widows="2" fo:orphans="2" fo:text-align="justify" fo:line-height="0.3055in" fo:margin-left="0.7125in" fo:text-indent="-0.4916in" fo:background-color="#FFFFFF">
        <style:tab-stops/>
      </style:paragraph-properties>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055in" fo:margin-left="0.4645in" fo:margin-right="-0.0312in" fo:text-indent="-0.4645in">
        <style:tab-stops/>
      </style:paragraph-properties>
      <style:text-properties fo:color="#000000"/>
    </style:style>
    <style:style style:name="P236" style:parent-style-name="內文" style:family="paragraph">
      <style:paragraph-properties fo:text-align="justify" fo:line-height="0.3055in" fo:margin-left="0.4645in" fo:margin-right="-0.0312in" fo:text-indent="-0.4645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fo:background-color="#FFFFFF"/>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fo:margin-left="0.2576in" fo:margin-right="-0.0333in" fo:text-indent="-0.2576in">
        <style:tab-stops/>
      </style:paragraph-properties>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055in" fo:margin-right="-0.0312in"/>
      <style:text-properties fo:color="#000000"/>
    </style:style>
    <style:style style:name="P244" style:parent-style-name="內文" style:family="paragraph">
      <style:paragraph-properties fo:line-height="0.3055in"/>
      <style:text-properties fo:color="#000000"/>
    </style:style>
    <style:style style:family="graphic" style:name="a0">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碳匯經營增量辦法」訂定草案</text:p>
          </table:table-cell>
          <table:covered-table-cell/>
        </table:table-row>
        <table:table-row table:style-name="TableRow9">
          <table:table-cell table:style-name="TableCell10">
            <text:p text:style-name="P11">訂定條文</text:p>
          </table:table-cell>
          <table:table-cell table:style-name="TableCell12">
            <text:p text:style-name="P13">說明</text:p>
          </table:table-cell>
        </table:table-row>
        <table:table-row table:style-name="TableRow14">
          <table:table-cell table:style-name="TableCell15">
            <text:p text:style-name="P16"><text:span text:style-name="T17">第一條　</text:span><text:span text:style-name="T18">本辦法依臺北市淨零排放管理自治條例第二十六條第二項規定訂定之。</text:span></text:p>
          </table:table-cell>
          <table:table-cell table:style-name="TableCell19">
            <text:p text:style-name="P20">一、明定本辦法之授權依據。</text:p>
            <text:p text:style-name="P21">二、按臺北市淨零排放管理自治條例（以下簡稱本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爰依本自治條例第二十六條第二項之授權訂定本辦法。</text:p>
          </table:table-cell>
        </table:table-row>
        <table:table-row table:style-name="TableRow22">
          <table:table-cell table:style-name="TableCell23">
            <text:p text:style-name="P24"><text:span text:style-name="T25">第二條　本辦法之主管機關如下：</text:span></text:p>
            <text:p text:style-name="P26"><text:span text:style-name="T27">一、臺北市政府工務局（以下簡稱工務局）：辦理經管土地之樹木碳匯管理及經管濕地保育等相關事項。</text:span></text:p>
            <text:p text:style-name="P28"><text:span text:style-name="T29">二、臺北市政府環境保護局（以下簡稱環保局）：推動木製產品資源循環及辦理經管濕地保育等相關事項。</text:span></text:p>
            <text:soft-page-break/>
            <text:p text:style-name="P30"><text:span text:style-name="T31">三、臺北市政府產業發展局（以下簡稱產業局）：推動低碳足跡之木製產品、增進農地土壤碳匯及辦理經管濕地保育等相關事項。</text:span></text:p>
            <text:p text:style-name="P32"><text:span text:style-name="T33">四、臺北市政府教育局（以下簡稱教育局）：推動低碳足跡之木製產品相關事項。</text:span></text:p>
          </table:table-cell>
          <table:table-cell table:style-name="TableCell34">
            <text:p text:style-name="P35"><text:span text:style-name="T36">明定本辦法之主管機關，並</text:span><text:span text:style-name="T37">依</text:span><text:span text:style-name="T38">就本自治條例第二十六條所定本府應辦理事項，明定本府所屬各執行機關及其權責事項。</text:span></text:p>
          </table:table-cell>
        </table:table-row>
        <table:table-row table:style-name="TableRow39">
          <table:table-cell table:style-name="TableCell40">
            <text:p text:style-name="P41">第三條　本辦法用詞定義如下：</text:p>
            <text:p text:style-name="P42">一、碳匯：指自然環境中可固定及吸儲二氧化碳的載體。<text:s/></text:p>
            <text:p text:style-name="P43">二、基線情境：指未執行碳匯增量活動時，當前的土地使用狀態。</text:p>
            <text:p text:style-name="P44"><text:span text:style-name="T45">三、基線情境量測：指基線情境下，參照環境部氣候變遷署溫室氣體自願減量暨抵換資訊平臺減量方法學之情境及我國國家溫室氣體排放清冊報告之方法學之使用層級，計算當前碳含量狀態，以獲得基準值。</text:span></text:p>
            <text:p text:style-name="P46"><text:span text:style-name="T47">四、地上部生物量：指包括枝幹、樹皮、種子和葉等土壤以上所有活的木本和草本之生物量。</text:span></text:p>
            <text:p text:style-name="P48"><text:span text:style-name="T49">五、土壤有機質：指土壤的有機物質，包括小於二公釐（建議值）之活與死細根及死有機物質、小於二公釐（建議值）且難以憑經驗區分之有</text:span><text:soft-page-break/><text:span text:style-name="T50">機物質。</text:span></text:p>
            <text:p text:style-name="P51"><text:span text:style-name="T52">六、加強森林經營：指針對已有森林覆蓋的土地，透過營</text:span><text:span text:style-name="T53">林手段增加森林生物量及提升林木形質，並導入永續經營概念管理。</text:span></text:p>
            <text:p text:style-name="P54">七、公有林：指森林法所稱之公有林。</text:p>
            <text:p text:style-name="P55">八、塊狀疏伐：指小區塊且針對樹勢差的林木伐除之整理方式。</text:p>
            <text:p text:style-name="P56">九、植樹造林潛力地點：指水土保持法所稱山坡地及都市計畫法所稱公共設施用地，且依法得實施植樹。</text:p>
            <text:p text:style-name="P57">十、碳足跡：指產品由原料取得、製造、配送、銷售、使用及廢棄處理等生命週期各階段產生之碳排放量，經換算為二氧化碳當量之總和。</text:p>
            <text:p text:style-name="P58">十一、濕地：指濕地保育法所稱之濕地。</text:p>
            <text:p text:style-name="P59"><text:span text:style-name="T60">十二、以自然為本的解決方案：指提供人類福祉和生物多樣性效益前提下，所採取之保護、永續管理及復育生態系</text:span><text:span text:style-name="T61">統之行動。</text:span></text:p>
          </table:table-cell>
          <table:table-cell table:style-name="TableCell62">
            <text:p text:style-name="P63">一、明定本辦法用詞定義。</text:p>
            <text:p text:style-name="P64"><text:span text:style-name="T65">二、第一款所定「碳匯</text:span><text:span text:style-name="T66">(carbon sink)</text:span><text:span text:style-name="T67">」係參照氣候變遷因應法第三條第九款之用詞定義。</text:span></text:p>
            <text:p text:style-name="P68">三、第二款所定「基線情境」係參酌溫室氣體自願減量專案管理辦法第二條第二款之用詞定義。</text:p>
            <text:p text:style-name="P69">四、第三款所定「基線情境量測」選用之方法學，其使用層級精度(Tier)係源自聯合國政府間氣候變化專家委員會(Intergovernmental Panel on Climate Change, IPCC)之現行國際作法，層級精度由低至高依序為(1)Tier 1：使用IPCC<text:s/>提供之排放係數；(2)Tier 2：使用國家特定資料的關鍵係數；(3)Tier 3：透過<text:soft-page-break/>主要碳庫的詳細調查、定期測量或模型計算之係數。</text:p>
            <text:p text:style-name="P70"><text:span text:style-name="T71">五、第四款所定「地上部生物量</text:span><text:span text:style-name="T72">(aboveground biomass)</text:span><text:span text:style-name="T73">」及第五款所定「土壤有機質</text:span><text:span text:style-name="T74">(Soil Organic Matter)</text:span><text:span text:style-name="T75">」係參酌國際作法定義基線情境量測之對象，以確實檢視增加碳匯成效。</text:span></text:p>
            <text:p text:style-name="P76"><text:span text:style-name="T77">六、第六款所定「加強森林經營</text:span><text:span text:style-name="T78">(Improved Forest Management,<text:s/></text:span><text:span text:style-name="T79">IFM)</text:span><text:span text:style-name="T80">」係為規範本自治條例第二十六條所指「加強管理既有林木」之手段措施，爰參考</text:span><text:span text:style-name="T81">行政院農業委員會</text:span><text:span text:style-name="T82">(</text:span><text:span text:style-name="T83">一百十二年八月一日改制為農業部</text:span><text:span text:style-name="T84">)</text:span><text:span text:style-name="T85">之臺灣二</text:span><text:span text:style-name="T86">○</text:span><text:span text:style-name="T87">五</text:span><text:span text:style-name="T88">○</text:span><text:span text:style-name="T89">淨零轉型「自然碳匯」關鍵戰略行動計畫</text:span><text:span text:style-name="T90">(</text:span><text:span text:style-name="T91">核定本</text:span><text:span text:style-name="T92">)</text:span><text:span text:style-name="T93">之內容訂定</text:span><text:span text:style-name="T94">。</text:span></text:p>
            <text:p text:style-name="P95">七、第七款所定「公有林」係參考森林法第三條及森林法施行細則第四條第二款之用詞定義。</text:p>
            <text:p text:style-name="P96">八、第八款所定「塊狀疏伐」係針對公有林及公園之群生竹、木範圍而定義整理尺度，以遵循我國森林作業方法之學理。</text:p>
            <text:soft-page-break/>
            <text:p text:style-name="P97">九、第九款所定「植樹造林潛力地點」係就本自治條例第二十六條所指「新植林木」可實施區域予以明定。</text:p>
            <text:p text:style-name="P98">十、第十款所定「碳足跡」係因本自治條例所指「木製產品循環使用」旨在減少產品之碳排放，爰參酌氣候變遷因應法第三條第十八款之用詞定義。</text:p>
            <text:p text:style-name="P99">十一、第十一款所定「濕地」係參考濕地保育法第四條第一款之用詞定義。</text:p>
            <text:p text:style-name="P100"><text:span text:style-name="T101">十二、第十二款所定「以自然為本之解決方案</text:span><text:span text:style-name="T102">(Nature-based Solutions, NBS)</text:span><text:span text:style-name="T103">」係援引本自治條例第二十六條條文，並參酌國際用詞定義。</text:span></text:p>
          </table:table-cell>
        </table:table-row>
        <text:soft-page-break/>
        <table:table-row table:style-name="TableRow104">
          <table:table-cell table:style-name="TableCell105">
            <text:p text:style-name="P106"><text:span text:style-name="T107">第四條　工務局於經管之土地進行增</text:span><text:span text:style-name="T108">加碳</text:span><text:span text:style-name="T109">匯前，應先辦理基線情境量測，並定期監測。</text:span></text:p>
            <text:p text:style-name="P110">基線情境量測時，以下列對象進行計算：</text:p>
            <text:p text:style-name="P111">一、地上部生物量量測。</text:p>
            <text:p text:style-name="P112"><text:span text:style-name="T113">二、土壤有機質碳含量量測。</text:span></text:p>
          </table:table-cell>
          <table:table-cell table:style-name="TableCell114">
            <text:p text:style-name="P115">一、明定工務局應辦理基線情境量測及定期監測、以及基線情境量測之對象。</text:p>
            <text:p text:style-name="P116"><text:span text:style-name="T117">二、為確</text:span><text:span text:style-name="T118">保有</text:span><text:span text:style-name="T119">認本辦法第五條、第六條及第八條之實質增</text:span><text:span text:style-name="T120">加碳</text:span><text:span text:style-name="T121">匯成效，爰參考行政院農業委員會</text:span><text:span text:style-name="T122">(</text:span><text:span text:style-name="T123">一百十二年八月一日改制為農業部</text:span><text:span text:style-name="T124">)</text:span><text:span text:style-name="T125">之臺灣二</text:span><text:span text:style-name="T126">○</text:span><text:span text:style-name="T127">五</text:span><text:span text:style-name="T128">○</text:span><text:span text:style-name="T129">淨零轉型「自然碳匯」關鍵戰略行動計畫</text:span><text:span text:style-name="T130">(</text:span><text:span text:style-name="T131">核定本</text:span><text:span text:style-name="T132">)</text:span><text:span text:style-name="T133">之森林、</text:span><text:soft-page-break/><text:span text:style-name="T134">土壤及海洋三大自然碳匯領域，並</text:span><text:span text:style-name="T135">參照</text:span><text:span text:style-name="T136">環境部氣候變遷署溫室氣體自願減量暨抵換資訊平臺之減量方法學，於第二項明定以地上部生物量或土壤有機質為基線情境量測對象</text:span><text:span text:style-name="T137">。</text:span></text:p>
            <text:p text:style-name="P138"><text:span text:style-name="T139">三、有關地上部生物量量測，參照我國國家溫室氣體排放清冊報告公式計算：</text:span><text:span text:style-name="T140">Ct=</text:span><text:span text:style-name="T141">Vt × D × BEF ×</text:span><text:span text:style-name="T142">（</text:span><text:span text:style-name="T143">1+R</text:span><text:span text:style-name="T144">）</text:span><text:span text:style-name="T145">×CF</text:span><text:span text:style-name="T146">；</text:span><text:span text:style-name="T147">Ct=</text:span><text:span text:style-name="T148">在時間為</text:span><text:span text:style-name="T149">t</text:span><text:span text:style-name="T150">時的林木碳量；</text:span><text:span text:style-name="T151">Vt=</text:span><text:span text:style-name="T152">為材積；</text:span><text:span text:style-name="T153">D=</text:span><text:span text:style-name="T154">基本木材密度；</text:span><text:span text:style-name="T155">BEF=</text:span><text:span text:style-name="T156">林木生物量換算為全株</text:span><text:span text:style-name="T157">（</text:span><text:span text:style-name="T158">地上部</text:span><text:span text:style-name="T159">）</text:span><text:span text:style-name="T160">生物量的生物量擴展係數；</text:span><text:span text:style-name="T161">R=</text:span><text:span text:style-name="T162">根莖比；</text:span><text:span text:style-name="T163">CF=</text:span><text:span text:style-name="T164">碳含量比例。</text:span></text:p>
            <text:p text:style-name="P165"><text:span text:style-name="T166">四、有關土壤</text:span><text:span text:style-name="T167">有機質碳含量量測</text:span><text:span text:style-name="T168">，參照我國國家溫室氣體排放清冊報告公式計算：</text:span><draw:frame draw:style-name="a0" text:anchor-type="as-char" svg:x="0in" svg:y="0in" svg:width="2.94167in" svg:height="0.55in" style:rel-width="scale" style:rel-height="scale"><draw:object xlink:href="Object 1/" xlink:type="simple" xlink:show="embed" xlink:actuate="onLoad"/></draw:frame><text:span text:style-name="T169">；</text:span><text:span text:style-name="T170">SOC</text:span><text:span text:style-name="T171">BL</text:span><text:span text:style-name="T172">=</text:span><text:span text:style-name="T173">基線情境之有機質碳含量；</text:span><text:span text:style-name="T174">SOC</text:span><text:span text:style-name="T175">BL,y</text:span><text:span text:style-name="T176">=</text:span><text:span text:style-name="T177">執行外加性操作前之土壤層</text:span><text:span text:style-name="T178">y(0-30 cm)</text:span><text:span text:style-name="T179">有機質碳含量。</text:span><text:span text:style-name="T180">Ay=</text:span><text:span text:style-name="T181">土壤層</text:span><text:span text:style-name="T182">y(0-30 cm)</text:span><text:span text:style-name="T183">之土地面積。</text:span></text:p>
            <text:p text:style-name="P184">五、土壤<text:span text:style-name="T185">取樣</text:span>須以不銹鋼土罐(soil<text:s/>core)於表土(0-10 cm)及裏土(10-30 cm)取樣（盡可能避開樹根與碎石），測定總體密<text:soft-page-break/>度(soil bulk density, Bd)<text:span text:style-name="T186">，並於實驗室測定碳含量</text:span><text:span text:style-name="T187">(Mg/m</text:span><text:span text:style-name="T188">3</text:span><text:span text:style-name="T189">)</text:span>。<text:span text:style-name="T190">量測深度</text:span>通常視計畫目的或需求，往下仍可計算下方土層(30-50cm與50-100 cm)之碳含量，但<text:span text:style-name="T191">一般係預設三十公分的土壤層深度。</text:span></text:p>
          </table:table-cell>
        </table:table-row>
        <text:soft-page-break/>
        <table:table-row table:style-name="TableRow192">
          <table:table-cell table:style-name="TableCell193">
            <text:p text:style-name="P194">第五條　工務局應針對經管公有林、公園、綠地、廣場及公共設施附屬綠環境（包括擋土牆邊坡、人行道、安全島等）之既有林木，利用加強森林經營之手段辦理下列事項：</text:p>
            <text:p text:style-name="P195">一、推動地上部生物量之增量經營及撫育管理計畫。</text:p>
            <text:p text:style-name="P196">二、加強公私合作與社區居民聯繫。</text:p>
            <text:p text:style-name="P197">三、公有林及公園之群生竹、木範圍，應另以塊狀疏伐方式進行林相更新或改良，並選擇適地適木之原生樹種為原則，以維持林木良好之生長。</text:p>
          </table:table-cell>
          <table:table-cell table:style-name="TableCell198">
            <text:p text:style-name="P199">一、明定工務局應加強管理既有林木與林相調整及應辦理之事項。</text:p>
            <text:p text:style-name="P200">二、第一款所指增量經營及撫育管理計畫，指為加強森林經營及維護管理所擬訂之綜合性計畫。</text:p>
          </table:table-cell>
        </table:table-row>
        <table:table-row table:style-name="TableRow201">
          <table:table-cell table:style-name="TableCell202">
            <text:p text:style-name="P203">第六條　工務局應針對植樹造林潛力地點，辦理下列事項：</text:p>
            <text:p text:style-name="P204">一、以適地適木原則評估適合植樹區域，進行植樹及後續撫育工作，加強綠覆率。</text:p>
            <text:soft-page-break/>
            <text:p text:style-name="P205">二、加強公私合作與社區居民聯繫。</text:p>
            <text:p text:style-name="P206">臺北市政府工務局大地工程處審核水土保持計畫時，得要求水土保持義務人植樹。</text:p>
          </table:table-cell>
          <table:table-cell table:style-name="TableCell207">
            <text:p text:style-name="P208">一、明定工務局應加強新植林木及應辦理之事項。</text:p>
            <text:p text:style-name="P209"><text:span text:style-name="T210">二、按水土保持法第三條第一款規定水土保持之處理與維護，包含應用工程、農藝或植</text:span><text:soft-page-break/><text:span text:style-name="T211">生等方法，惟實務上水土保持義務人提出之水土保持計畫，大多採用應用工程方法，而非涵蓋植樹造林之植生方法，爰於訂定條文第二項明定本市水土保持主管關得於審核水土保持計畫時要求植樹。</text:span></text:p>
          </table:table-cell>
        </table:table-row>
        <text:soft-page-break/>
        <table:table-row table:style-name="TableRow212">
          <table:table-cell table:style-name="TableCell213">
            <text:p text:style-name="P214">第七條　產業局及教育局應鼓勵及推廣使用低碳足跡之木製產品。</text:p>
            <text:p text:style-name="P215">環保局應提升木製產品再利用，並建立再生資源循環制度及示範場域。</text:p>
          </table:table-cell>
          <table:table-cell table:style-name="TableCell216">
            <text:p text:style-name="P217">明定產業局及教育局應推動低碳足跡之木製產品，環保局應提升木製產品再利用。</text:p>
          </table:table-cell>
        </table:table-row>
        <table:table-row table:style-name="TableRow218">
          <table:table-cell table:style-name="TableCell219">
            <text:p text:style-name="P220">第八條　工務局、環保局及產業局應針對經管之濕地，以自然為本的解決方案進行保育；工務局並於地方級重要濕地，辦理下列事項：</text:p>
            <text:p text:style-name="P221">一、配合濕地保育法所指濕地保育利用計畫，進行基線情境量測，並定期監測。</text:p>
            <text:p text:style-name="P222">二、加強公私合作與社區居民聯繫。</text:p>
          </table:table-cell>
          <table:table-cell table:style-name="TableCell223">
            <text:p text:style-name="P224"><text:span text:style-name="T225">一、</text:span><text:span text:style-name="T226">明定工務局、環保局及產業局應保育經管之濕地</text:span><text:span text:style-name="T227">。</text:span></text:p>
            <text:p text:style-name="P228">二、第一款及第二款所規範之地方級重要濕地應辦理事項，係參考濕地保育法第三條及第八條規定【按：重要濕地區分為國際級、國家級及地方級三級，地方級重要濕地之主管機關為直轄市政府，餘重要濕地主管機關為中央（內政部）】，爰就本府主管之地方級重要濕地（工務局經管之南港202兵工廠及周邊）規範應辦理事項。</text:p>
          </table:table-cell>
        </table:table-row>
        <text:soft-page-break/>
        <table:table-row table:style-name="TableRow229">
          <table:table-cell table:style-name="TableCell230">
            <text:p text:style-name="P231">第九條　產業局為增進農地土壤碳匯，應於臺北市政府所轄區域內之農田及坡地果茶園，辦理下列事項：</text:p>
            <text:p text:style-name="P232">一、推廣食農教育，降低碳足跡。</text:p>
            <text:p text:style-name="P233">二、加強公私合作，並促進民眾與企業媒合。</text:p>
          </table:table-cell>
          <table:table-cell table:style-name="TableCell234">
            <text:p text:style-name="P235">一、明定產業局應增進農地土壤碳匯。</text:p>
            <text:p text:style-name="P236"><text:span text:style-name="T237">二、</text:span><text:span text:style-name="T238">考量產業局之權責係農業推廣及農地管理等，非農地之實際所有者，爰於訂定條文第二款明定加強公私部門之合作，並規範該局以第三方立場辦理私部門間之媒合事項。</text:span></text:p>
          </table:table-cell>
        </table:table-row>
        <table:table-row table:style-name="TableRow239">
          <table:table-cell table:style-name="TableCell240">
            <text:p text:style-name="P241">第十條　本辦法自一百十四年六月一日施行。</text:p>
          </table:table-cell>
          <table:table-cell table:style-name="TableCell242">
            <text:p text:style-name="P243">為確保各主管機關有充足時間進行準備及調整，並與相關機關完成必要之橫向聯繫，爰明定本辦法之特定施行日期，以利各主管機關因應。</text:p>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baseline"/>
      <style:text-properties style:font-name="標楷體" fo:font-weight="bold" style:font-weight-asian="bold" style:font-weight-complex="bold" style:font-size-complex="16pt" fo:hyphenate="false"/>
    </style:style>
    <style:style style:name="註解文字字元1" style:display-name="註解文字 字元1" style:family="text" style:parent-style-name="預設段落字型">
      <style:text-properties style:font-name="Calibri" style:font-size-complex="11pt"/>
    </style:style>
    <style:style style:name="註解主旨字元" style:display-name="註解主旨 字元" style:family="text" style:parent-style-name="註解文字字元1">
      <style:text-properties style:font-name="Calibri"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4-30T08:06:00Z</meta:creation-date>
    <dc:date>2025-04-30T08:06:00Z</dc:date>
    <meta:print-date>2025-03-05T05:37:00Z</meta:print-date>
    <meta:template xlink:href="Normal" xlink:type="simple"/>
    <meta:editing-cycles>2</meta:editing-cycles>
    <meta:editing-duration>PT60S</meta:editing-duration>
    <meta:document-statistic meta:page-count="8" meta:paragraph-count="7" meta:word-count="582" meta:character-count="3895" meta:row-count="27" meta:non-whitespace-character-count="3320"/>
  </office:meta>
</office:document-meta>
</file>

<file path=Object 1/content.xml><?xml version="1.0" encoding="utf-8"?>
<mml:math xmlns:mml="http://www.w3.org/1998/Math/MathML" xmlns:m="http://schemas.openxmlformats.org/officeDocument/2006/math">
  <mml:msub>
    <mml:mrow>
      <mml:mi>S</mml:mi>
      <mml:mi>O</mml:mi>
      <mml:mi>C</mml:mi>
    </mml:mrow>
    <mml:mrow>
      <mml:mi>B</mml:mi>
      <mml:mi>L</mml:mi>
    </mml:mrow>
  </mml:msub>
  <mml:mo>=</mml:mo>
  <mml:mrow>
    <mml:msubsup>
      <mml:mo stretchy="false">∑</mml:mo>
      <mml:mrow>
        <mml:mi>y</mml:mi>
        <mml:mo>=</mml:mo>
        <mml:mn>1</mml:mn>
      </mml:mrow>
      <mml:mrow>
        <mml:mi>n</mml:mi>
      </mml:mrow>
    </mml:msubsup>
    <mml:mrow>
      <mml:mfenced separators="|">
        <mml:mrow>
          <mml:msub>
            <mml:mrow>
              <mml:mi>S</mml:mi>
              <mml:mi>O</mml:mi>
              <mml:mi>C</mml:mi>
            </mml:mrow>
            <mml:mrow>
              <mml:mi>B</mml:mi>
              <mml:mi>L</mml:mi>
              <mml:mo>,</mml:mo>
              <mml:mi>y</mml:mi>
            </mml:mrow>
          </mml:msub>
        </mml:mrow>
      </mml:mfenced>
      <mml:mo>×</mml:mo>
      <mml:msub>
        <mml:mrow>
          <mml:mi>A</mml:mi>
        </mml:mrow>
        <mml:mrow>
          <mml:mi>y</mml:mi>
        </mml:mrow>
      </mml:msub>
    </mml:mrow>
  </mml:mrow>
</mml:math>
</file>