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ootlightMTLight" svg:font-family="FootlightMTLight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7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013in" text:min-label-width="0.3333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868in" text:min-label-width="1.1166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margin-top="0.25in" fo:line-height="0.3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" style:parent-style-name="清單段落" style:list-style-name="LFO1" style:family="paragraph">
      <style:paragraph-properties style:text-autospace="none" fo:text-align="justify" fo:margin-top="0.25in" fo:line-height="0.3333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3" style:parent-style-name="清單段落" style:list-style-name="LFO1" style:family="paragraph">
      <style:paragraph-properties style:text-autospace="none" fo:text-align="justify" fo:line-height="0.3333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4" style:parent-style-name="清單段落" style:list-style-name="LFO3" style:family="paragraph">
      <style:paragraph-properties style:text-autospace="none" fo:text-align="justify" fo:line-height="0.3333in" fo:margin-left="0.848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10" style:parent-style-name="清單段落" style:list-style-name="LFO4" style:family="paragraph">
      <style:paragraph-properties style:text-autospace="none" fo:text-align="justify" fo:line-height="0.3333in" fo:margin-left="0.8347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11" style:parent-style-name="清單段落" style:list-style-name="LFO5" style:family="paragraph">
      <style:paragraph-properties style:text-autospace="none" fo:text-align="justify" fo:line-height="0.3333in" fo:margin-left="1.1812in" fo:text-indent="-0.3937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12" style:parent-style-name="清單段落" style:list-style-name="LFO5" style:family="paragraph">
      <style:paragraph-properties style:text-autospace="none" fo:text-align="justify" fo:line-height="0.3333in" fo:margin-left="1.1812in" fo:text-indent="-0.3937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13" style:parent-style-name="內文" style:family="paragraph">
      <style:paragraph-properties style:text-autospace="none" fo:text-align="justify" fo:line-height="0.3333in" fo:margin-left="0.826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16" style:parent-style-name="內文" style:family="paragraph">
      <style:paragraph-properties style:text-autospace="none" fo:text-align="justify" fo:line-height="0.3333in" fo:text-indent="0.7868in"/>
    </style:style>
    <style:style style:name="T17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23" style:parent-style-name="內文" style:family="paragraph">
      <style:paragraph-properties style:text-autospace="none" fo:text-align="justify" fo:line-height="0.3333in" fo:margin-left="1.1798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P34" style:parent-style-name="內文" style:family="paragraph">
      <style:paragraph-properties style:text-autospace="none" fo:text-align="justify" fo:line-height="0.3333in" fo:margin-left="1.1798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45" style:parent-style-name="內文" style:family="paragraph">
      <style:paragraph-properties style:text-autospace="none" fo:text-align="justify" fo:line-height="0.3333in" fo:margin-left="1.1798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53" style:parent-style-name="清單段落" style:list-style-name="LFO3" style:family="paragraph">
      <style:paragraph-properties style:text-autospace="none" fo:text-align="justify" fo:line-height="0.3333in" fo:margin-left="0.84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66" style:parent-style-name="清單段落" style:list-style-name="LFO6" style:family="paragraph">
      <style:paragraph-properties style:text-autospace="none" fo:text-align="justify" fo:line-height="0.3333in" fo:margin-left="0.826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67" style:parent-style-name="清單段落" style:list-style-name="LFO6" style:family="paragraph">
      <style:paragraph-properties style:text-autospace="none" fo:text-align="justify" fo:line-height="0.3333in" fo:margin-left="0.826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68" style:parent-style-name="清單段落" style:list-style-name="LFO6" style:family="paragraph">
      <style:paragraph-properties style:text-autospace="none" fo:text-align="justify" fo:line-height="0.3333in" fo:margin-left="0.826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69" style:parent-style-name="內文" style:family="paragraph">
      <style:paragraph-properties style:text-autospace="none" fo:text-align="justify" fo:line-height="0.3333in" fo:margin-left="1.1798in" fo:text-indent="-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72" style:parent-style-name="內文" style:family="paragraph">
      <style:paragraph-properties style:text-autospace="none" fo:text-align="justify" fo:line-height="0.3333in" fo:margin-left="1.1798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77" style:parent-style-name="內文" style:family="paragraph">
      <style:paragraph-properties style:text-autospace="none" fo:text-align="justify" fo:line-height="0.3333in" fo:margin-left="1.2763in" fo:text-indent="-0.2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82" style:parent-style-name="內文" style:family="paragraph">
      <style:paragraph-properties style:text-autospace="none" fo:text-align="justify" fo:line-height="0.3333in" fo:margin-left="1.2763in" fo:text-indent="-0.2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89" style:parent-style-name="內文" style:family="paragraph">
      <style:paragraph-properties style:text-autospace="none" fo:text-align="justify" fo:line-height="0.3333in" fo:margin-left="1.2763in" fo:text-indent="-0.2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96" style:parent-style-name="內文" style:family="paragraph">
      <style:paragraph-properties style:text-autospace="none" fo:text-align="justify" fo:line-height="0.3333in" fo:margin-left="1.1798in" fo:text-indent="-0.39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97" style:parent-style-name="清單段落" style:list-style-name="LFO6" style:family="paragraph">
      <style:paragraph-properties style:text-autospace="none" fo:text-align="justify" fo:line-height="0.3333in" fo:margin-left="0.826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98" style:parent-style-name="清單段落" style:list-style-name="LFO6" style:family="paragraph">
      <style:paragraph-properties style:text-autospace="none" fo:text-align="justify" fo:line-height="0.3333in" fo:margin-left="0.826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99" style:parent-style-name="清單段落" style:list-style-name="LFO6" style:family="paragraph">
      <style:paragraph-properties style:text-autospace="none" fo:text-align="justify" fo:line-height="0.3333in" fo:margin-left="0.826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100" style:parent-style-name="內文" style:family="paragraph">
      <style:paragraph-properties style:text-autospace="none" fo:text-align="justify" fo:line-height="0.3333in" fo:margin-left="1.1798in" fo:text-indent="-0.3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03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105" style:parent-style-name="內文" style:family="paragraph">
      <style:paragraph-properties style:text-autospace="none" fo:text-align="justify" fo:line-height="0.3333in" fo:margin-left="1.1798in" fo:text-indent="-0.3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08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110" style:parent-style-name="內文" style:family="paragraph">
      <style:paragraph-properties style:text-autospace="none" fo:text-align="justify" fo:line-height="0.3333in" fo:margin-left="1.1798in" fo:text-indent="-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style:font-name-complex="FootlightMTLight" style:letter-kerning="false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</office:automatic-styles>
  <office:body>
    <office:text text:use-soft-page-breaks="true">
      <text:p text:style-name="P1">附件一<text:s/>捷運設施連通權利金計價基準</text:p>
      <text:list text:style-name="LFO1" text:continue-numbering="true">
        <text:list-item>
          <text:p text:style-name="P2">連通權利金之計價基準，係依據連通開口面積之車站相對廣告燈箱面積租金效益之「基本底數」，加上連通所增加之土地商業效益之「連通效益」。</text:p>
        </text:list-item>
        <text:list-item>
          <text:p text:style-name="P3">計算基準如下：</text:p>
        </text:list-item>
      </text:list>
      <text:list text:style-name="LFO3" text:continue-numbering="true">
        <text:list-item>
          <text:p text:style-name="P4"><text:span text:style-name="T5">基本底數：連通開口面積</text:span><text:span text:style-name="T6">×</text:span><text:span text:style-name="T7">當站廣告燈箱單價</text:span><text:span text:style-name="T8">×</text:span><text:span text:style-name="T9">人潮集中係數。</text:span></text:p>
        </text:list-item>
      </text:list>
      <text:list text:style-name="LFO4" text:continue-numbering="true">
        <text:list-item>
          <text:p text:style-name="P10">當站廣告單價：</text:p>
        </text:list-item>
      </text:list>
      <text:list text:style-name="LFO5" text:continue-numbering="true">
        <text:list-item>
          <text:p text:style-name="P11">以當站最近三年內之平均廣告單價計算。未滿三年者，則依實際狀況取其平均廣告單價。</text:p>
        </text:list-item>
        <text:list-item>
          <text:p text:style-name="P12">首次通車營運車站以連通契約簽約當時之車站廣告單價計算。</text:p>
        </text:list-item>
      </text:list>
      <text:p text:style-name="P13"><text:span text:style-name="T14">2.<text:s/></text:span><text:span text:style-name="T15">人潮集中係數：</text:span></text:p>
      <text:p text:style-name="P16"><text:span text:style-name="T17">(1)</text:span><text:span text:style-name="T18">第一級：當站出入口數≦</text:span><text:span text:style-name="T19">4</text:span><text:span text:style-name="T20">個出入口，係數</text:span><text:span text:style-name="T21">1</text:span><text:span text:style-name="T22">。</text:span></text:p>
      <text:p text:style-name="P23"><text:span text:style-name="T24">(2)</text:span><text:span text:style-name="T25">第二級：</text:span><text:span text:style-name="T26">4</text:span><text:span text:style-name="T27">個出入口</text:span><text:span text:style-name="T28">&lt;</text:span><text:span text:style-name="T29">當站出入口數≦</text:span><text:span text:style-name="T30">6</text:span><text:span text:style-name="T31">個出入口，係數</text:span><text:span text:style-name="T32">0.8</text:span><text:span text:style-name="T33">。</text:span></text:p>
      <text:p text:style-name="P34"><text:span text:style-name="T35">(3)</text:span><text:span text:style-name="T36">第三級：</text:span><text:span text:style-name="T37">6</text:span><text:span text:style-name="T38">個出入口</text:span><text:span text:style-name="T39">&lt;</text:span><text:span text:style-name="T40">當站出入口數≦</text:span><text:span text:style-name="T41">8</text:span><text:span text:style-name="T42">個出入口，係數</text:span><text:span text:style-name="T43">0.6</text:span><text:span text:style-name="T44">。</text:span></text:p>
      <text:p text:style-name="P45"><text:span text:style-name="T46">(4)</text:span><text:span text:style-name="T47">第四</text:span><text:span text:style-name="T48">級：當站出入口數＞</text:span><text:span text:style-name="T49">8</text:span><text:span text:style-name="T50">個出入口，係數</text:span><text:span text:style-name="T51">0.4</text:span><text:span text:style-name="T52">。</text:span></text:p>
      <text:list text:style-name="LFO3" text:continue-numbering="true">
        <text:list-item>
          <text:p text:style-name="P53"><text:span text:style-name="T54">連通效益：土地面積</text:span><text:span text:style-name="T55">×</text:span><text:span text:style-name="T56">公告地價</text:span><text:span text:style-name="T57">5%×</text:span><text:span text:style-name="T58">車站等級係數</text:span><text:span text:style-name="T59">×</text:span><text:span text:style-name="T60">人潮集中係數</text:span><text:span text:style-name="T61">×</text:span><text:span text:style-name="T62">運量調整因子</text:span><text:span text:style-name="T63">×</text:span><text:span text:style-name="T64">業種費</text:span><text:span text:style-name="T65">率。</text:span></text:p>
        </text:list-item>
      </text:list>
      <text:list text:style-name="LFO6" text:continue-numbering="true">
        <text:list-item>
          <text:p text:style-name="P66">土地面積：以申請連通之土地登記謄本為準。</text:p>
        </text:list-item>
        <text:list-item>
          <text:p text:style-name="P67">公告地價：以簽約當時公告地價為準。</text:p>
        </text:list-item>
        <text:list-item>
          <text:p text:style-name="P68">車站等級係數：</text:p>
        </text:list-item>
      </text:list>
      <text:p text:style-name="P69"><text:span text:style-name="T70">(1)</text:span><text:span text:style-name="T71">當站年運量：以簽約前一年度當站旅運量計算。</text:span></text:p>
      <text:p text:style-name="P72"><text:span text:style-name="T73">(2)</text:span><text:span text:style-name="T74">平均車站年運量：以簽約前一年度</text:span><text:span text:style-name="T75">捷運營運機構營運車站之</text:span><text:span text:style-name="T76">總旅運量平均值計算。</text:span></text:p>
      <text:soft-page-break/>
      <text:p text:style-name="P77"><text:span text:style-name="T78">a.</text:span><text:span text:style-name="T79">第一級：當站年運量＜平均車站年運量，係數</text:span><text:span text:style-name="T80">0.6</text:span><text:span text:style-name="T81">。</text:span></text:p>
      <text:p text:style-name="P82"><text:span text:style-name="T83">b.</text:span><text:span text:style-name="T84">第二級：平均車站年運量≦當站年運量＜</text:span><text:span text:style-name="T85">2</text:span><text:span text:style-name="T86">倍平均車站年運量，係數</text:span><text:span text:style-name="T87">0.8</text:span><text:span text:style-name="T88">。</text:span></text:p>
      <text:p text:style-name="P89"><text:span text:style-name="T90">c.</text:span><text:span text:style-name="T91">第三級：當站年運量≧</text:span><text:span text:style-name="T92">2</text:span><text:span text:style-name="T93">倍平均車站年運量，係數</text:span><text:span text:style-name="T94">1</text:span><text:span text:style-name="T95">。</text:span></text:p>
      <text:p text:style-name="P96">(3)通車營運未滿一年之車站等級係數以1計算。</text:p>
      <text:list text:style-name="LFO6" text:continue-numbering="true">
        <text:list-item>
          <text:p text:style-name="P97">人潮集中係數：同基本底數。</text:p>
        </text:list-item>
        <text:list-item>
          <text:p text:style-name="P98">運量調整因子:以續約前一年度當站年運量除以現行連通契約起始年度當站年運量。運量調整因子超過1.2者，以1.2核計。</text:p>
        </text:list-item>
        <text:list-item>
          <text:p text:style-name="P99">業種費率：依建物營業使用之樓地板面積比例計算</text:p>
        </text:list-item>
      </text:list>
      <text:p text:style-name="P100"><text:span text:style-name="T101">(1)</text:span><text:span text:style-name="T102">百貨、商場及餐飲業：費率</text:span><text:span text:style-name="T103">6%</text:span><text:span text:style-name="T104">。</text:span></text:p>
      <text:p text:style-name="P105"><text:span text:style-name="T106">(2)</text:span><text:span text:style-name="T107">一般營業：費率</text:span><text:span text:style-name="T108">3%</text:span><text:span text:style-name="T109">。</text:span></text:p>
      <text:p text:style-name="P110"><text:span text:style-name="T111">(3)</text:span><text:span text:style-name="T112">醫院、公共建設、市府政策及無營業使用：費率</text:span><text:span text:style-name="T113">1.5%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ootlightMTLight" svg:font-family="FootlightMTLight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FootlightMTLight"/>
    </style:style>
    <style:style style:name="WW_CharLFO7LVL1" style:family="text">
      <style:text-properties style:font-name-complex="FootlightMTLigh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7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013in" text:min-label-width="0.3333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868in" text:min-label-width="1.1166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鍾莉芳</meta:initial-creator>
    <dc:creator>鍾莉芳</dc:creator>
    <meta:creation-date>2018-02-23T02:04:00Z</meta:creation-date>
    <dc:date>2018-02-23T02:04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