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都市設計及土地使用開發許可審議收費辦法」</text:p>
      <text:p text:style-name="P2">第三條、第五條及第七條修正條文</text:p>
      <text:p text:style-name="P3"><text:span text:style-name="T4">第</text:span><text:span text:style-name="T5">三</text:span><text:span text:style-name="T6">條</text:span><text:span text:style-name="T7"><text:s text:c="4"/></text:span><text:bookmark-start text:name="_Hlk149389112"/><text:span text:style-name="T8">申請都市設計及土地使用開發許可審議（以下簡稱都審）之案件，審議費收費基準如下：</text:span></text:p>
      <text:p text:style-name="P9"><text:s text:c="2"/>一、適用一般審議程序者：新臺幣八萬五千元。</text:p>
      <text:p text:style-name="P10"><text:s text:c="2"/>二、適用專案審議程序者：新臺幣八萬元。</text:p>
      <text:p text:style-name="P11"><text:s text:c="2"/>三、<text:bookmark-end text:name="_Hlk149389112"/>適用簡化審議程序者：新臺幣四萬五千元。</text:p>
      <text:p text:style-name="P12"><text:s text:c="2"/>四、適用幹事會審議程序者：新臺幣三萬五千元。</text:p>
      <text:p text:style-name="P13"><text:s text:c="2"/>五、經臺北市政府核定之都審案提請變更設計或有臺北市都市設計及土地使用開發許可審議規則（以下簡稱審議規則）第七條第五項規定都審核定函失其效力而須再次申請都審之案件，依其適用之審議程序，按前四款規定計收。但經臺北市都市設計及土地使用開發許可審議委員會認定與原核定案無變更或變異幅度不大者，收取新臺幣一萬元。</text:p>
      <text:p text:style-name="P14"><text:s text:c="2"/>六、依審議規則第四條規定申請先行審查者：新臺幣四萬五千元。</text:p>
      <text:p text:style-name="P15"><text:span text:style-name="T16">第</text:span><text:span text:style-name="T17">五</text:span><text:span text:style-name="T18">條</text:span><text:span text:style-name="T19"><text:s text:c="4"/></text:span><text:span text:style-name="T20">申請人依本辦法規定繳納之審議費，除有溢繳或誤繳情形，得依規費法第十八條規定申請退還外，不得以任何理由要求退費或保留。</text:span></text:p>
      <text:p text:style-name="P21"><text:span text:style-name="T22">第</text:span><text:span text:style-name="T23">七</text:span><text:span text:style-name="T24">條</text:span><text:span text:style-name="T25"><text:s text:c="4"/></text:span><text:span text:style-name="T26">本辦法自中華民國一百十年七月一日施行。</text:span></text:p>
      <text:p text:style-name="P27"><text:span text:style-name="T28"><text:s text:c="10"/></text:span><text:span text:style-name="T29">本辦法中華民國一百十二年</text:span><text:span text:style-name="T30">十二</text:span><text:span text:style-name="T31">月</text:span><text:span text:style-name="T32">二十九</text:span><text:span text:style-name="T33">日修正發布之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12-20T03:37:00Z</dc:date>
    <meta:template xlink:href="Normal" xlink:type="simple"/>
    <meta:editing-cycles>8</meta:editing-cycles>
    <meta:editing-duration>PT4080S</meta:editing-duration>
    <meta:document-statistic meta:page-count="1" meta:paragraph-count="1" meta:word-count="75" meta:character-count="506" meta:row-count="3" meta:non-whitespace-character-count="432"/>
  </office:meta>
</office:document-meta>
</file>