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0.4909in" fo:text-indent="-0.4909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公園管理自治條例</text:span><text:span text:style-name="T4">」修正總說明</text:span></text:p>
      <text:p text:style-name="P5">一、臺北市政府(以下簡稱市政府)為加強臺北市(以下簡稱本市)公園之管理及維護公園環境設施，於五十九年七月八日制定公布「臺北市公園、綠地、行道樹管理辦法」，其後歷經五次修正並先後修正名稱為「臺北市公園綠地行道樹路燈管理辦法」、「臺北市公園管理辦法」，嗣於九十五年六月六日修正時，因新增罰則規定，乃依地方制度法第二十六條第二項規定，提升法規位階為自治條例，爰修正法規名稱為「臺北市公園管理自治條例」(以下簡稱本自治條例)在案，迄今已逾十六年未修正。</text:p>
      <text:p text:style-name="P6">二、考量本自治條例已逾十六年未修正，因應公園休憩品質需求及型態之改變、公園類型多元發展，及配合公園管理實務現況需求，爰就本自治條例所定公園管理規範進行修正；另依行政院九十五年五月十五日院臺建字第０九五００一六二三三號函復市政府核定本自治條例所附之內政部及該院有關單位意見(以下簡稱行政院九十五年函復核定修正意見)，修正相關條文規定，以提升市政府公園管理機關就公園管理之適法性及妥當性。綜上，爰擬具本自治條例修正案。</text:p>
      <text:p text:style-name="P7">三、本自治條例修正重點說明如下：</text:p>
      <text:p text:style-name="P8">(一)考量現行條文第二條所定「依都市計畫所開闢之市管公園、綠地、廣場、兒童遊樂場」，應係指市政府所屬各機關學校管理之已開闢都市計畫公園、綠地、廣場及兒童遊樂場，為期明確，爰修正本自治條例第二條規定。(修正條文第二條)</text:p>
      <text:soft-page-break/>
      <text:p text:style-name="P9">(二)考量現行條文第三條第一項第二款所定運動公園並無可類型化之要件，亦與公園管理機關之認定無涉，僅為公園之名稱，爰刪除該款規定；另因應本市公園類型多元發展，並配合公園管理機關之實務現況，爰修正第一項公園管理機關之規定，以符實際。復為使本自治條例之權限委任、委託事項具體明確，爰修正第三條第二項規定；又考量現行條文第二十一條第一項性質上亦屬權限委任規定，爰將該條項規定移列第三項。(修正條文第三條)</text:p>
      <text:p text:style-name="P10">(三)考量公園設計需與時俱進、變動性較大，得由管理機關訂定相關設計規範辦理，且市政府於一百十年九月十七日已訂定發布「臺北市公園規劃設計要點」，本自治條例所定涉及公園設計相關之規範，已無規定之必要，爰刪除現行條文第四條。另查公園設施之登記列管事宜係依臺北市市有財產管理自治條例及其相關規定辦理，亦無須於本自治條例重複規定，爰刪除現行條文第七條。</text:p>
      <text:p text:style-name="P11">(四)考量公園設施新興種類繁多，尚難於本自治條例窮盡規定，為求規範簡明，爰刪除現行條文第五條第一款至第六款之列舉設施規定，僅保留第一款至第六款之設施類型規定，及增訂一款防災設施，並酌作文字修正。(修正條文第四條)</text:p>
      <text:p text:style-name="P12">(五)現行條文第十條前段規定公園設施提供使用得收取規費，與現行條文第十五條第一項規定使用公園場地應向管理機關申請，二者均係就公園提供使用所為規範，為求規範簡明，爰將現行條文第十五條第一項規定移<text:soft-page-break/>列至修正條文第八條(調整條次前為現行條文第十條)，並為文字修正。另因公園場地及設施之使用規範，本得由管理機關依職權訂定，而其使用收費亦應依規費法規定訂定，是無需於本自治條例中制定授權依據，爰刪除現行條文第十條關於使用收費授權之規定。(修正條文第八條)</text:p>
      <text:p text:style-name="P13">(六)考量現行公園管理實務，公園原則均開放供公眾使用，管理機關無需另公告開放時間，僅例外於特殊情形時由管理機關公告限制使用時間及使用區域，爰修正現行條文第十二條，以符實際。(修正條文第十條)</text:p>
      <text:p text:style-name="P14">(七)現行條文第十三條所定公園內禁止行為，因應公園管理實務需求及義務規定明確之必要，又為用語之一致性，爰修正各款規定及增刪內容，另現行條文第十九款所定「毀損樹木」行為已含括於修正條文第一項第十三款規定之「毀損公園設施」行為內，無重複規範必要，爰予刪除；又為建構公園無菸環境，爰於第一款增訂「在禁菸區吸菸」；另考量公園內民眾時有餵食禽鳥、無飼主管領之動物或棄養動物之情形，造成環境髒亂，應禁止餵食行為，爰增訂第十九款。復為明定第一項第四款所定未經許可駕駛或停放車輛之車輛之定義，爰增訂第二項。另為明確修正條文第一項第九款要件，增訂第三項規定，並增訂第四項明定損壞公園設施者，應負損害賠償責任。(修正條文第十一條)</text:p>
      <text:p text:style-name="P15">(八)參照行政院法規會編印之行政機關法制作業實務就處罰條文順序係先規定罰責較重者，再規定罰責較輕者，爰將現行條文第十八條第二項移列至修正條文第十四<text:soft-page-break/>條、現行條文第十八條第一項移列至修正條文第十五條。另配合現行條文第十三條條次遞改為修正條文第十一條第一項，爰配合修正違反之條項次及文字，又違反修正條文第十一條第一項第一款在禁菸區吸菸者之罰鍰規定，增訂於修正條文第十五條第一款規定。（修正條文第十四條至第十五條）</text:p>
      <text:p text:style-name="P16">(九)因調整現行條文第十七條至第十八條罰則之順序，爰將現行條文第十七條移列至修正條文第十六條第一項，並配合現行條文第十三條條次遞改為修正條文第十一條第一項，爰配合修正違反之條項次及文字；另考量本自治條例、中央法令或其他行政法上義務規定之裁罰規定競合時，應依行政罰法相關規定或行政法原理原則進行事實認定及法令之解釋適用，無須於本自治條例就法令適用順序另為規定，爰刪除現行條文所定「，依中央法律裁處之；中央法律未規定者」文字。復查現行條文第二十條關於毀損樹木應依行道樹規定標準賠償之規定，與修正條文第十六條第一項所定違反修正條文第十一條第一項第十三款，同屬違反毀損樹木義務規定之處理方式，為求條文簡明，爰將現行條文第二十條移列至修正條文第十六條第二項，並酌作文字修正；另因應管理機關實務上有進行代為清除或移置保管等處理行為之必要，爰增訂修正條文第十六條第三項規定。（修正條文第十六條）</text:p>
      <text:p text:style-name="P17">(十)新增修正條文第十八條，考量本自治條例尚無處理未依市政府公告停放車輛或廢棄車輛之移置相關規定，爰增訂未依市政府公告停放之車輛或廢棄車輛之移置、<text:soft-page-break/>保管及拍賣事項，準用臺北市處理妨礙道路交通及久停公有停車場車輛自治條例相關規定。(修正條文第十八條)</text:p>
      <text:p text:style-name="P18">(十一)現行條文第二十一條第一項移列至修正條文第三條第三項規定。另本自治條例所處之罰鍰，經通知限期繳納，逾期不繳納者，本得依行政執行法相關規定移送行政執行，無需於本自治條例重複規定。為求條文簡明，爰依行政院九十五年函復核定修正意見，刪除現行條文第二十一條第二項規定。</text:p>
      <text:p text:style-name="P19"><text:span text:style-name="T20">四、本案業經臺北市議會第十四屆第一次臨時大會第三次會議</text:span><text:span text:style-name="T21">(</text:span><text:span text:style-name="T22">一一二年六月二十八日</text:span><text:span text:style-name="T23">)</text:span><text:span text:style-name="T24">三讀審議通過。</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郁婷</meta:initial-creator>
    <dc:creator>羅郁婷</dc:creator>
    <meta:creation-date>2023-09-01T09:48:00Z</meta:creation-date>
    <dc:date>2023-10-13T02:18:00Z</dc:date>
    <meta:template xlink:href="Normal" xlink:type="simple"/>
    <meta:editing-cycles>6</meta:editing-cycles>
    <meta:editing-duration>PT540S</meta:editing-duration>
    <meta:document-statistic meta:page-count="5" meta:paragraph-count="5" meta:word-count="384" meta:character-count="2574" meta:row-count="18" meta:non-whitespace-character-count="2195"/>
  </office:meta>
</office:document-meta>
</file>