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611in" fo:margin-left="0.684in" fo:text-indent="-0.4875in">
        <style:tab-stops>
          <style:tab-stop style:type="left" style:position="-0.4868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line-height="0.3611in" fo:margin-left="0.684in" fo:text-indent="-0.4875in">
        <style:tab-stops>
          <style:tab-stop style:type="left" style:position="-0.4868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justify" fo:line-height="0.3611in" fo:margin-left="0.6805in" fo:text-indent="-0.49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611in" fo:margin-left="0.6805in" fo:text-indent="-0.49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611in" fo:margin-left="0.6805in" fo:text-indent="-0.4902in">
        <style:tab-stops/>
      </style:paragraph-properties>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fo:text-align="justify" fo:line-height="0.3611in" fo:margin-left="0.6805in" fo:text-indent="-0.4902in">
        <style:tab-stops/>
      </style:paragraph-properties>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text-align="justify" fo:line-height="0.3611in" fo:margin-left="0.6805in" fo:text-indent="-0.4902in">
        <style:tab-stops/>
      </style:paragraph-properties>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fo:text-align="justify" fo:line-height="0.3611in" fo:margin-left="0.6805in" fo:text-indent="-0.4902in">
        <style:tab-stops/>
      </style:paragraph-properties>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fo:text-align="justify" fo:line-height="0.3611in" fo:margin-left="0.6805in" fo:text-indent="-0.4902in">
        <style:tab-stops/>
      </style:paragraph-properties>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fo:text-align="justify" fo:line-height="0.3611in" fo:margin-left="0.6805in" fo:text-indent="-0.4902in">
        <style:tab-stops/>
      </style:paragraph-properties>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paragraph-properties fo:text-align="justify" fo:line-height="0.3611in" fo:margin-left="0.6805in" fo:text-indent="-0.4902in">
        <style:tab-stops/>
      </style:paragraph-properties>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內文" style:family="paragraph">
      <style:paragraph-properties fo:text-align="justify" fo:line-height="0.3611in" fo:margin-left="0.6805in" fo:text-indent="-0.4902in">
        <style:tab-stops/>
      </style:paragraph-properties>
    </style:style>
    <style:style style:name="T82" style:parent-style-name="預設段落字型" style:family="text">
      <style:text-properties style:font-name="標楷體" style:font-name-asian="標楷體" fo:color="#000000" fo:font-size="18pt" style:font-size-asian="18pt" style:font-size-complex="18pt"/>
    </style:style>
    <style:style style:name="T83" style:parent-style-name="預設段落字型" style:family="text">
      <style:text-properties style:font-name="標楷體" style:font-name-asian="標楷體" fo:color="#000000" fo:font-size="18pt" style:font-size-asian="18pt" style:font-size-complex="18pt"/>
    </style:style>
    <style:style style:name="T84" style:parent-style-name="預設段落字型" style:family="text">
      <style:text-properties style:font-name="標楷體" style:font-name-asian="標楷體" fo:color="#000000"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P90" style:parent-style-name="內文" style:family="paragraph">
      <style:paragraph-properties fo:text-align="justify" fo:line-height="0.3611in" fo:margin-left="0.6805in" fo:text-indent="-0.4902in">
        <style:tab-stops/>
      </style:paragraph-properties>
    </style:style>
    <style:style style:name="T91" style:parent-style-name="預設段落字型" style:family="text">
      <style:text-properties style:font-name="標楷體" style:font-name-asian="標楷體" fo:color="#000000" fo:font-size="18pt" style:font-size-asian="18pt" style:font-size-complex="18pt"/>
    </style:style>
    <style:style style:name="T92" style:parent-style-name="預設段落字型" style:family="text">
      <style:text-properties style:font-name="標楷體" style:font-name-asian="標楷體" fo:color="#000000" fo:font-size="18pt" style:font-size-asian="18pt" style:font-size-complex="18pt"/>
    </style:style>
    <style:style style:name="T93" style:parent-style-name="預設段落字型" style:family="text">
      <style:text-properties style:font-name="標楷體" style:font-name-asian="標楷體" fo:color="#000000"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P95" style:parent-style-name="內文" style:family="paragraph">
      <style:paragraph-properties fo:text-align="justify" fo:line-height="0.3611in" fo:margin-left="0.6805in" fo:text-indent="-0.4902in">
        <style:tab-stops/>
      </style:paragraph-properties>
    </style:style>
    <style:style style:name="T96" style:parent-style-name="預設段落字型" style:family="text">
      <style:text-properties style:font-name="標楷體" style:font-name-asian="標楷體" fo:color="#000000" fo:font-size="18pt" style:font-size-asian="18pt" style:font-size-complex="18pt"/>
    </style:style>
    <style:style style:name="T97" style:parent-style-name="預設段落字型" style:family="text">
      <style:text-properties style:font-name="標楷體" style:font-name-asian="標楷體" fo:color="#000000" fo:font-size="18pt" style:font-size-asian="18pt" style:font-size-complex="18pt"/>
    </style:style>
    <style:style style:name="T98" style:parent-style-name="預設段落字型" style:family="text">
      <style:text-properties style:font-name="標楷體" style:font-name-asian="標楷體" fo:color="#000000"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P103" style:parent-style-name="內文" style:family="paragraph">
      <style:paragraph-properties fo:text-align="justify" fo:line-height="0.3611in" fo:margin-left="0.9847in" fo:text-indent="-0.7875in">
        <style:tab-stops/>
      </style:paragraph-properties>
    </style:style>
    <style:style style:name="T104" style:parent-style-name="預設段落字型" style:family="text">
      <style:text-properties style:font-name="標楷體" style:font-name-asian="標楷體" fo:color="#000000" fo:font-size="18pt" style:font-size-asian="18pt" style:font-size-complex="18pt"/>
    </style:style>
    <style:style style:name="T105" style:parent-style-name="預設段落字型" style:family="text">
      <style:text-properties style:font-name="標楷體" style:font-name-asian="標楷體" fo:color="#000000" fo:font-size="18pt" style:font-size-asian="18pt" style:font-size-complex="18pt"/>
    </style:style>
    <style:style style:name="T106" style:parent-style-name="預設段落字型" style:family="text">
      <style:text-properties style:font-name="標楷體" style:font-name-asian="標楷體" fo:color="#000000"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fo:text-align="justify" fo:line-height="0.3611in" fo:margin-left="0.6868in" fo:text-indent="-0.4902in">
        <style:tab-stops/>
      </style:paragraph-properties>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text:span><text:span text:style-name="T5">臺北市行道樹管理維護自治條例</text:span><text:span text:style-name="T6">」修正草案總說明</text:span></text:p>
      <text:p text:style-name="P7"><text:span text:style-name="T8">一、臺北市政府</text:span><text:span text:style-name="T9">(</text:span><text:span text:style-name="T10">以下簡稱市政府</text:span><text:span text:style-name="T11">)</text:span><text:span text:style-name="T12">為加強臺北市</text:span><text:span text:style-name="T13">(</text:span><text:span text:style-name="T14">以下簡稱本市</text:span><text:span text:style-name="T15">)</text:span><text:span text:style-name="T16">行道樹之管理及維護，於七十七年五月十六日訂定發布「臺北市行道樹管理維護辦法」。嗣市政府於一百年七月十二日依地方制度法第二十五條規定，按其性質核屬經臺北市議會三讀審議通過之具有實質自治條例性質之自治法規，修正名稱為「臺北市行道樹管理維護自治條例」（以下簡稱本自治條例）及全文修正。</text:span><text:span text:style-name="T17"><text:s/></text:span></text:p>
      <text:p text:style-name="P18">二、考量本自治條例迄今已逾十二年未修正，因應市政府工務局公園路燈工程管理處(以下簡稱公園處)管理行道樹之實務需求，除修正行道樹之定義外，另增訂保護行道樹之相關規定，以符合國際社會積極推展「17項永續發展目標(SDGs)」之環境永續理念；以及修正行道樹毀損程度與賠償基準，並增訂違反本自治條例義務規定之罰則，俾利公園處管理需求。綜上，爰提具本自治條例修正草案。</text:p>
      <text:p text:style-name="P19">三、本自治條例修正重點說明如下：</text:p>
      <text:p text:style-name="P20"><text:span text:style-name="T21">(</text:span><text:span text:style-name="T22">一</text:span><text:span text:style-name="T23">)</text:span><text:span text:style-name="T24">考量公園處現行實務管理之樹木類型不限於現行條文第三條所定行道樹範圍，且本市市有土地上樹木管理維護權責之事權有明定之需求，爰修正現行條文第三條所定行道樹之定義，並刪除該條所定「毀損」及「管理維護」之定義，另增訂「植穴、植栽帶」、「附屬設施」及「燈飾」之用詞定義。</text:span><text:span text:style-name="T25">(</text:span><text:span text:style-name="T26">修正條文第三條</text:span><text:span text:style-name="T27">)</text:span></text:p>
      <text:p text:style-name="P28"><text:span text:style-name="T29">(</text:span><text:span text:style-name="T30">二</text:span><text:span text:style-name="T31">)</text:span><text:span text:style-name="T32">為使公園處就行道樹之維護管理內容規範簡明，</text:span><text:span text:style-name="T33">將</text:span><text:soft-page-break/><text:span text:style-name="T34">現行條文第四條第一項及第二項規定整併為一項，並刪除該條第三項規定。</text:span><text:span text:style-name="T35">(</text:span><text:span text:style-name="T36">修正條文第四條</text:span><text:span text:style-name="T37">)</text:span></text:p>
      <text:p text:style-name="P38"><text:span text:style-name="T39">(</text:span><text:span text:style-name="T40">三</text:span><text:span text:style-name="T41">)</text:span><text:bookmark-start text:name="_Hlk129021154"/><text:span text:style-name="T42">考量現行條文第五條要求行道樹之臨街住戶或公私機構應協助保養行道樹等規定，實務上難以達成，爰將現行條文第五條修正為行道樹得認養之規定。</text:span><text:span text:style-name="T43">(</text:span><text:span text:style-name="T44">修正條文第五條</text:span><text:span text:style-name="T45">)</text:span></text:p>
      <text:p text:style-name="P46"><text:span text:style-name="T47">(</text:span><text:span text:style-name="T48">四</text:span><text:span text:style-name="T49">)</text:span><text:span text:style-name="T50">為避免行道樹與公共管線或設施互相影響，爰增訂修正條文第六條，明定應經公園處許可始得於植穴、植栽帶設置公共管線或公共設施，且其設置位置應與行道樹保持適當距離。</text:span><text:span text:style-name="T51">(</text:span><text:span text:style-name="T52">修正條文第六條</text:span><text:span text:style-name="T53">)</text:span></text:p>
      <text:p text:style-name="P54"><text:span text:style-name="T55">(</text:span><text:span text:style-name="T56">五</text:span><text:span text:style-name="T57">)</text:span><text:span text:style-name="T58">現行條文第六條條次遞改為修正條文第七條。考量公園處除自行維管行道樹外，目前有委</text:span><text:span text:style-name="T59">託廠商、其他機關及民間人員協助進行相關管理維護，爰將現行條文第六條修正為任何人不得毀損、移植或移除行道樹，但經公園處同意者，不在此限；另考量現行條文第七條所定因工程施工進行行道樹之遷移或毀損應向公園處申請核准，亦屬須經公園處同意之規定，爰將現行條文第七條規定移列至修正條文第七條第二項，並酌作文字修正。</text:span><text:span text:style-name="T60">(</text:span><text:span text:style-name="T61">修正條文第七條</text:span><text:span text:style-name="T62">)</text:span></text:p>
      <text:p text:style-name="P63"><text:span text:style-name="T64">(</text:span><text:span text:style-name="T65">六</text:span><text:span text:style-name="T66">)</text:span><text:span text:style-name="T67">鑒於實務上工程施工過程中時有毀損行道樹以及毀損後造成影響公共安全之情況，為避免類似情形發生，爰增訂修正條文第八條，明定施工單位就工程施工範圍內之行道樹應做保護措施、施工中</text:span><text:span text:style-name="T68">毀損、移植或移除行道樹致有影響公共安全之虞時之應有作為及後續賠償責任之規定。</text:span><text:span text:style-name="T69">(</text:span><text:span text:style-name="T70">修正條文第八條</text:span><text:span text:style-name="T71">)</text:span></text:p>
      <text:p text:style-name="P72"><text:span text:style-name="T73">(</text:span><text:span text:style-name="T74">七</text:span><text:span text:style-name="T75">)</text:span><text:span text:style-name="T76">現行條文第八條條次遞改為修正條文第九條。因應</text:span><text:soft-page-break/><text:span text:style-name="T77">行道樹管理實務需求及義務規定明確之必要，又為用語之一致性，爰修正現行條文第八條第一項各款禁止行為規定及增刪內容；另考量修正條文第十條已有損害賠償規定及本次增訂修正條文第十二條至第十四條罰則規定，爰刪除現行條文第八條第二項規定。</text:span><text:span text:style-name="T78">(</text:span><text:span text:style-name="T79">修正條文第九條</text:span><text:span text:style-name="T80">)</text:span></text:p>
      <text:p text:style-name="P81"><text:span text:style-name="T82">(</text:span><text:span text:style-name="T83">八</text:span><text:span text:style-name="T84">)</text:span><text:span text:style-name="T85">現行條文第九條條次遞改為修正條文第十條。為減少實務上認定毀損行道樹之毀損程度及賠償基準之爭議，爰修正現行條文第九條</text:span><text:span text:style-name="T86">所定行道樹毀損程度與賠償基準，並增訂毀損附屬設施之賠償基準。</text:span><text:span text:style-name="T87">(</text:span><text:span text:style-name="T88">修正條文第十條</text:span><text:span text:style-name="T89">)</text:span></text:p>
      <text:p text:style-name="P90"><text:span text:style-name="T91">(</text:span><text:span text:style-name="T92">九</text:span><text:span text:style-name="T93">)</text:span><text:span text:style-name="T94">考量行道樹賠償金額之追討及解繳市庫本由公園處為之，無於本自治條例規定之必要，爰刪除現行條文第十條。另因本自治條例未定有書表格式之條文，爰刪除現行條文第十一條。</text:span><text:bookmark-end text:name="_Hlk129021154"/></text:p>
      <text:p text:style-name="P95"><text:span text:style-name="T96">(</text:span><text:span text:style-name="T97">十</text:span><text:span text:style-name="T98">)</text:span><text:span text:style-name="T99">行道樹為受保護樹木，其注意事項及違反規定之處罰，應依臺北市樹木保護自治條例規定辦理，爰增訂修正條文第十一條，俾資周全。</text:span><text:span text:style-name="T100">(</text:span><text:span text:style-name="T101">修正條文第十一條</text:span><text:span text:style-name="T102">)</text:span></text:p>
      <text:p text:style-name="P103"><text:span text:style-name="T104">(</text:span><text:span text:style-name="T105">十一</text:span><text:span text:style-name="T106">)</text:span><text:span text:style-name="T107">為遏止違反本自治條例義務規定之行為，以達加強行道樹管理維護之目的，爰增訂修正條文第十二條至第十四條罰則規定。</text:span><text:span text:style-name="T108">(</text:span><text:span text:style-name="T109">修</text:span><text:span text:style-name="T110">正條文第十二條至第十四條</text:span><text:span text:style-name="T111">)</text:span></text:p>
      <text:p text:style-name="P112"><text:span text:style-name="T113">四、</text:span><text:span text:style-name="T114">本案業經本府一一二年</text:span><text:span text:style-name="T115">十二</text:span><text:span text:style-name="T116">月</text:span><text:span text:style-name="T117">十九</text:span><text:span text:style-name="T118">日第二二</text:span><text:span text:style-name="T119">七五</text:span><text:span text:style-name="T120">次市政會議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郁婷</dc:creator>
    <meta:creation-date>2023-10-20T10:19:00Z</meta:creation-date>
    <dc:date>2023-12-20T01:32:00Z</dc:date>
    <meta:print-date>2023-10-20T11:11:00Z</meta:print-date>
    <meta:template xlink:href="Normal" xlink:type="simple"/>
    <meta:editing-cycles>16</meta:editing-cycles>
    <meta:editing-duration>PT15060S</meta:editing-duration>
    <meta:document-statistic meta:page-count="3" meta:paragraph-count="3" meta:word-count="242" meta:character-count="1621" meta:row-count="11" meta:non-whitespace-character-count="1382"/>
  </office:meta>
</office:document-meta>
</file>