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215in" fo:margin-right="-0.0333in" fo:text-indent="-0.2958in">
        <style:tab-stops>
          <style:tab-stop style:type="left" style:position="0.7805in"/>
          <style:tab-stop style:type="left" style:position="1.1972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font-name-complex="Courier New"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2125in" fo:margin-right="-0.0333in" fo:text-indent="-0.1958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0194in" fo:margin-right="-0.031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055in" fo:margin-left="0.2215in" fo:margin-right="-0.0333in" fo:text-indent="-0.2958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fo:margin-left="0.3062in" fo:margin-right="-0.0333in" fo:text-indent="-0.2909in">
        <style:tab-stops/>
      </style:paragraph-properties>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0194in" fo:margin-right="-0.0312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1631in" fo:margin-right="-0.0333in" fo:text-indent="-0.1972in">
        <style:tab-stops/>
      </style:paragraph-properties>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 style:parent-style-name="內文" style:family="paragraph">
      <style:paragraph-properties fo:text-align="justify" fo:line-height="0.3055in" fo:margin-left="0.6541in" fo:margin-right="-0.0333in" fo:text-indent="-0.4909in">
        <style:tab-stops/>
      </style:paragraph-properties>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2" style:parent-style-name="內文" style:family="paragraph">
      <style:paragraph-properties fo:text-align="justify" fo:line-height="0.3055in" fo:margin-left="0.6541in" fo:margin-right="-0.0333in" fo:text-indent="-0.4909in">
        <style:tab-stops/>
      </style:paragraph-properties>
    </style:style>
    <style:style style:name="T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內文" style:family="paragraph">
      <style:paragraph-properties fo:text-align="justify" fo:line-height="0.3055in" fo:margin-left="0.6541in" fo:margin-right="-0.0333in" fo:text-indent="-0.4909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6" style:parent-style-name="內文" style:family="paragraph">
      <style:paragraph-properties fo:text-align="justify" fo:line-height="0.3055in" fo:margin-left="0.6541in" fo:margin-right="-0.0333in" fo:text-indent="-0.4909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text-align="justify" fo:line-height="0.3055in" fo:margin-left="0.6541in" fo:margin-right="-0.0333in" fo:text-indent="-0.4909in">
        <style:tab-stops/>
      </style:paragraph-properties>
    </style:style>
    <style:style style:name="T1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7" style:parent-style-name="內文" style:family="paragraph">
      <style:paragraph-properties fo:text-align="justify" fo:line-height="0.3055in" fo:margin-left="0.6541in" fo:margin-right="-0.0333in" fo:text-indent="-0.4909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justify" fo:line-height="0.3055in" fo:margin-left="0.7131in" fo:margin-right="-0.0333in" fo:text-indent="-0.4916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3097in" fo:margin-right="-0.0333in" fo:text-indent="-0.293in">
        <style:tab-stops/>
      </style:paragraph-properties>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4444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0.4506in" fo:text-indent="-0.488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4444in" fo:text-indent="-0.5381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4444in" fo:text-indent="-0.5381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4513in" fo:text-indent="-0.4513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44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4291in" fo:text-indent="-0.4708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4479in" fo:text-indent="-0.4909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4479in" fo:text-indent="-0.4909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4479in" fo:text-indent="-0.4909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4479in" fo:text-indent="-0.4909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4479in" fo:text-indent="-0.4909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4479in" fo:text-indent="-0.4909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2215in" fo:margin-right="-0.0333in" fo:text-indent="-0.2979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0.2215in" fo:margin-right="-0.0333in" fo:text-indent="-0.2979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fo:margin-left="0.2118in" fo:margin-right="-0.0333in" fo:text-indent="-0.2881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48" style:parent-style-name="內文" style:family="paragraph">
      <style:paragraph-properties fo:text-align="justify" fo:line-height="0.3055in" fo:margin-left="0.3104in" fo:margin-right="-0.0333in" fo:text-indent="-0.2881in">
        <style:tab-stops>
          <style:tab-stop style:type="left" style:position="0.3576in"/>
          <style:tab-stop style:type="left" style:position="0.5798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fo:text-align="justify" fo:line-height="0.3055in" fo:margin-left="0.8006in" fo:margin-right="-0.0333in" fo:text-indent="-0.4888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fo:text-align="justify" fo:line-height="0.3055in" fo:margin-left="0.8006in" fo:margin-right="-0.0333in" fo:text-indent="-0.4888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2" style:parent-style-name="內文" style:family="paragraph">
      <style:paragraph-properties fo:text-align="justify" fo:line-height="0.3055in" fo:margin-left="0.8006in" fo:margin-right="-0.0333in" fo:text-indent="-0.4888in">
        <style:tab-stops/>
      </style:paragraph-properties>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6" style:parent-style-name="內文" style:family="paragraph">
      <style:paragraph-properties fo:text-align="justify" fo:line-height="0.3055in" fo:margin-left="0.7993in" fo:margin-right="-0.0312in" fo:text-indent="-0.4881in">
        <style:tab-stops/>
      </style:paragraph-properties>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3097in" fo:margin-right="-0.0333in" fo:text-indent="0.4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055in" fo:margin-left="0.4444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0.4277in" fo:text-indent="-0.4909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055in" fo:margin-left="0.2611in" fo:margin-right="-0.0333in" fo:text-indent="-0.2951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6298in" fo:margin-right="-0.0333in" fo:text-indent="-0.6312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055in" fo:margin-left="0.2118in" fo:margin-right="-0.0333in" fo:text-indent="-0.2951in">
        <style:tab-stops>
          <style:tab-stop style:type="left" style:position="0.743in"/>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2118in" fo:margin-right="-0.0333in" fo:text-indent="-0.2951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fo:text-align="justify" fo:line-height="0.3055in" fo:margin-left="0.2118in" fo:margin-right="-0.0333in" fo:text-indent="-0.2951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1"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055in" fo:margin-left="0.4486in" fo:text-indent="-0.4319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0.4291in" fo:margin-right="-0.0312in" fo:text-indent="-0.4909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055in" fo:margin-left="0.2611in" fo:margin-right="-0.0333in" fo:text-indent="-0.2951in">
        <style:tab-stops/>
      </style:paragraph-propertie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text-align="justify" fo:line-height="0.3055in" fo:margin-left="0.3194in" fo:margin-right="-0.0333in" fo:text-indent="-0.4923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055in" fo:margin-left="0.3194in" fo:margin-right="-0.0333in" fo:text-indent="-0.4923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P322" style:parent-style-name="內文" style:family="paragraph">
      <style:paragraph-properties fo:text-align="justify" fo:line-height="0.3055in" fo:margin-left="0.3194in" fo:margin-right="-0.0333in" fo:text-indent="-0.4923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055in" fo:margin-left="0.4576in" fo:text-indent="-0.457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0.4937in" fo:text-indent="-0.4888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fo:margin-left="0.2611in" fo:margin-right="-0.0333in" fo:text-indent="-0.2951in">
        <style:tab-stops/>
      </style:paragraph-propertie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5" style:parent-style-name="內文" style:family="paragraph">
      <style:paragraph-properties fo:text-align="justify" fo:line-height="0.3055in" fo:margin-left="0.3194in" fo:margin-right="-0.0333in" fo:text-indent="-0.3194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3055in" fo:margin-left="0.2118in" fo:margin-right="-0.0333in" fo:text-indent="-0.2951in">
        <style:tab-stops/>
      </style:paragraph-propertie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fo:margin-left="0.02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4465in" fo:text-indent="-0.446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4465in" fo:text-indent="-0.4465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291in" fo:margin-right="-0.0312in" fo:text-indent="-0.5111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055in" fo:margin-left="0.7854in" fo:margin-right="-0.0333in" fo:text-indent="-0.7854in">
        <style:tab-stops/>
      </style:paragraph-properties>
      <style:text-properties style:font-name="標楷體" style:font-name-asian="標楷體" style:letter-kerning="false"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055in" fo:margin-left="0.2118in" fo:margin-right="-0.0333in" fo:text-indent="-0.2951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fo:margin-left="-0.0006in" fo:margin-right="-0.0312in" fo:text-indent="-0.0625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055in" fo:margin-left="0.1631in" fo:margin-right="-0.0333in" fo:text-indent="-0.1972in">
        <style:tab-stops/>
      </style:paragraph-properties>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1631in" fo:margin-right="-0.0333in" fo:text-indent="-0.1972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1631in" fo:margin-right="-0.0333in" fo:text-indent="-0.1972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055in" fo:margin-right="-0.031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3055in" fo:margin-left="0.4291in" fo:margin-right="-0.0312in" fo:text-indent="-0.4291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4486in" fo:text-indent="-0.4486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4486in" fo:text-indent="-0.4486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3055in" fo:margin-left="0.4291in" fo:margin-right="-0.0312in" fo:text-indent="-0.5111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fo:margin-left="0.1631in" fo:margin-right="-0.0333in" fo:text-indent="-0.2395in">
        <style:tab-stops/>
      </style:paragraph-properties>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text-align="justify" fo:line-height="0.3055in" fo:margin-left="0.6506in" fo:margin-right="-0.0333in" fo:text-indent="-0.4888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6506in" fo:margin-right="-0.0333in" fo:text-indent="-0.4888in">
        <style:tab-stops/>
      </style:paragraph-propertie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506in" fo:margin-right="-0.0333in" fo:text-indent="-0.4888in">
        <style:tab-stops/>
      </style:paragraph-properties>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justify" fo:line-height="0.3055in" fo:margin-left="0.6506in" fo:margin-right="-0.0333in" fo:text-indent="-0.4888in">
        <style:tab-stops/>
      </style:paragraph-properties>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506in" fo:margin-right="-0.0333in" fo:text-indent="-0.4888in">
        <style:tab-stops/>
      </style:paragraph-propertie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3" style:parent-style-name="內文" style:family="paragraph">
      <style:paragraph-properties fo:text-align="justify" fo:line-height="0.3055in" fo:margin-left="0.6506in" fo:margin-right="-0.0333in" fo:text-indent="-0.488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4" style:parent-style-name="內文" style:family="paragraph">
      <style:paragraph-properties fo:text-align="justify" fo:line-height="0.3055in" fo:margin-left="0.6506in" fo:margin-right="-0.0333in" fo:text-indent="-0.4888in">
        <style:tab-stops/>
      </style:paragraph-properties>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8" style:parent-style-name="內文" style:family="paragraph">
      <style:paragraph-properties fo:text-align="justify" fo:line-height="0.3055in" fo:margin-left="0.6506in" fo:margin-right="-0.0333in" fo:text-indent="-0.4888in">
        <style:tab-stops/>
      </style:paragraph-propertie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70" style:parent-style-name="內文" style:family="paragraph">
      <style:paragraph-properties fo:text-align="justify" fo:line-height="0.3055in" fo:margin-left="0.6868in" fo:margin-right="-0.0333in" fo:text-indent="-0.3937in">
        <style:tab-stops/>
      </style:paragraph-properties>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055in" fo:margin-left="0.2118in" fo:margin-right="-0.0333in" fo:text-indent="-0.2951in">
        <style:tab-stops/>
      </style:paragraph-propertie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055in" fo:margin-left="0.8027in" fo:margin-right="-0.0333in" fo:text-indent="-0.8861in">
        <style:tab-stops/>
      </style:paragraph-properties>
    </style:style>
    <style:style style:name="T480" style:parent-style-name="預設段落字型" style:family="text">
      <style:text-properties style:font-name="標楷體" style:font-name-asian="標楷體" style:letter-kerning="false" fo:font-size="16pt" style:font-size-asian="16pt" style:font-size-complex="16pt"/>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6pt" style:font-size-asian="16pt" style:font-size-complex="16pt"/>
    </style:style>
    <style:style style:name="P484" style:parent-style-name="內文" style:family="paragraph">
      <style:paragraph-properties fo:text-align="justify" fo:line-height="0.3055in" fo:margin-left="0.8027in" fo:margin-right="-0.0333in" fo:text-indent="-0.8861in">
        <style:tab-stops/>
      </style:paragraph-properties>
    </style:style>
    <style:style style:name="T485" style:parent-style-name="預設段落字型" style:family="text">
      <style:text-properties style:font-name="標楷體" style:font-name-asian="標楷體" style:letter-kerning="false"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9" style:parent-style-name="內文" style:family="paragraph">
      <style:paragraph-properties fo:text-align="justify" fo:line-height="0.3055in" fo:margin-left="0.8027in" fo:margin-right="-0.0333in" fo:text-indent="-0.8861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055in" fo:margin-left="0.8027in" fo:margin-right="-0.0333in" fo:text-indent="-0.8861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8027in" fo:margin-right="-0.0333in" fo:text-indent="-0.8861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0.409in" fo:margin-right="-0.0333in" fo:text-indent="-0.8861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17" style:parent-style-name="內文" style:family="paragraph">
      <style:paragraph-properties fo:text-align="justify" fo:line-height="0.3055in" fo:margin-left="0.6625in" fo:margin-right="-0.0333in" fo:text-indent="-0.5909in">
        <style:tab-stops/>
      </style:paragraph-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4576in" fo:text-indent="-0.4576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055in" fo:margin-left="0.4576in" fo:text-indent="-0.4576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4576in" fo:text-indent="-0.4576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4576in" fo:text-indent="-0.4576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4576in" fo:text-indent="-0.4576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4576in" fo:text-indent="-0.4576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3055in" fo:margin-left="0.4576in" fo:text-indent="-0.4993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4576in" fo:text-indent="-0.4576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text-align="justify" fo:line-height="0.3055in" fo:margin-left="0.6486in" fo:text-indent="-0.6888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line-height="0.3055in" fo:margin-left="0.6486in" fo:text-indent="-0.6888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P554" style:parent-style-name="內文" style:family="paragraph">
      <style:paragraph-properties fo:text-align="justify" fo:line-height="0.3055in" fo:margin-left="0.6486in" fo:margin-right="-0.0312in" fo:text-indent="-0.6888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3055in" fo:margin-left="0.2611in" fo:margin-right="-0.0333in" fo:text-indent="-0.2951in">
        <style:tab-stops/>
      </style:paragraph-properties>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P567" style:parent-style-name="內文" style:family="paragraph">
      <style:paragraph-properties fo:text-align="justify" fo:line-height="0.3055in" fo:margin-left="0.2611in" fo:margin-right="-0.0333in" fo:text-indent="-0.2951in">
        <style:tab-stops/>
      </style:paragraph-properties>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text-align="justify" fo:line-height="0.3055in" fo:margin-left="0.7534in" fo:margin-right="-0.0333in" fo:text-indent="-0.7875in">
        <style:tab-stops/>
      </style:paragraph-properties>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P587" style:parent-style-name="內文" style:family="paragraph">
      <style:paragraph-properties fo:text-align="justify" fo:line-height="0.3055in" fo:margin-left="0.7534in" fo:margin-right="-0.0333in" fo:text-indent="-0.7875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內文" style:family="paragraph">
      <style:paragraph-properties fo:text-align="justify" fo:line-height="0.3055in" fo:margin-left="0.7534in" fo:margin-right="-0.0333in" fo:text-indent="-0.7875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fo:text-align="justify" fo:line-height="0.3055in" fo:margin-left="0.7534in" fo:margin-right="-0.0333in" fo:text-indent="-0.7875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30" style:parent-style-name="內文" style:family="paragraph">
      <style:paragraph-properties fo:text-align="justify" fo:line-height="0.3055in" fo:margin-left="0.2215in" fo:margin-right="-0.0333in" fo:text-indent="-0.6312in">
        <style:tab-stops/>
      </style:paragraph-properties>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3055in" fo:margin-left="0.1138in" fo:margin-right="-0.0333in" fo:text-indent="-0.1972in">
        <style:tab-stops/>
      </style:paragraph-properties>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justify" fo:line-height="0.3055in" fo:margin-left="0.6055in" fo:margin-right="-0.0333in" fo:text-indent="-0.6888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text-align="justify" fo:line-height="0.3055in" fo:margin-left="0.6055in" fo:margin-right="-0.0333in" fo:text-indent="-0.6888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6055in" fo:margin-right="-0.0333in" fo:text-indent="-0.6888in">
        <style:tab-stops/>
      </style:paragraph-properties>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055in" fo:margin-left="0.6055in" fo:margin-right="-0.0333in" fo:text-indent="-0.6888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7" style:parent-style-name="內文" style:family="paragraph">
      <style:paragraph-properties fo:text-align="justify" fo:line-height="0.3055in" fo:margin-left="0.1138in" fo:margin-right="-0.0333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text-align="justify" fo:line-height="0.3055in" fo:margin-left="0.1138in" fo:margin-right="-0.0333in">
        <style:tab-stops/>
      </style:paragraph-propertie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055in" fo:margin-left="0.6131in" fo:margin-right="-0.0333in" fo:text-indent="-0.6895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055in" fo:margin-left="0.4576in" fo:text-indent="-0.4576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3055in" fo:margin-left="0.4576in" fo:text-indent="-0.4576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3055in" fo:margin-left="0.4576in" fo:text-indent="-0.4576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text-align="justify" fo:line-height="0.3055in" fo:margin-left="0.4576in" fo:text-indent="-0.4576in">
        <style:tab-stops/>
      </style:paragraph-properties>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text-align="justify" fo:line-height="0.3055in" fo:margin-left="0.4576in" fo:text-indent="-0.4576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text-align="justify" fo:line-height="0.3055in" fo:margin-left="0.4576in" fo:text-indent="-0.4576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justify" fo:line-height="0.3055in" fo:margin-left="0.4576in" fo:text-indent="-0.4576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fo:text-align="justify" fo:line-height="0.3055in" fo:margin-left="0.4576in" fo:text-indent="-0.4576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justify" fo:line-height="0.3055in" fo:margin-left="0.4576in" fo:text-indent="-0.4576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055in" fo:margin-left="0.4576in" fo:text-indent="-0.4576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P802" style:parent-style-name="內文" style:family="paragraph">
      <style:paragraph-properties fo:text-align="justify" fo:line-height="0.3055in" fo:margin-left="0.4576in" fo:text-indent="-0.4576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text-align="justify" fo:line-height="0.3055in" fo:margin-left="0.4291in" fo:margin-right="-0.0312in" fo:text-indent="-0.4909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3055in" fo:margin-left="0.1138in" fo:margin-right="-0.0333in" fo:text-indent="-0.1972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3055in" fo:margin-left="-0.0006in" fo:margin-right="-0.0312in" fo:text-indent="-0.0625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fo:text-align="justify" fo:line-height="0.3055in" fo:margin-left="0.4506in" fo:margin-right="-0.0312in" fo:text-indent="-0.4923in">
        <style:tab-stops/>
      </style:paragraph-properties>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3055in" fo:margin-left="0.1138in" fo:margin-right="-0.0333in" fo:text-indent="-0.1972in">
        <style:tab-stops/>
      </style:paragraph-properties>
    </style:style>
    <style:style style:name="T832" style:parent-style-name="預設段落字型" style:family="text">
      <style:text-properties style:font-name="標楷體" style:font-name-asian="標楷體" style:letter-kerning="fals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3055in" fo:margin-left="-0.0006in" fo:margin-right="-0.0312in" fo:text-indent="-0.0625in">
        <style:tab-stops/>
      </style:paragraph-propertie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fo:text-align="justify" fo:line-height="0.3055in" fo:margin-left="0.4506in" fo:margin-right="-0.0312in" fo:text-indent="-0.4923in">
        <style:tab-stops/>
      </style:paragraph-properties>
    </style:style>
    <style:style style:name="T840" style:parent-style-name="預設段落字型" style:family="text">
      <style:text-properties style:font-name="標楷體" style:font-name-asian="標楷體" fo:font-size="16pt" style:font-size-asian="16pt" style:font-size-complex="16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punctuation-wrap="simple" fo:text-align="justify" fo:line-height="0.3055in" fo:margin-left="0.2215in" fo:text-indent="-0.2215in">
        <style:tab-stops/>
      </style:paragraph-properties>
    </style:style>
    <style:style style:name="T844" style:parent-style-name="預設段落字型" style:family="text">
      <style:text-properties style:font-name="標楷體" style:font-name-asian="標楷體" style:letter-kerning="false"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language-complex="hi" style:country-complex="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3055in" fo:margin-right="-0.0333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3055in" fo:margin-left="0.4291in" fo:margin-right="-0.0312in" fo:text-indent="-0.4909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text-align="justify" fo:line-height="0.3055in" fo:margin-left="0.4291in" fo:margin-right="-0.0312in" fo:text-indent="-0.4909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font-name-complex="細明體" fo:font-size="16pt" style:font-size-asian="16pt" style:font-size-complex="16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3055in" fo:margin-left="0.1631in" fo:margin-right="-0.0333in" fo:text-indent="-0.2395in">
        <style:tab-stops/>
      </style:paragraph-properties>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P864" style:parent-style-name="內文" style:family="paragraph">
      <style:paragraph-properties fo:text-align="justify" fo:line-height="0.3055in" fo:margin-left="0.1631in" fo:margin-right="-0.0333in" fo:text-indent="-0.2395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1631in" fo:margin-right="-0.0333in" fo:text-indent="-0.2395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fo:text-align="justify" fo:line-height="0.3055in" fo:margin-left="0.8881in" fo:margin-right="-0.0333in" fo:text-indent="-0.9645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3055in" fo:margin-left="0.8881in" fo:margin-right="-0.0333in" fo:text-indent="-0.9645in">
        <style:tab-stops/>
      </style:paragraph-properties>
      <style:text-properties style:font-name="標楷體" style:font-name-asian="標楷體"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3055in"/>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fo:text-align="justify" fo:line-height="0.3055in" fo:margin-left="0.4486in" fo:text-indent="-0.4486in">
        <style:tab-stops/>
      </style:paragraph-propertie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055in" fo:margin-left="0.4486in" fo:text-indent="-0.4486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fo:line-height="0.3055in" fo:margin-left="0.4493in" fo:text-indent="-0.4909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3055in" fo:margin-left="0.4472in" fo:margin-right="-0.0312in" fo:text-indent="-0.4888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055in" fo:margin-left="0.2215in" fo:margin-right="-0.0333in" fo:text-indent="-0.2479in">
        <style:tab-stops/>
      </style:paragraph-properties>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3055in" fo:margin-left="0.859in" fo:margin-right="-0.0333in" fo:text-indent="-0.8854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3055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text-align="justify" fo:line-height="0.3055in" fo:margin-left="0.4493in" fo:text-indent="-0.4909in">
        <style:tab-stops/>
      </style:paragraph-properties>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text-align="justify" fo:line-height="0.3055in" fo:margin-left="0.4493in" fo:text-indent="-0.4909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3055in" fo:margin-left="0.2611in" fo:margin-right="-0.0333in" fo:text-indent="-0.2611in">
        <style:tab-stops/>
      </style:paragraph-properties>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fo:margin-left="0.3194in" fo:margin-right="-0.0333in" fo:text-indent="-0.3458in">
        <style:tab-stops/>
      </style:paragraph-propertie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3055in" fo:margin-left="0.859in" fo:margin-right="-0.0333in" fo:text-indent="-0.8854in">
        <style:tab-stops/>
      </style:paragraph-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3055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text-align="justify" fo:line-height="0.3055in" fo:margin-left="0.4486in" fo:text-indent="-0.4486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text-align="justify" fo:line-height="0.3055in" fo:margin-left="0.4291in" fo:text-indent="-0.4909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3055in" fo:margin-left="0.1229in" fo:margin-right="-0.0333in" fo:text-indent="-0.1972in">
        <style:tab-stops/>
      </style:paragraph-propertie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3055in" fo:margin-left="0.1138in" fo:margin-right="-0.0333in" fo:text-indent="-0.1402in">
        <style:tab-stops/>
      </style:paragraph-propertie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行道樹管理維護自治條例」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text:span><text:span text:style-name="T21"><text:s text:c="3"/></text:span><text:span text:style-name="T22">臺北市（以下簡稱本市）為加強行道樹之管理維護，特制定本自治條例。</text:span></text:p>
          </table:table-cell>
          <table:table-cell table:style-name="TableCell23">
            <text:p text:style-name="P24"><text:span text:style-name="T25">第一條</text:span><text:span text:style-name="T26"><text:s text:c="2"/></text:span><text:span text:style-name="T27">臺北市（以下簡稱本市）為加強</text:span><text:span text:style-name="T28">本市</text:span><text:span text:style-name="T29">行道樹之管理維護，特制定本自治條例。</text:span></text:p>
          </table:table-cell>
          <table:table-cell table:style-name="TableCell30">
            <text:p text:style-name="P31"><text:span text:style-name="T32">查臺北市</text:span><text:span text:style-name="T33">(</text:span><text:span text:style-name="T34">以下簡稱本市</text:span><text:span text:style-name="T35">)</text:span><text:span text:style-name="T36">之自治條例效力範圍限於本市轄管區域內，故本自治條例之適用範圍限於本市之行道樹，為當然之理，自不待言，爰參考臺北市公園管理自治條例第一條規定，刪除現行條文所定「本市」。</text:span></text:p>
          </table:table-cell>
        </table:table-row>
        <table:table-row table:style-name="TableRow37">
          <table:table-cell table:style-name="TableCell38">
            <text:p text:style-name="P39"><text:span text:style-name="T40">第二條　　</text:span><text:span text:style-name="T41">本自治條例之主管機關為臺北市政府工務局公園路燈工程管理處（以下簡稱公園處）。</text:span></text:p>
          </table:table-cell>
          <table:table-cell table:style-name="TableCell42">
            <text:p text:style-name="P43"><text:span text:style-name="T44">第二條</text:span><text:span text:style-name="T45"><text:s text:c="2"/></text:span><text:span text:style-name="T46">本自治條例之主管機關為臺北市政府</text:span><text:span text:style-name="T47">（以下簡稱市政府）</text:span><text:span text:style-name="T48">工務局公園路燈工程管理處（以下簡稱公園處）。</text:span></text:p>
          </table:table-cell>
          <table:table-cell table:style-name="TableCell49">
            <text:p text:style-name="P50"><text:span text:style-name="T51">參考臺北市政府</text:span><text:span text:style-name="T52">(</text:span><text:span text:style-name="T53">以下簡稱市政府</text:span><text:span text:style-name="T54">)</text:span><text:span text:style-name="T55">法制作業體例，首次提及機關名稱以全名稱之，爰刪除現行條文所定「</text:span><text:span text:style-name="T56">(</text:span><text:span text:style-name="T57">以下簡稱市政府</text:span><text:span text:style-name="T58">)</text:span><text:span text:style-name="T59">」。</text:span></text:p>
          </table:table-cell>
        </table:table-row>
        <table:table-row table:style-name="TableRow60">
          <table:table-cell table:style-name="TableCell61">
            <text:p text:style-name="P62"><text:span text:style-name="T63">第三條　　</text:span><text:span text:style-name="T64">本自治條例</text:span><text:span text:style-name="T65">用詞定義如下：</text:span></text:p>
            <text:p text:style-name="P66"><text:span text:style-name="T67">一、</text:span><text:span text:style-name="T68">行道樹</text:span><text:span text:style-name="T69">：</text:span><text:span text:style-name="T70">指</text:span><text:span text:style-name="T71">符合下列各目情形之一：</text:span></text:p>
            <text:p text:style-name="P72"><text:span text:style-name="T73">(</text:span><text:span text:style-name="T74">一</text:span><text:span text:style-name="T75">)</text:span><text:span text:style-name="T76">本市</text:span><text:span text:style-name="T77">已開闢都市計畫</text:span><text:span text:style-name="T78">道路上</text:span><text:span text:style-name="T79">（含分隔島及人行道）之喬木，或臺北市政府</text:span><text:span text:style-name="T80">(</text:span><text:span text:style-name="T81">以</text:span><text:soft-page-break/><text:span text:style-name="T82">下簡稱市政府</text:span><text:span text:style-name="T83">)</text:span><text:bookmark-start text:name="_Hlk151743641"/><text:span text:style-name="T84">所屬各機關學校管理之</text:span><text:bookmark-end text:name="_Hlk151743641"/><text:span text:style-name="T85">市有未開闢都市計畫道路用地上</text:span><text:span text:style-name="T86">之</text:span><text:span text:style-name="T87">喬</text:span><text:span text:style-name="T88">木。</text:span></text:p>
            <text:p text:style-name="P89"><text:span text:style-name="T90">(</text:span><text:span text:style-name="T91">二</text:span><text:span text:style-name="T92">)</text:span><text:bookmark-start text:name="_Hlk147498688"/><text:span text:style-name="T93">經認定具公用地役關係，並</text:span><text:bookmark-start text:name="_Hlk150161711"/><text:span text:style-name="T94">登錄道路管理系統圖層之市區道路上之喬木</text:span><text:bookmark-end text:name="_Hlk150161711"/><text:span text:style-name="T95">。</text:span><text:bookmark-end text:name="_Hlk147498688"/></text:p>
            <text:p text:style-name="P96"><text:span text:style-name="T97">(</text:span><text:span text:style-name="T98">三</text:span><text:span text:style-name="T99">)</text:span><text:span text:style-name="T100">市政府所屬各機關學校管理之建築基地內依法退縮留設之三點六四公尺無遮簷人行道上，經公園處接管之喬木。</text:span></text:p>
            <text:p text:style-name="P101"><text:span text:style-name="T102">(</text:span><text:span text:style-name="T103">四</text:span><text:span text:style-name="T104">)</text:span><text:span text:style-name="T105">前三目以外經公園處列管之喬木。</text:span></text:p>
            <text:p text:style-name="P106">二、植穴、植栽帶：指設置行道樹及附屬設施之空間。</text:p>
            <text:p text:style-name="P107"><text:span text:style-name="T108">三、附屬設施：指為美化植穴環境及管理維護行道樹，所設置之灌木、草花、地被植物、草皮、土壤、護</text:span><text:soft-page-break/><text:span text:style-name="T109">欄、格柵、蓋板、圓筋圍籬、支柱、支撐鋼纜、地錨、結構模組、通氣管、樹籍名牌及說明牌等設施。</text:span></text:p>
            <text:p text:style-name="P110"><text:span text:style-name="T111">四、燈飾：指以美化都市景觀、營造環境氣氛為目的，懸掛在行道樹或設置在植穴、植栽帶之燈光設備。</text:span></text:p>
          </table:table-cell>
          <table:table-cell table:style-name="TableCell112">
            <text:p text:style-name="P113"><text:span text:style-name="T114">第三條</text:span><text:span text:style-name="T115"><text:s text:c="2"/></text:span><text:span text:style-name="T116">本自治條例</text:span><text:span text:style-name="T117">所稱</text:span><text:span text:style-name="T118">行道樹</text:span><text:span text:style-name="T119">，</text:span><text:span text:style-name="T120">指本市道路</text:span><text:span text:style-name="T121">綠帶及廣場</text:span><text:span text:style-name="T122">上</text:span><text:span text:style-name="T123">栽植</text:span><text:span text:style-name="T124">之</text:span><text:span text:style-name="T125">樹</text:span><text:span text:style-name="T126">木</text:span><text:span text:style-name="T127">；所稱毀損，指行道樹受損或枯死；所稱管理維護，指栽種、移植、修剪、整枝、中耕、除草、補植、澆水、施肥、防颱、病蟲害防治</text:span><text:soft-page-break/><text:span text:style-name="T128">等作業</text:span><text:span text:style-name="T129">。</text:span></text:p>
          </table:table-cell>
          <table:table-cell table:style-name="TableCell130">
            <text:p text:style-name="P131"><text:span text:style-name="T132">一、因現行條文係規定本自治條例之用詞定義，</text:span><text:span text:style-name="T133">爰參考市政府現行自治條例用詞定義之立法體例（如臺北市道路挖掘管理自治條例第二條規定），將用詞定義分款定之。</text:span></text:p>
            <text:p text:style-name="P134">二、現行條文有關行道樹之定<text:soft-page-break/>義：</text:p>
            <text:p text:style-name="P135">(一)查現行條文所定行道樹之定義為「本市道路綠帶及廣場上栽植之樹木」，其中「道路綠帶」係指本市市區道路之分隔島及人行道，是依現行條文文義以觀，本自治條例所定行道樹之範圍限於已開闢都市計畫道路之分隔島、人行道及廣場上之樹木。然依市政府工務局公園路燈工程管理處(以下簡稱公園處)管理實務現況，該處管理之行道樹不限於上述類型，且觀諸近年來民事法院國家賠償訴訟案件之見解，似已傾向認定無論都市計畫道路用地登記之土地管理機關是否為市政府各機關，但凡位於本市轄內之已開闢市區道路<text:soft-page-break/>之行道樹，其管理機關皆為市政府(參照臺灣高等法院一百零九年度上國易字第四號及臺灣臺北地方法院一百十年度國字第二十一號民事判決意旨)；且市區道路除上述已開闢都市計畫道路外，尚包含成立公用地役關係之既成道路；再者，本市市有都市計畫道路用地尚未開闢為道路使用者，其上樹木之管理權責亦有明定之必要，以避免實務上之爭議。</text:p>
            <text:p text:style-name="P136">(二)又依臺北市公園管理自治條例第二條規定，公園之定義包含市政府各機關管理之已開闢都市計畫廣場，是廣場上之樹木屬於上開自治條例所定公園設施，其管理維護等事宜已於該自治條例規<text:soft-page-break/>範，本自治條例無重複規定之必要，爰刪除現行條文所定廣場上之樹木。</text:p>
            <text:p text:style-name="P137"><text:span text:style-name="T138">(</text:span><text:span text:style-name="T139">三</text:span><text:span text:style-name="T140">)</text:span><text:span text:style-name="T141">綜上，配合司法實務見解、公園處現行實務管理行道樹之類型及本市市有土地上樹木管理維護權責之事權統一需求，爰修正現行條文所定行道樹之定義。</text:span></text:p>
            <text:p text:style-name="P142"><text:span text:style-name="T143">三、修正條文第一款：</text:span></text:p>
            <text:p text:style-name="P144"><text:span text:style-name="T145">(</text:span><text:span text:style-name="T146">一</text:span><text:span text:style-name="T147">)</text:span><text:span text:style-name="T148">第一款第一目規定：考量本市轄內已開闢之都市計畫道路，不論土地是否為本市市有，依市區道路條例第二條第一款規</text:span><text:span text:style-name="T149">定：「市區道路，指下列規定而言：一、都市計畫區域內所有道路。」及第四條規定：「市區道路主管機關：</text:span><text:span text:style-name="T150">……</text:span><text:span text:style-name="T151">在直轄市為直轄市政府</text:span><text:span text:style-name="T152">……</text:span><text:span text:style-name="T153">。」均為市政府管</text:span><text:soft-page-break/><text:span text:style-name="T154">理之市區道路，故坐落於其上之喬木，應為市區道路條例第三條第三款規定之市區道路附屬工程（行道樹）。另有關本市轄內未開闢之都市計畫道路用地，僅市政府所屬各機關學校管理之本市市有土地上之喬木為本自治條例所定行道樹；如為國有未開闢道路用地者，觀諸國有財產法第十一條規定：「公用財產以各直接使用機關為管理機關，直接管理之。」及第二十五條規定：「管理機關對其經管之國有財產，除依法令報</text:span><text:span text:style-name="T155">廢者外，應注意保養及整修，不得毀損、棄置。」應由該國有地之管理機關負責地上樹木之管理維護；又如為私人所有之公共</text:span><text:soft-page-break/><text:span text:style-name="T156">設施保留地者，因市政府尚未徵收取得私地所有權，地上樹木亦應由私地所有權人負責管理維護。爰明定修正條文第一款第一目規定。</text:span></text:p>
            <text:p text:style-name="P157"><text:span text:style-name="T158">(</text:span><text:span text:style-name="T159">二</text:span><text:span text:style-name="T160">)</text:span><text:span text:style-name="T161">第一款第二目規定：查土地</text:span><text:span text:style-name="T162">(</text:span><text:span text:style-name="T163">私有及公有土地均得成立公用地役關係，參照改制前臺北高等行政法院一百零四年度訴字第五一六號行政判決意旨</text:span><text:span text:style-name="T164">)</text:span><text:span text:style-name="T165">具有司法院大法官釋字第四００號解釋揭櫫之既成道路成立公用地役關係之要件</text:span><text:span text:style-name="T166">(</text:span><text:span text:style-name="T167">一、為不特定之公眾通行所必要，而非僅為通行之便利或省時；二、於公眾通行之初，</text:span><text:span text:style-name="T168">土地所有權人並無阻止之情事；三、須經歷之年代久遠而未曾中斷</text:span><text:span text:style-name="T169">)</text:span><text:span text:style-name="T170">，並經認定具公用地役關係之情形</text:span><text:span text:style-name="T171">(</text:span><text:span text:style-name="T172">包</text:span><text:soft-page-break/><text:span text:style-name="T173">括但不限於經臺北市公私有土地供巷道使用公用地役關係暨公共安全認定小組及經法院認定具公用地役關係者</text:span><text:span text:style-name="T174">)</text:span><text:span text:style-name="T175">，依臺北市市區道路管理自治條例第六條規定：「已成立公用地役關係之市區道路，其土地所有權人不得違反供公眾通行之目的而為使用。</text:span><text:span text:style-name="T176">(</text:span><text:span text:style-name="T177">第一項</text:span><text:span text:style-name="T178">)</text:span><text:span text:style-name="T179">前項市區道路，市政府得為必要之改善或養護，土地所有權人、占有人或使用人不得拒絕。</text:span><text:span text:style-name="T180">(</text:span><text:span text:style-name="T181">第二項</text:span><text:span text:style-name="T182">)</text:span><text:span text:style-name="T183">」亦屬市政府管理維護之市區道路。爰增訂第二目，明定上開具有公用地役關係並登錄市政府道路管理系統圖層</text:span><text:span text:style-name="T184">之市區道路上之喬木，亦為本自治條例所定行道樹。</text:span></text:p>
            <text:soft-page-break/>
            <text:p text:style-name="P185"><text:span text:style-name="T186">(</text:span><text:span text:style-name="T187">三</text:span><text:span text:style-name="T188">)</text:span><text:span text:style-name="T189">第一款第三目規定：依一百零九年九月十八日市長室會議決議，有關市政府所屬各機關學校管理之場館除有委託營運業者維護管理者外，場館之退縮無遮簷人行道應納入本市市區道路維護管理範圍，由市政府工務局新建工程處</text:span><text:span text:style-name="T190">(</text:span><text:span text:style-name="T191">以下簡稱新工處</text:span><text:span text:style-name="T192">)</text:span><text:span text:style-name="T193">負責管理維護無遮簷人行道之鋪面，公園處負責管理維護無遮簷人行道上之喬木與路燈等；新工處並於一百零九年九月十七日邀集相關單位召開會議確認，上開管理維護之無遮簷人行道限於臨道路側自建築線退縮三點六四公尺範圍，不包含其他自行退縮地。爰增訂第三目，明</text:span><text:span text:style-name="T194">定市政府所屬各機關學校管</text:span><text:soft-page-break/><text:span text:style-name="T195">理之建築基地內依法</text:span><text:span text:style-name="T196">(</text:span><text:span text:style-name="T197">含法令及都市計畫</text:span><text:span text:style-name="T198">)</text:span><text:span text:style-name="T199">退縮留設之三點六四公尺無遮簷人行道上，經公園處接管之喬木，亦為本自治條例所定行道樹。</text:span></text:p>
            <text:p text:style-name="P200"><text:span text:style-name="T201">(</text:span><text:span text:style-name="T202">四</text:span><text:span text:style-name="T203">)</text:span><text:span text:style-name="T204">第一款第四目規定：為避免未來實務上發生樹木雖非屬修正條文第一款第一目至第三目所定情形，然經公園處認有管理維護之必要，爰增訂第四目，明定經公園處列管之喬木亦為本自治條例所定之行道樹。</text:span></text:p>
            <text:p text:style-name="P205"><text:span text:style-name="T206">(</text:span><text:span text:style-name="T207">五</text:span><text:span text:style-name="T208">)</text:span><text:span text:style-name="T209">復查，現行條文關於行道樹之定義規定係指樹木，然因「樹木」一詞泛指所有木本植物，具有木質且堅硬之莖及根，又可以分為喬木、灌木、木質藤本和棕櫚植物。是考量目前公園處所管理維</text:span><text:soft-page-break/><text:span text:style-name="T210">護</text:span><text:span text:style-name="T211">之行道樹以喬木為主，灌木為輔，而灌木屬修正條文第三款所定附屬設施而非行道樹之範圍，爰本次修正行道樹定義時，將「樹木」一詞修正為「喬木」，以符實際。</text:span></text:p>
            <text:p text:style-name="P212"><text:span text:style-name="T213">四、現行條文雖規定「毀損」及「管理維護」之定義，然該二詞之意涵從字面應即可明確瞭解，並不會產生混淆或不明確之情況，無另行定義之必要，爰予刪除。</text:span></text:p>
            <text:p text:style-name="P214"><text:span text:style-name="T215">五、又配合本次其他修正條文增訂之用詞，為避免用詞定義不明確或未定義而產生執行疑義，爰於修正條文增訂「植穴、植栽帶」、「附屬設施」及「燈飾」之定義。其中「植穴、植栽帶」、「附屬</text:span><text:soft-page-break/><text:span text:style-name="T216">設施」之定義，係依照公園處實務常見用語規範，至</text:span><text:span text:style-name="T217">「燈飾」之定義則參考「臺北市行道樹懸掛燈飾注意事項」第三點規定：「本注意事項所稱燈飾，係指臺北市行道樹管理維護自治條例第八條第一項第二款規定之燈柱及電動燈光以外，以美化都市景觀、營造環境氣氛為目的之燈光設備。」</text:span></text:p>
          </table:table-cell>
        </table:table-row>
        <text:soft-page-break/>
        <table:table-row table:style-name="TableRow218">
          <table:table-cell table:style-name="TableCell219">
            <text:p text:style-name="P220"><text:span text:style-name="T221">第四條　行道樹</text:span><text:span text:style-name="T222">應</text:span><text:span text:style-name="T223">由公園處編號</text:span><text:span text:style-name="T224">、</text:span><text:span text:style-name="T225">建</text:span><text:span text:style-name="T226">檔及</text:span><text:span text:style-name="T227">管理，並</text:span><text:span text:style-name="T228">派員</text:span><text:span text:style-name="T229">巡</text:span><text:span text:style-name="T230">查；</text:span><text:span text:style-name="T231">行道樹</text:span><text:span text:style-name="T232">如受有損壞或</text:span><text:span text:style-name="T233">枯死</text:span><text:span text:style-name="T234">之情事者，由公園處為適當之處理</text:span><text:span text:style-name="T235">。</text:span></text:p>
            <text:p text:style-name="P236"><text:span text:style-name="T237"><text:s text:c="3"/></text:span></text:p>
          </table:table-cell>
          <table:table-cell table:style-name="TableCell238">
            <text:p text:style-name="P239"><text:span text:style-name="T240">第四條　行道樹由公園處編號建</text:span><text:span text:style-name="T241">卡</text:span><text:span text:style-name="T242">管理</text:span><text:span text:style-name="T243">維護</text:span><text:span text:style-name="T244">，並</text:span><text:span text:style-name="T245">定期</text:span><text:span text:style-name="T246">巡</text:span><text:span text:style-name="T247">視之。</text:span></text:p>
            <text:p text:style-name="P248"><text:span text:style-name="T249"><text:s text:c="8"/></text:span><text:span text:style-name="T250">行道樹</text:span><text:span text:style-name="T251">有下列情形之一者，公園處應迅速搶修、補植：</text:span></text:p>
            <text:p text:style-name="P252"><text:span text:style-name="T253">一</text:span><text:span text:style-name="T254"><text:s text:c="2"/></text:span><text:span text:style-name="T255">遭颱風暴雨侵襲折斷、倒伏。</text:span></text:p>
            <text:p text:style-name="P256"><text:span text:style-name="T257">二</text:span><text:span text:style-name="T258"><text:s text:c="2"/></text:span><text:span text:style-name="T259">成活不佳、自然</text:span><text:span text:style-name="T260">枯死</text:span><text:span text:style-name="T261">或受病蟲侵襲。</text:span></text:p>
            <text:soft-page-break/>
            <text:p text:style-name="P262"><text:span text:style-name="T263">三</text:span><text:span text:style-name="T264"><text:s text:c="2"/></text:span><text:span text:style-name="T265">人為毀損或盜挖。</text:span></text:p>
            <text:p text:style-name="P266"><text:span text:style-name="T267">四</text:span><text:span text:style-name="T268"><text:s text:c="2"/></text:span><text:span text:style-name="T269">其他自然災害</text:span><text:span text:style-name="T270">。</text:span></text:p>
            <text:p text:style-name="P271">前項第三款情事由公園處追償或追訴之。</text:p>
            <text:p text:style-name="P272"/>
          </table:table-cell>
          <table:table-cell table:style-name="TableCell273">
            <text:p text:style-name="P274"><text:span text:style-name="T275">一、查現行條文第一項及第二項均係規範公園處就行道樹之維護管理內容，應整併為一項；另為使條文規範簡明，損壞及枯死二種情況即可涵括現行條文第二項各款內容，爰將現行條文第一項及第二項合併規範並酌作文字修正。</text:span></text:p>
            <text:soft-page-break/>
            <text:p text:style-name="P276"><text:span text:style-name="T277">二、現行條文第三項係規範公園處於行道樹有現行條文第二項第三款所定人為毀損或盜挖等損壞情形時，依民事相關法規辦理追償、追訴。然此屬當然之理，自不待言，應無於本自治條例規定之必要，爰予刪除。</text:span></text:p>
          </table:table-cell>
        </table:table-row>
        <text:soft-page-break/>
        <table:table-row table:style-name="TableRow278">
          <table:table-cell table:style-name="TableCell279">
            <text:p text:style-name="P280"><text:span text:style-name="T281">第五條　</text:span><text:span text:style-name="T282">自然人、法人、非法人團體或政府機關</text:span><text:span text:style-name="T283">(</text:span><text:span text:style-name="T284">構</text:span><text:span text:style-name="T285">)<text:s/></text:span><text:span text:style-name="T286">得認養</text:span><text:span text:style-name="T287">行道樹。</text:span></text:p>
            <text:p text:style-name="P288"/>
          </table:table-cell>
          <table:table-cell table:style-name="TableCell289">
            <text:p text:style-name="P290"><text:span text:style-name="T291">第五條　</text:span><text:span text:style-name="T292">行道樹</text:span><text:span text:style-name="T293">之臨街住戶或公私機構應就近協助保養，發現有毀損行道樹情事，應通知公園處處理</text:span><text:span text:style-name="T294">。</text:span></text:p>
            <text:p text:style-name="P295"><text:span text:style-name="T296"><text:s text:c="7"/></text:span><text:span text:style-name="T297">前項協助保養事項，包括灑水、除草、傾倒扶正。</text:span></text:p>
            <text:p text:style-name="P298"><text:span text:style-name="T299"><text:s text:c="7"/></text:span><text:span text:style-name="T300">臨街住戶或公私機構協助保養行道樹績效良好或檢舉毀損行道樹情事者，得由公園處報請市政府核發獎狀或獎金，其標準由市政府另定之。</text:span></text:p>
            <text:p text:style-name="P301"/>
          </table:table-cell>
          <table:table-cell table:style-name="TableCell302">
            <text:p text:style-name="P303"><text:span text:style-name="T304">一、查現行條文第一項及第二項規定行道樹之臨街住戶或公私機構應協助保養行道樹等節，實務上難以達成，且本市行道樹係由公園處進行管理維護，課予臨街住戶或公私機構協助義務，在實務運作上之執行困難重重。再者，依市政府修訂之「臺北市公園及行道樹認養作業要點」規定，現行本市行道樹已有開放供人民、機關、團</text:span><text:soft-page-break/><text:span text:style-name="T305">體或法人認養之方式，若有民眾或公私機構想照顧行道樹者，可向公園處申請認養。爰將現行條文第一項及第二項規定合併</text:span><text:span text:style-name="T306">修正</text:span><text:span text:style-name="T307">為行道樹得認養之規定，以符實際。</text:span></text:p>
            <text:p text:style-name="P308"><text:span text:style-name="T309">二、另有關現行條文第三項獎勵規定及另定標準之規定，目前市政府未訂有核發獎狀或獎金</text:span><text:span text:style-name="T310">之標準，且實務上認養行道樹績效良好者，公園處會不定期核發獎狀，而檢舉毀損行道樹情事者則無核發獎狀或獎金。是考量依「臺北市公園及行道樹認養作業要點」第十二點規定，認養行道樹績效優良者會公開表揚，爰刪除現行條文第三項。</text:span></text:p>
          </table:table-cell>
        </table:table-row>
        <text:soft-page-break/>
        <table:table-row table:style-name="TableRow311">
          <table:table-cell table:style-name="TableCell312">
            <text:p text:style-name="P313"><text:span text:style-name="T314">第六條　</text:span><text:bookmark-start text:name="_Hlk150163771"/><text:span text:style-name="T315">經公園處許可於植穴、植栽帶內設置公共管線或公共設施者，其設置位置應與行道樹保持適當距離，避免影響行道樹生長。</text:span><text:bookmark-end text:name="_Hlk150163771"/></text:p>
            <text:p text:style-name="P316"><text:span text:style-name="T317"><text:s text:c="4"/></text:span><text:span text:style-name="T318">　　前項適當距離，由公園處另行公告之。</text:span></text:p>
            <text:p text:style-name="P319"><text:span text:style-name="T320"><text:s text:c="8"/></text:span><text:span text:style-name="T321">第一項之公共管線及公共設施，指經目的事業主管機關設置或認定供公眾使用之管線及設施。</text:span></text:p>
            <text:p text:style-name="P322"><text:s text:c="22"/></text:p>
          </table:table-cell>
          <table:table-cell table:style-name="TableCell323">
            <text:p text:style-name="P324"/>
          </table:table-cell>
          <table:table-cell table:style-name="TableCell325">
            <text:p text:style-name="P326"><text:span text:style-name="T327">一、</text:span><text:span text:style-name="T328">本條新增</text:span><text:span text:style-name="T329">。</text:span></text:p>
            <text:p text:style-name="P330">二、目前本市植穴、植栽帶內設置有公共管線（如台灣電力股份有限公司之電力纜線、中華電信股份有限公司之電信纜線等）及公共設施（交通號誌牌、交通號誌燈、燈桿、消防栓、變電箱及電信設備箱等）。由於行道樹生長需相當空間，前述管線和設施物若與行道樹相鄰太近，恐會影響行道樹生長，且部分設施物可能因行道樹生長被影響原使用之功能。為避免將來新設置之設施物與行道樹生長相互影響，爰增訂本條，明定經公園處許可於植穴、植栽帶內設置公共管線或公共設施者，其設置位置應與行道樹保持適當<text:soft-page-break/>距離，並明定第二項規定適當距離由公園處另行公告。</text:p>
            <text:p text:style-name="P331"><text:span text:style-name="T332">三、另因修正條文第一項所定設置於植穴、植栽帶之公共管線、公共設施，係指經目的事業主管機關設置或認定供公眾使用之管線及設施。爰參考臺北市市區道路管理自治條例第三條第三款規定：「本自治條例用詞定義如下：</text:span><text:span text:style-name="T333">……</text:span><text:span text:style-name="T334">三</text:span><text:span text:style-name="T335"> </text:span><text:span text:style-name="T336">公共設施管線：指電力、電信（含軍、警專用電信）、自來水、下水道、瓦斯、輸油、輸氣、通訊傳播、路燈、交通管制設施或其他經市政府認定供公眾使用之管路或纜線及其附屬設施。」及臺北市道路挖掘管理自治條例第二條第二款規定：「本自治條例用</text:span><text:soft-page-break/><text:span text:style-name="T337">詞定義如下：</text:span><text:span text:style-name="T338">……</text:span><text:span text:style-name="T339">二、</text:span><text:span text:style-name="T340">管線機關（構）：指設置電力、電信（含軍警專用電信）、自來水、排水、污水、輸油、輸氣、交通號誌、社區共同天線電視設備、有線電視或其他經目的事業主管機關認定供公眾使用管線（道）之機關（構）。」增訂第三項規定，明定第一項之公共管線及公共設施之定義，以期明確。</text:span></text:p>
            <text:p text:style-name="P341">四、另本條新增規定不適用於既存公共管線及公共設施，意即無須依修正條文規定申請許可，併予敘明。</text:p>
          </table:table-cell>
        </table:table-row>
        <text:soft-page-break/>
        <table:table-row table:style-name="TableRow342">
          <table:table-cell table:style-name="TableCell343">
            <text:p text:style-name="P344"><text:span text:style-name="T345">第</text:span><text:span text:style-name="T346">七</text:span><text:span text:style-name="T347">條　</text:span><text:span text:style-name="T348">任何人</text:span><text:span text:style-name="T349">不得</text:span><text:span text:style-name="T350">毀損</text:span><text:span text:style-name="T351">、移植或</text:span><text:span text:style-name="T352">移除</text:span><text:span text:style-name="T353">行道樹。</text:span><text:span text:style-name="T354">但經公園處同意者，不在此限。</text:span></text:p>
            <text:p text:style-name="P355"><text:span text:style-name="T356"><text:s text:c="7"/></text:span><text:span text:style-name="T357">因工程施工須修剪、斷根</text:span><text:soft-page-break/><text:span text:style-name="T358">或移植行道樹者，應向公園處</text:span><text:span text:style-name="T359">申請核准後，始得為之；並應按核准內容施工。</text:span></text:p>
          </table:table-cell>
          <table:table-cell table:style-name="TableCell360">
            <text:p text:style-name="P361"><text:span text:style-name="T362">第</text:span><text:span text:style-name="T363">六</text:span><text:span text:style-name="T364">條　</text:span><text:span text:style-name="T365">除公園處外，</text:span><text:span text:style-name="T366">不得</text:span><text:span text:style-name="T367">任意修剪</text:span><text:span text:style-name="T368">、移植或</text:span><text:span text:style-name="T369">砍伐</text:span><text:span text:style-name="T370">行道樹。</text:span></text:p>
            <text:p text:style-name="P371"><text:s text:c="10"/></text:p>
          </table:table-cell>
          <table:table-cell table:style-name="TableCell372">
            <text:p text:style-name="P373">一、條次遞改。</text:p>
            <text:p text:style-name="P374"><text:span text:style-name="T375">二、查現行實務運作上，公園處除自行維護管理行道樹外，尚有委外廠商、其他機關及</text:span><text:soft-page-break/><text:span text:style-name="T376">民間人員協助進行修剪、移植或移除。因現行條文規定有解讀為僅有公園處得為上述行為之疑慮，為符實際，爰將現行條文修正為任何人均不得為之，並增訂但書，明定經公園處同意者始得為之。至於修正條文第一項所定毀損行道樹之毀損範圍，包含修剪、砍伐等。</text:span></text:p>
            <text:p text:style-name="P377"><text:span text:style-name="T378">三、另考量現行條文第七條所定因工程施工進行行道樹之遷移或毀損，應向公園處申請核准，爰將現行條文第七條規定移列至修正條文第二項，並考量實務上須經公園處核准之情形限於行道樹之修剪、斷根或移植，至於移除原則上不得為之，而係個案於移植行道樹時有出現需</text:span><text:soft-page-break/><text:span text:style-name="T379">移除之狀況時，再依修正條文第一項規定經公園處同意為之，爰修正文字，並明定</text:span><text:span text:style-name="T380">應按核准內容施工</text:span><text:span text:style-name="T381">。</text:span></text:p>
            <text:p text:style-name="P382"><text:span text:style-name="T383">四、又現行條文第七條前段有關繳納修護費用後始得施工之規定，因目前實務上要移植行道樹時，已要求申請者提交樹木移植計畫書給公園處進行審核，在計畫書中須詳細說明如何移植、使用費用及後續</text:span><text:span text:style-name="T384">樹木保活處理等相關事宜。申請者取得核准之計畫書後，若於樹木移植過程中或保活期間發生死亡，申請者應自行負責修復，公園處不代為處理。故經考量無需收取修護費用，</text:span><text:bookmark-start text:name="_Hlk148703107"/><text:span text:style-name="T385">爰予刪除。</text:span><text:bookmark-end text:name="_Hlk148703107"/></text:p>
          </table:table-cell>
        </table:table-row>
        <table:table-row table:style-name="TableRow386">
          <table:table-cell table:style-name="TableCell387">
            <text:p text:style-name="P388"/>
          </table:table-cell>
          <table:table-cell table:style-name="TableCell389">
            <text:p text:style-name="P390"><text:span text:style-name="T391">第七條　</text:span><text:span text:style-name="T392">凡因施工須遷移或毀損行道樹者，應先向公園處申請核</text:span><text:soft-page-break/><text:span text:style-name="T393">准，並繳納修護費用後始得施工；未經核准或未按核准之施工圖樣、方法施工致毀損行道樹者，依第九條標準賠償。</text:span></text:p>
          </table:table-cell>
          <table:table-cell table:style-name="TableCell394">
            <text:p text:style-name="P395"><text:span text:style-name="T396">現行條文移列至修正條文第七條第二項，修正理由參照修正條文</text:span><text:soft-page-break/><text:span text:style-name="T397">第七條修正說明第三點、第四點。</text:span></text:p>
          </table:table-cell>
        </table:table-row>
        <text:soft-page-break/>
        <table:table-row table:style-name="TableRow398">
          <table:table-cell table:style-name="TableCell399">
            <text:p text:style-name="P400"><text:span text:style-name="T401">第八條　</text:span><text:span text:style-name="T402">工程施工範圍內有行道樹者，施工單位應對行道樹做保護措施。</text:span></text:p>
            <text:p text:style-name="P403"><text:span text:style-name="T404"><text:s text:c="7"/></text:span><text:span text:style-name="T405">因工程施工毀損、移植或移除行道樹致有影響公共安全之虞者，施工單位應採取必要之安全防護措施及排除影響公共安全之情況，並通知公園處。</text:span></text:p>
            <text:p text:style-name="P406"><text:span text:style-name="T407"><text:s text:c="7"/></text:span><text:span text:style-name="T408">施工單位因施工毀損、移植或移除行道樹致第三人或公園處遭受損害者，施工單位應負損害賠償責任。若由公園處依法先行賠償第三人者，公園處對施工單位有求償權。</text:span></text:p>
          </table:table-cell>
          <table:table-cell table:style-name="TableCell409">
            <text:p text:style-name="P410"/>
          </table:table-cell>
          <table:table-cell table:style-name="TableCell411">
            <text:p text:style-name="P412"><text:span text:style-name="T413">一、</text:span><text:span text:style-name="T414">本條新增</text:span><text:span text:style-name="T415">。</text:span></text:p>
            <text:p text:style-name="P416"><text:span text:style-name="T417">二、考量實務上進行人行道改善工程、側溝改善工程等工程過程中，時有發生不慎毀損行道樹之情況，由於目前一般工程未要求對施工範圍之行道樹進行保護措施，為避免工程施作範圍內之行道樹遭受破壞，爰增訂第一項，明定施工單位應對行道樹做保護措施。</text:span></text:p>
            <text:p text:style-name="P418"><text:span text:style-name="T419">三、另行道樹若因施工單位於施工過程中不慎毀損，會使危害風險增高，造成不特定人路過行道樹時可能產生危害，影響到公共安全。為降</text:span><text:soft-page-break/><text:span text:style-name="T420">低危害之發生，爰增訂第二項，明定因工程施工毀損、移植或移除行道樹致有影響公共安全之虞者，施工單位應先採取必要之安全防護措施及排除影響公共安全之情況，並通知公園</text:span><text:span text:style-name="T421">處。</text:span></text:p>
            <text:p text:style-name="P422"><text:span text:style-name="T423">四、又為期明確及避免實務爭議，增訂第三項，明定施工單位因施工毀損、移植或移除行道樹致第三人或公園處遭受損害者，應由施工單位負起相關損害賠償責任。另考量施工單位致第三人受損害之情形如因此致公園處須依國家賠償法或其他法令負賠償責任而由公園處先行賠償第三人時，公園處對施工單位有求償權，爰參考臺北市人行道無償認養辦法第六條第</text:span><text:soft-page-break/><text:span text:style-name="T424">四項規定：「認養人於認養期間就人行道或其附屬設施所為之維護、更新或改善有欠缺，致第三人或新工處遭受損害者，應負賠償責任。若由新工處先行賠償第三人者，新工處對認養人有求償權。」之立法體例，增</text:span><text:span text:style-name="T425">訂第三項後段規定，俾資周全。又第三項所定公園處所受損害，係指受有行道樹以外之其他損害，如係行道樹受損則依修正條文第十條規定辦理，併予敘明。</text:span></text:p>
          </table:table-cell>
        </table:table-row>
        <text:soft-page-break/>
        <table:table-row table:style-name="TableRow426">
          <table:table-cell table:style-name="TableCell427">
            <text:p text:style-name="P428"><text:span text:style-name="T429">第</text:span><text:span text:style-name="T430">九</text:span><text:span text:style-name="T431">條　</text:span><text:span text:style-name="T432">於</text:span><text:span text:style-name="T433">行道樹及其植穴</text:span><text:span text:style-name="T434">、植栽帶</text:span><text:span text:style-name="T435">，不得有下列行為：</text:span></text:p>
            <text:p text:style-name="P436"><text:span text:style-name="T437">一</text:span><text:span text:style-name="T438">、</text:span><text:span text:style-name="T439">棄置果皮、紙屑、砂石或其他廢棄物。</text:span></text:p>
            <text:p text:style-name="P440"><text:span text:style-name="T441">二、</text:span><text:span text:style-name="T442">曝曬衣</text:span><text:span text:style-name="T443">服或其他</text:span><text:span text:style-name="T444">物</text:span><text:span text:style-name="T445">品</text:span><text:span text:style-name="T446">。</text:span></text:p>
            <text:p text:style-name="P447"><text:span text:style-name="T448">三、毀</text:span><text:span text:style-name="T449">損</text:span><text:span text:style-name="T450">附屬</text:span><text:span text:style-name="T451">設施。</text:span></text:p>
            <text:soft-page-break/>
            <text:p text:style-name="P452"><text:span text:style-name="T453">四、未經許可</text:span><text:span text:style-name="T454">封閉</text:span><text:span text:style-name="T455">或縮小</text:span><text:span text:style-name="T456">植穴</text:span><text:span text:style-name="T457">、</text:span><text:span text:style-name="T458">植</text:span><text:span text:style-name="T459">栽帶</text:span><text:span text:style-name="T460">。</text:span></text:p>
            <text:p text:style-name="P461"><text:span text:style-name="T462">五、未經許可於植穴、植栽帶設置公共管線或公共設施，或堆置物品、插旗幟或種植果、菜、花木等植物。</text:span></text:p>
            <text:p text:style-name="P463">六、未經許可於行道樹上懸掛燈飾或綑綁物品。</text:p>
            <text:p text:style-name="P464"><text:span text:style-name="T465">七、</text:span><text:span text:style-name="T466">攀折樹木</text:span><text:span text:style-name="T467">，或於行道樹上塗寫、書刻或釘設掛勾等物品。</text:span></text:p>
            <text:p text:style-name="P468"><text:span text:style-name="T469">八、倒置廢油、強酸強鹼液體、高溫液體或其他有礙行道樹生長之物體。</text:span></text:p>
            <text:p text:style-name="P470"><text:span text:style-name="T471">九、其他經公園處公告禁止之行為。</text:span></text:p>
          </table:table-cell>
          <table:table-cell table:style-name="TableCell472">
            <text:p text:style-name="P473"><text:span text:style-name="T474">第</text:span><text:span text:style-name="T475">八</text:span><text:span text:style-name="T476">條　行道樹及其植穴</text:span><text:span text:style-name="T477">上</text:span><text:span text:style-name="T478">，不得有下列行為：</text:span></text:p>
            <text:p text:style-name="P479"><text:span text:style-name="T480"><text:s text:c="3"/></text:span><text:span text:style-name="T481">一</text:span><text:span text:style-name="T482"><text:s text:c="2"/></text:span><text:span text:style-name="T483">棄置果皮、紙屑、砂石或其他廢棄物。</text:span></text:p>
            <text:p text:style-name="P484"><text:span text:style-name="T485"><text:s text:c="3"/></text:span><text:span text:style-name="T486">二</text:span><text:span text:style-name="T487"><text:s text:c="2"/></text:span><text:span text:style-name="T488">張貼廣告或懸掛、樹立招牌、燈柱、電動燈光。</text:span></text:p>
            <text:soft-page-break/>
            <text:p text:style-name="P489"><text:span text:style-name="T490"><text:s text:c="4"/></text:span><text:span text:style-name="T491">三</text:span><text:span text:style-name="T492"><text:s text:c="2"/></text:span><text:span text:style-name="T493">曝曬衣物。</text:span></text:p>
            <text:p text:style-name="P494"><text:span text:style-name="T495"><text:s text:c="4"/></text:span><text:span text:style-name="T496">四</text:span><text:span text:style-name="T497"><text:s text:c="2"/></text:span><text:span text:style-name="T498">攀折樹木</text:span><text:span text:style-name="T499">、</text:span><text:span text:style-name="T500">損</text:span><text:span text:style-name="T501">壞護欄、支柱等</text:span><text:span text:style-name="T502">設施。</text:span></text:p>
            <text:p text:style-name="P503"><text:span text:style-name="T504"><text:s text:c="4"/></text:span><text:span text:style-name="T505">五</text:span><text:span text:style-name="T506"><text:s text:c="2"/></text:span><text:span text:style-name="T507">封閉</text:span><text:span text:style-name="T508">栽</text:span><text:span text:style-name="T509">植穴</text:span><text:span text:style-name="T510">或栽</text:span><text:span text:style-name="T511">植</text:span><text:span text:style-name="T512">槽</text:span><text:span text:style-name="T513">。</text:span></text:p>
            <text:p text:style-name="P514"><text:span text:style-name="T515"><text:s text:c="13"/></text:span><text:span text:style-name="T516">違反前項規定者依法處罰之；因而毀損行道樹者，依第九條標準賠償。</text:span></text:p>
            <text:p text:style-name="P517"/>
          </table:table-cell>
          <table:table-cell table:style-name="TableCell518">
            <text:p text:style-name="P519">一、條次遞改。</text:p>
            <text:p text:style-name="P520"><text:span text:style-name="T521">二、依行政院現行法制體例，法規款次應於數字右方加具頓號，再接續規定內容，爰於本條各款款次後加具頓號。</text:span></text:p>
            <text:p text:style-name="P522">三、因應公園處管理維護本市行<text:soft-page-break/>道樹之需求，及配合修正條文第三條增訂第二款「植穴、植栽帶」、第三款「附屬設施」及第四款「燈飾」規定，修正現行條文第一項序文規定並修訂各款禁止行為態樣內容。</text:p>
            <text:p text:style-name="P523"><text:span text:style-name="T524">四、現行條文第一項第二款所定禁止「張貼廣告或懸掛、樹立招牌」，考量市政府就廣告物之設置、管理等事宜已制定「臺北市廣告物管理自治條例」，該自治條例並規定各類廣告物之權責機關、申請許可要件、審查程序及處罰等，則於行道樹或植穴、植栽</text:span><text:span text:style-name="T525">帶有設置廣告物行為者，由上開自治條例之權責機關依規定處理受理申請、審查及未依規定申請擅</text:span><text:soft-page-break/><text:span text:style-name="T526">自設置之裁罰等事宜，無於本自治條例重複規定之必要，爰予刪除。至於現行條文第一項第二款所定「燈柱、電動燈光」之行為部分，因應現行科技及時尚潮流，無禁止之必要，且修正條文增訂第六款規定不得未經許可於行道樹懸掛燈飾或綑綁物品，亦即倘經許可即得為之，爰刪除現行條文第一項第二款。其後款次遞改。</text:span></text:p>
            <text:p text:style-name="P527"><text:span text:style-name="T528">五、現行條文第一項第三款款次遞改為修正條文第二款，並考量實務上曾發生在植穴、植栽帶上曝曬棉被之情形，影響行道樹與附屬設施。為避免此種情況發生</text:span><text:span text:style-name="T529">，爰增訂其他物品。</text:span></text:p>
            <text:soft-page-break/>
            <text:p text:style-name="P530"><text:span text:style-name="T531">六、現行條文第一項第四款款次遞改為修正條文第三款，考量現行第四款所定「攀折樹木」與「損壞護欄、支柱等設施」二者毀損標的不同，影響程度也有所差距，故將「攀折樹木」移列至修正條文第七款。至於護欄、支柱為修正條文第三條第三款所定附屬設施，爰修正為「毀損附屬設施」；另因灌木屬淺根性樹木，如隨意移到別處種植或砍除，容易造成枯萎死亡，亦即灌木沒有移植或移除後仍存活之可能，爰第三款規定「毀損」附屬設施，併予敘明。</text:span></text:p>
            <text:p text:style-name="P532"><text:span text:style-name="T533">七、現行條文第一項第五款款次遞改為修正條文第四款，並配合修正條文第三條增訂植</text:span><text:soft-page-break/><text:span text:style-name="T534">穴、植栽帶之</text:span><text:span text:style-name="T535">定義規定及實務需求，酌作文字修正。</text:span></text:p>
            <text:p text:style-name="P536"><text:span text:style-name="T537">八、增訂第五款：考量修正條文第六條第一項定有「經公園處許可於植穴、植栽帶內設置公共管線或公共設施」，且未經許可於植穴、植栽帶內「堆置物品」、「插旗幟」，會造成附屬設施之「灌木、草花、地被植物、草皮」受到影響；另考量未經許可於植穴、植栽帶內隨意種植「果、菜、花木等植物」，不僅破壞整體景觀，也會影響行道樹生長環境。爰增訂第五款。</text:span></text:p>
            <text:p text:style-name="P538"><text:span text:style-name="T539">九、增訂第六款：考量懸掛燈飾於行道樹上，可美化都市景觀、營造環境氣氛，但為避免民眾隨意懸掛，造成行道</text:span><text:soft-page-break/><text:span text:style-name="T540">樹之負擔，爰明定須經許可後始得懸掛燈飾。至於「綑</text:span><text:span text:style-name="T541">綁物品」考量在管理維護上，會有此行為，但須經許可後才可施作，以避免影響行道樹生長，爰增訂第六款。</text:span></text:p>
            <text:p text:style-name="P542"><text:span text:style-name="T543">十、增訂第七款：現行第四款之「攀折樹木」移列，並增訂塗寫、書刻、釘設掛勾等行為，並酌作文字修正。考量植穴、植栽帶內設置之樹木除行道樹外，包含廣義之其他種類樹木</text:span><text:span text:style-name="T544">(</text:span><text:span text:style-name="T545">即附屬設施內之灌木等</text:span><text:span text:style-name="T546">)</text:span><text:span text:style-name="T547">，爰明定禁止攀折樹木，另於行道樹上塗寫、書刻或釘設掛勾等物品，容易造成樹木外觀受損且破壞市容景觀，造成公園處維護困難，且影響行道樹</text:span><text:soft-page-break/><text:span text:style-name="T548">生長，爰增訂第七款。</text:span></text:p>
            <text:p text:style-name="P549"><text:span text:style-name="T550">十一、增訂第八款：考量倒置廢油、強酸、強鹼、高溫液體或其他妨礙行道樹生長之物體，</text:span><text:span text:style-name="T551">勢必造成行道樹死亡或生長不良，為保護行道樹生長，爰增訂第八款。</text:span></text:p>
            <text:p text:style-name="P552"><text:span text:style-name="T553">十二、增訂第九款：本條雖已規範第一款至第八款之禁止行為，然考量行道樹之管理、維護事項繁雜，禁止行為之態樣尚難於本自治條例窮盡規定，而有授權公園處得另行公告禁止行為之必要，爰增訂第九款，以符法律保留原則及明確性原則。</text:span></text:p>
            <text:p text:style-name="P554"><text:span text:style-name="T555">十三、又考量違反各款之處罰及損害賠償規定，於修正條</text:span><text:soft-page-break/><text:span text:style-name="T556">文第十條、第十二條至第十四條業已規範，爰刪除現行條文第二項。</text:span></text:p>
          </table:table-cell>
        </table:table-row>
        <text:soft-page-break/>
        <table:table-row table:style-name="TableRow557">
          <table:table-cell table:style-name="TableCell558">
            <text:p text:style-name="P559"><text:span text:style-name="T560">第</text:span><text:span text:style-name="T561">十</text:span><text:span text:style-name="T562">條　毀損行道樹</text:span><text:span text:style-name="T563">或附屬設施者，行為人應負損害賠償責任，其</text:span><text:span text:style-name="T564">賠償</text:span><text:span text:style-name="T565">金額計算基</text:span><text:span text:style-name="T566">準如下：</text:span></text:p>
            <text:p text:style-name="P567"><text:span text:style-name="T568"><text:s text:c="3"/></text:span><text:span text:style-name="T569">一</text:span><text:span text:style-name="T570">、行道樹：</text:span></text:p>
            <text:p text:style-name="P571"><text:span text:style-name="T572"><text:s text:c="3"/></text:span><text:span text:style-name="T573">(</text:span><text:span text:style-name="T574">一</text:span><text:span text:style-name="T575">)</text:span><text:span text:style-name="T576">樹冠枝葉</text:span><text:span text:style-name="T577">毀損未達四分之一</text:span><text:span text:style-name="T578">或</text:span><text:span text:style-name="T579">根群喪失未達四分之一</text:span><text:span text:style-name="T580">之輕</text:span><text:span text:style-name="T581">度</text:span><text:span text:style-name="T582">毀損：</text:span><text:span text:style-name="T583">以一年維護費用</text:span><text:span text:style-name="T584">計</text:span><text:span text:style-name="T585">算</text:span><text:span text:style-name="T586">。</text:span></text:p>
            <text:p text:style-name="P587"><text:span text:style-name="T588">　</text:span><text:span text:style-name="T589">(</text:span><text:span text:style-name="T590">二</text:span><text:span text:style-name="T591">)</text:span><text:span text:style-name="T592">主</text:span><text:span text:style-name="T593">枝或</text:span><text:span text:style-name="T594">亞主枝毀損、樹冠枝葉毀損</text:span><text:span text:style-name="T595">四分之一以上、</text:span><text:span text:style-name="T596">根群喪失達四分之一以上未達</text:span><text:span text:style-name="T597">二分之一</text:span><text:span text:style-name="T598">或主幹樹皮損傷未達樹周長四分之一之</text:span><text:span text:style-name="T599">重</text:span><text:span text:style-name="T600">度</text:span><text:span text:style-name="T601">毀損：</text:span><text:span text:style-name="T602">以三年維護費用及一次安全評估費用</text:span><text:span text:style-name="T603">計</text:span><text:span text:style-name="T604">算</text:span><text:span text:style-name="T605">。</text:span></text:p>
            <text:soft-page-break/>
            <text:p text:style-name="P606"><text:span text:style-name="T607">　</text:span><text:span text:style-name="T608">(</text:span><text:span text:style-name="T609">三</text:span><text:span text:style-name="T610">)</text:span><text:span text:style-name="T611">僅餘</text:span><text:span text:style-name="T612">主幹</text:span><text:span text:style-name="T613">、主幹折斷、</text:span><text:span text:style-name="T614">根群喪失二分之一以上</text:span><text:span text:style-name="T615">、環剝樹皮、主幹樹皮損傷達樹周長四分之一以上、全株枯死、遭移除或棕梠科頂芽毀損</text:span><text:span text:style-name="T616">之極嚴重毀損：</text:span><text:span text:style-name="T617">以</text:span><text:span text:style-name="T618">該</text:span><text:span text:style-name="T619">樹木</text:span><text:span text:style-name="T620">規格之單價</text:span><text:span text:style-name="T621">，並另</text:span><text:span text:style-name="T622">加</text:span><text:span text:style-name="T623">計種植工程費用、一年養護保活費用及毀損樹木清運費用</text:span><text:span text:style-name="T624">計</text:span><text:span text:style-name="T625">算</text:span><text:span text:style-name="T626">。</text:span></text:p>
            <text:p text:style-name="P627"><text:span text:style-name="T628">　</text:span><text:span text:style-name="T629">二、附屬設施：依市價計算。</text:span></text:p>
            <text:p text:style-name="P630"><text:span text:style-name="T631">　　　　　</text:span><text:span text:style-name="T632">前項第一款</text:span><text:span text:style-name="T633">行道樹之</text:span><text:span text:style-name="T634">規格</text:span><text:span text:style-name="T635">單價</text:span><text:span text:style-name="T636">、種</text:span><text:span text:style-name="T637">植</text:span><text:span text:style-name="T638">工程</text:span><text:span text:style-name="T639">費</text:span><text:span text:style-name="T640">用、養護保活費用、清運費用、維護費用及安全評估費用，</text:span><text:span text:style-name="T641">由公園處</text:span><text:span text:style-name="T642">另</text:span><text:span text:style-name="T643">定</text:span><text:span text:style-name="T644">之</text:span><text:span text:style-name="T645">。</text:span></text:p>
          </table:table-cell>
          <table:table-cell table:style-name="TableCell646">
            <text:p text:style-name="P647"><text:span text:style-name="T648">第</text:span><text:span text:style-name="T649">九</text:span><text:span text:style-name="T650">條</text:span><text:span text:style-name="T651"><text:s text:c="2"/></text:span><text:span text:style-name="T652">毀損行道樹賠償</text:span><text:span text:style-name="T653">標</text:span><text:span text:style-name="T654">準如下：</text:span></text:p>
            <text:p text:style-name="P655"><text:span text:style-name="T656"><text:s text:c="2"/></text:span><text:span text:style-name="T657">一</text:span><text:span text:style-name="T658"><text:s text:c="2"/></text:span><text:span text:style-name="T659">樹冠</text:span><text:span text:style-name="T660">弄亂、</text:span><text:span text:style-name="T661">枝葉</text:span><text:span text:style-name="T662">斷落</text:span><text:span text:style-name="T663">或</text:span><text:span text:style-name="T664">樹皮擦損</text:span><text:span text:style-name="T665">之輕</text:span><text:span text:style-name="T666">微</text:span><text:span text:style-name="T667">毀損：</text:span><text:span text:style-name="T668">賠償金額依該規格樹木基本單價</text:span><text:span text:style-name="T669">計。</text:span></text:p>
            <text:p text:style-name="P670"><text:span text:style-name="T671"><text:s text:c="2"/></text:span><text:span text:style-name="T672">二</text:span><text:span text:style-name="T673"><text:s text:c="2"/></text:span><text:span text:style-name="T674">大</text:span><text:span text:style-name="T675">枝</text:span><text:span text:style-name="T676">折損</text:span><text:span text:style-name="T677">或</text:span><text:span text:style-name="T678">根群喪失達</text:span><text:span text:style-name="T679">四分之一以上、二分之一</text:span><text:span text:style-name="T680">以下之嚴</text:span><text:span text:style-name="T681">重毀損：</text:span><text:span text:style-name="T682">賠償金額依該規格樹木之基本單價加二倍</text:span><text:span text:style-name="T683">計。</text:span></text:p>
            <text:p text:style-name="P684"><text:span text:style-name="T685"><text:s text:c="2"/></text:span><text:span text:style-name="T686">三</text:span><text:span text:style-name="T687"><text:s text:c="2"/></text:span><text:span text:style-name="T688">只賸</text:span><text:span text:style-name="T689">主幹</text:span><text:span text:style-name="T690">及少許枝葉或</text:span><text:span text:style-name="T691">根群喪失二分之一以上之極嚴重毀損：</text:span><text:span text:style-name="T692">賠償金額依</text:span><text:span text:style-name="T693">該規格</text:span><text:span text:style-name="T694">樹木</text:span><text:span text:style-name="T695">之</text:span><text:span text:style-name="T696">基本</text:span><text:span text:style-name="T697">單價加</text:span><text:span text:style-name="T698">三倍</text:span><text:span text:style-name="T699">計。</text:span></text:p>
            <text:p text:style-name="P700"><text:span text:style-name="T701"><text:s text:c="2"/></text:span><text:span text:style-name="T702">四</text:span><text:span text:style-name="T703"><text:s text:c="2"/></text:span><text:span text:style-name="T704">主幹折斷、環剝樹皮、全株</text:span><text:soft-page-break/><text:span text:style-name="T705">枯死或遭挖除之全株毀</text:span><text:span text:style-name="T706">損：賠償金額依該規格樹木之基本單價加六倍計，並另加補植費。</text:span></text:p>
            <text:p text:style-name="P707"><text:span text:style-name="T708"><text:s text:c="4"/></text:span><text:span text:style-name="T709">行道樹損壞程度，由公園處會同當地管區警員或里幹事認定之。</text:span></text:p>
            <text:p text:style-name="P710"><text:span text:style-name="T711"><text:s text:c="4"/></text:span><text:span text:style-name="T712">行道樹之</text:span><text:span text:style-name="T713">基本</text:span><text:span text:style-name="T714">單價</text:span><text:span text:style-name="T715">及補</text:span><text:span text:style-name="T716">植費由公園處</text:span><text:span text:style-name="T717">訂</text:span><text:span text:style-name="T718">定</text:span><text:span text:style-name="T719">，並報市政府備查</text:span><text:span text:style-name="T720">。</text:span></text:p>
            <text:p text:style-name="P721"/>
          </table:table-cell>
          <table:table-cell table:style-name="TableCell722">
            <text:p text:style-name="P723">一、條次遞改。</text:p>
            <text:p text:style-name="P724"><text:span text:style-name="T725">二、依行政院現行法制作業體例，法規款次應於數字右方加具頓號，再接續規定內容，爰於本條各款款次後加具頓號。</text:span></text:p>
            <text:p text:style-name="P726"><text:span text:style-name="T727">三、修正條文第一項：</text:span></text:p>
            <text:p text:style-name="P728"><text:span text:style-name="T729">(</text:span><text:span text:style-name="T730">一</text:span><text:span text:style-name="T731">)</text:span><text:span text:style-name="T732">查現行條文第一項係規定公園處向毀損行道樹之行為人請求民事侵權行為損害賠償之標準。配合修正條文第三條第三款增訂附屬設施之定義規定，修正條文第一項分款明定行道樹與附屬設施之賠償基準。</text:span></text:p>
            <text:p text:style-name="P733"><text:span text:style-name="T734">(</text:span><text:span text:style-name="T735">二</text:span><text:span text:style-name="T736">)</text:span><text:span text:style-name="T737">另查，現行條文第一項將行道樹之毀損程度分為輕微、</text:span><text:soft-page-break/><text:span text:style-name="T738">嚴重、極嚴重、全株四種態樣，規定各類賠償標準；依民法第二百十三條第一項及第三項規定：「負損害賠償責任者，除法律另有規定或契約另有訂定外，應回復他方損害發生前之原狀。</text:span><text:span text:style-name="T739">(</text:span><text:span text:style-name="T740">第一項</text:span><text:span text:style-name="T741">)……</text:span><text:span text:style-name="T742">第一項情形，債權人得請求支付回復原狀所必要之費用，以代回復原狀。</text:span><text:span text:style-name="T743">(</text:span><text:span text:style-name="T744">第三項</text:span><text:span text:style-name="T745">)</text:span><text:span text:style-name="T746">」第二百十五條規定：「不能</text:span><text:span text:style-name="T747">回復原狀或回復顯有重大困難者，應以金錢賠償其損害。」及第二百十六條第一項規定：「損害賠償，除法律另有規定或契約另有訂定外，應以填補債權人所受損害及所失利益為限。」可知損害賠償之範圍以受損害人所受損害及所</text:span><text:soft-page-break/><text:span text:style-name="T748">失利益為限，為使公園處所受損害之計算基準明確，經公園處與專家學者討論，行道樹毀損態樣可簡化為輕度、重度及極嚴重三種態樣，並依毀損態樣明定賠償計算基準。故採用專家學者之建議將行道樹毀損程度分為三種態樣，並將三種態樣基準明定清楚，俾利公園處判斷及供行為人清楚其毀損程度，減少實務上之認定爭議。</text:span></text:p>
            <text:p text:style-name="P749"><text:span text:style-name="T750">(</text:span><text:span text:style-name="T751">三</text:span><text:span text:style-name="T752">)</text:span><text:span text:style-name="T753">復查，現行條文</text:span><text:span text:style-name="T754">第一項所定行道樹賠償標準，係先以毀損程度判斷，再用基本單價加計倍數計算而成。然依公園處過往向行為人提起民事損害賠償訴訟案件之判決結果，民事法院判決認為公園</text:span><text:soft-page-break/><text:span text:style-name="T755">處援引本自治條例現行條文第九條第一項各款規定計算損害賠償金額，並不適合，應回歸民法損害賠償之相關規定</text:span><text:span text:style-name="T756">(</text:span><text:span text:style-name="T757">參照臺灣基隆地方法院一百零九年度小上字第三號及一百零八年度基小字第二七００號民事判決意旨</text:span><text:span text:style-name="T758">)</text:span><text:span text:style-name="T759">；又損害賠償規範目的，乃在回復被害人於損害發生前之狀態，而行道樹為具備生命之物，無法回復到損害發生前之狀態，欲以金錢賠償方式作為回復原狀之替代時，應將樹木本身價格、補</text:span><text:span text:style-name="T760">植工程費用、一定期間之養護費用及觀賞價值等納入考量</text:span><text:span text:style-name="T761">(</text:span><text:span text:style-name="T762">參照臺灣士林地方法院內湖簡易庭一百零四年度湖簡字第四七九號、臺</text:span><text:soft-page-break/><text:span text:style-name="T763">灣士林地方法院一百零五年度訴字第六二八號及一百零五年度簡上字第二十七號民事判決意旨</text:span><text:span text:style-name="T764">)</text:span><text:span text:style-name="T765">。爰參考民事法院判決見解及專家學者之意見，修正行道樹賠償基準。</text:span></text:p>
            <text:p text:style-name="P766"><text:span text:style-name="T767">(</text:span><text:span text:style-name="T768">四</text:span><text:span text:style-name="T769">)</text:span><text:span text:style-name="T770">第一款第一目明定行道樹輕度毀損之賠償基準。由於行道樹輕度毀損不容易將毀損部位量化成賠償金額，經與專家學者討論後，以樹木受有輕度損害後，需要養護至恢復原有狀態所需之費用作為基準，以一年維護費用</text:span><text:span text:style-name="T771">(</text:span><text:span text:style-name="T772">所受損害</text:span><text:span text:style-name="T773">)</text:span><text:span text:style-name="T774">較為妥適。</text:span></text:p>
            <text:p text:style-name="P775"><text:span text:style-name="T776">(</text:span><text:span text:style-name="T777">五</text:span><text:span text:style-name="T778">)</text:span><text:span text:style-name="T779">第一款第二目明定行道樹重</text:span><text:span text:style-name="T780">度毀損之賠償基準。重度毀損與輕度毀損之理論相同，但養護時間以三年較為妥</text:span><text:soft-page-break/><text:span text:style-name="T781">適。此外，重度毀損之樹木，經養護過後還需有專業人員現場鑑定復原狀況及有無安全性問題，爰產生之</text:span><text:span text:style-name="T782">一次安全評估</text:span><text:span text:style-name="T783">費用</text:span><text:span text:style-name="T784">(</text:span><text:span text:style-name="T785">所受損害</text:span><text:span text:style-name="T786">)</text:span><text:span text:style-name="T787">亦應由行為人負責。</text:span></text:p>
            <text:p text:style-name="P788"><text:span text:style-name="T789">(</text:span><text:span text:style-name="T790">六</text:span><text:span text:style-name="T791">)</text:span><text:span text:style-name="T792">第一款第三目明定行道樹極嚴重毀損之賠償基準。基本上極嚴重毀損樹木無法正常生長，須將其移除較為妥適。經與專家學者討論，移除樹木之賠償金額為該樹木規格之單價，並另加計種植工程費用、一年養護保活費用及清運費用</text:span><text:span text:style-name="T793">(</text:span><text:span text:style-name="T794">所受損害</text:span><text:span text:style-name="T795">)</text:span><text:span text:style-name="T796">。</text:span></text:p>
            <text:p text:style-name="P797"><text:span text:style-name="T798">(</text:span><text:span text:style-name="T799">七</text:span><text:span text:style-name="T800">)</text:span><text:span text:style-name="T801">增訂第一項第二款，明定附屬設施之賠償基準。</text:span></text:p>
            <text:p text:style-name="P802"><text:span text:style-name="T803">四、又查，現行條文第二項關於</text:span><text:span text:style-name="T804">行道樹損壞程度，由公園處會同當地管區警員或里幹事</text:span><text:soft-page-break/><text:span text:style-name="T805">認定之規定，因員警和里幹事非樹木專業人員，實務上其等無從對樹木毀損之認定判斷給予意見。而行道樹毀損認定，屬公園處職權認定事項，無於本自治條例規定之必要，爰予刪除。其後項次遞改。</text:span></text:p>
            <text:p text:style-name="P806"><text:span text:style-name="T807">五、現行條文第三項項次遞改為第二項，並配合修正條文第一項第一款行道樹之賠償基準規定及實務運作現況，酌作文字修正。</text:span></text:p>
          </table:table-cell>
        </table:table-row>
        <table:table-row table:style-name="TableRow808">
          <table:table-cell table:style-name="TableCell809">
            <text:p text:style-name="P810"/>
          </table:table-cell>
          <table:table-cell table:style-name="TableCell811">
            <text:p text:style-name="P812"><text:span text:style-name="T813">第十條　</text:span><text:span text:style-name="T814">本自治條例規定之賠償金額，由公園處執行，所得款項悉數解繳市庫。</text:span></text:p>
          </table:table-cell>
          <table:table-cell table:style-name="TableCell815">
            <text:p text:style-name="P816"><text:span text:style-name="T817">一、</text:span><text:span text:style-name="T818">本條刪除</text:span><text:span text:style-name="T819">。</text:span></text:p>
            <text:p text:style-name="P820"><text:span text:style-name="T821">二、因行道樹賠償金額本由公園處向行為人請求，並得依民事紛爭解決機制</text:span><text:span text:style-name="T822">(</text:span><text:span text:style-name="T823">訴訟、調解、和解</text:span><text:span text:style-name="T824">)</text:span><text:span text:style-name="T825">處理，所得款項解繳市庫，無需於本自治條例重複規定。爰刪除現行條</text:span><text:soft-page-break/><text:span text:style-name="T826">文。</text:span></text:p>
          </table:table-cell>
        </table:table-row>
        <table:table-row table:style-name="TableRow827">
          <table:table-cell table:style-name="TableCell828">
            <text:p text:style-name="P829"/>
          </table:table-cell>
          <table:table-cell table:style-name="TableCell830">
            <text:p text:style-name="P831"><text:span text:style-name="T832">第十一條　</text:span><text:span text:style-name="T833">本自治條例所定書表格式，由公園處定之。</text:span></text:p>
          </table:table-cell>
          <table:table-cell table:style-name="TableCell834">
            <text:p text:style-name="P835"><text:span text:style-name="T836">一、</text:span><text:span text:style-name="T837">本條刪除</text:span><text:span text:style-name="T838">。</text:span></text:p>
            <text:p text:style-name="P839"><text:span text:style-name="T840">二、因本自治條例未定有需使用到書表格式之條文，爰刪除現行條文。</text:span></text:p>
          </table:table-cell>
        </table:table-row>
        <table:table-row table:style-name="TableRow841">
          <table:table-cell table:style-name="TableCell842">
            <text:p text:style-name="P843"><text:span text:style-name="T844">第十一條　</text:span><text:span text:style-name="T845">行道樹如為受保護樹木，應依臺北市樹木保護自治條例規定辦理。</text:span></text:p>
          </table:table-cell>
          <table:table-cell table:style-name="TableCell846">
            <text:p text:style-name="P847"/>
          </table:table-cell>
          <table:table-cell table:style-name="TableCell848">
            <text:p text:style-name="P849"><text:span text:style-name="T850">一、</text:span><text:span text:style-name="T851">本條新增</text:span><text:span text:style-name="T852">。</text:span></text:p>
            <text:p text:style-name="P853"><text:span text:style-name="T854">二、由於行道樹為受保護樹木時，相關注意事項及違反規定之處罰，應優先依</text:span><text:span text:style-name="T855">臺北市樹木保護自治條例規定辦理，爰增訂本條重申，俾資周全。</text:span></text:p>
          </table:table-cell>
        </table:table-row>
        <table:table-row table:style-name="TableRow856">
          <table:table-cell table:style-name="TableCell857">
            <text:p text:style-name="P858"><text:span text:style-name="T859">第十二條</text:span><text:span text:style-name="T860"><text:s text:c="2"/></text:span><text:span text:style-name="T861">違反第七條第一項或第九條第八款規定者，處行為人</text:span><text:bookmark-start text:name="_Hlk148704457"/><text:span text:style-name="T862">新臺幣五千元以上五萬元以下罰鍰</text:span><text:bookmark-end text:name="_Hlk148704457"/><text:span text:style-name="T863">。</text:span></text:p>
            <text:p text:style-name="P864"><text:span text:style-name="T865"><text:s text:c="7"/></text:span><text:span text:style-name="T866">違反第七條第二項規定者，處行為人新臺幣五千元以上五萬元以下罰鍰，</text:span><text:bookmark-start text:name="_Hlk148460246"/><text:span text:style-name="T867">並命其立即停工及限期改善；未立即停</text:span><text:soft-page-break/><text:span text:style-name="T868">工、屆期仍不改善或改善後仍不符規定者，得按次處罰。</text:span><text:bookmark-end text:name="_Hlk148460246"/></text:p>
            <text:p text:style-name="P869"><text:span text:style-name="T870"><text:s text:c="6"/></text:span></text:p>
            <text:p text:style-name="P871"><text:span text:style-name="T872"><text:s text:c="20"/></text:span></text:p>
          </table:table-cell>
          <table:table-cell table:style-name="TableCell873">
            <text:p text:style-name="P874"/>
          </table:table-cell>
          <table:table-cell table:style-name="TableCell875">
            <text:p text:style-name="P876"><text:span text:style-name="T877">一、</text:span><text:span text:style-name="T878">本條新增</text:span><text:span text:style-name="T879">。</text:span></text:p>
            <text:p text:style-name="P880"><text:span text:style-name="T881">二、查現行條文僅在第八條第二項規定：「違反前項規定者依法處罰之；</text:span><text:span text:style-name="T882">……</text:span><text:span text:style-name="T883">。」惟本自治條例現行條文未訂有相關罰則規定。為遏止違反本自治條例義務規定之行為，以達加強行道樹管理維護之目</text:span><text:soft-page-break/><text:span text:style-name="T884">的，本自治條例有明定違反</text:span><text:span text:style-name="T885">義務規定之處罰規定之必要，爰增訂修正條文第十二條至第十四條罰則規定。</text:span></text:p>
            <text:p text:style-name="P886"><text:span text:style-name="T887">三、另本自治條例罰則條次順序係參照行政院法規會一百零九年七月編印之行政機關法制作業實務「陸、附錄八、研擬法規草案（包括新訂案或修正案）需注意之重點」二、</text:span><text:span text:style-name="T888">(</text:span><text:span text:style-name="T889">十四</text:span><text:span text:style-name="T890">)</text:span><text:span text:style-name="T891">所載，關於罰則規定，應先規定罰責較重者，再規定罰責較輕者，合先敘明。</text:span></text:p>
            <text:p text:style-name="P892"><text:span text:style-name="T893">四、第一項明定違反修正條文第七條第一項及第九條第八款規定之罰則。第二項明定違反修正條文第七條第二項規定之罰則。</text:span></text:p>
            <text:p text:style-name="P894"><text:span text:style-name="T895">五、又本條各項罰鍰金額之訂</text:span><text:soft-page-break/><text:span text:style-name="T896">定，係考量行道樹多數坐落於道路用地上，若遭受行為人之破壞，容易造成行道樹死</text:span><text:span text:style-name="T897">亡，進而影響往來人車之安全。為遏制此種惡性重大、影響程度重大之行為，以保護行道樹及公共安全，經參考臺中市公園及行道樹管理自治條例第四十二條所定毀損行道樹之罰鍰金額為新臺幣二千元以上八萬元以下，爰明定本條各項罰鍰金額為新臺幣五千元以上五萬元以下。</text:span></text:p>
          </table:table-cell>
        </table:table-row>
        <text:soft-page-break/>
        <table:table-row table:style-name="TableRow898">
          <table:table-cell table:style-name="TableCell899">
            <text:p text:style-name="P900"><text:span text:style-name="T901">第十三條　</text:span><text:span text:style-name="T902">違反第九條第七款規定者，處行為人新臺幣二千四百元以上一萬二千元以下罰鍰。</text:span></text:p>
          </table:table-cell>
          <table:table-cell table:style-name="TableCell903">
            <text:p text:style-name="P904"/>
          </table:table-cell>
          <table:table-cell table:style-name="TableCell905">
            <text:p text:style-name="P906"><text:span text:style-name="T907">一、</text:span><text:span text:style-name="T908">本條新增</text:span><text:span text:style-name="T909">。</text:span></text:p>
            <text:p text:style-name="P910"><text:span text:style-name="T911">二、明定違反修正條文第九條第七款規定之罰則。</text:span></text:p>
            <text:p text:style-name="P912"><text:span text:style-name="T913">三、本條罰鍰金額之訂定，係考量違反修正條文第九條第七款規定「攀折樹木，或於行</text:span><text:soft-page-break/><text:span text:style-name="T914">道樹上塗寫、書刻或釘設掛</text:span><text:span text:style-name="T915">勾等物品」之行為，雖會造成行道樹受損，但造成死亡之機率較低，故罰鍰金額應比前條規定輕。爰明定本條罰鍰金額為新臺幣二千四百元以上一萬二千元以下。</text:span></text:p>
          </table:table-cell>
        </table:table-row>
        <text:soft-page-break/>
        <table:table-row table:style-name="TableRow916">
          <table:table-cell table:style-name="TableCell917">
            <text:p text:style-name="P918"><text:span text:style-name="T919">第十四條　</text:span><text:span text:style-name="T920">違反第八條第一項規定者，處行為人新臺幣一千二百元以上六千元以下罰鍰，並命其限期改善；</text:span><text:bookmark-start text:name="_Hlk148460846"/><text:span text:style-name="T921">屆期仍不改善或改善後仍不符規定</text:span><text:bookmark-end text:name="_Hlk148460846"/><text:span text:style-name="T922">者，得按次處罰。</text:span></text:p>
            <text:p text:style-name="P923"><text:span text:style-name="T924"><text:s text:c="7"/></text:span><text:span text:style-name="T925">違反第八條第二項、第九條第一款至第六款或第九款規定者，處行為人新臺幣一千二百元以上六千元以下罰鍰。</text:span></text:p>
          </table:table-cell>
          <table:table-cell table:style-name="TableCell926">
            <text:p text:style-name="P927"/>
          </table:table-cell>
          <table:table-cell table:style-name="TableCell928">
            <text:p text:style-name="P929"><text:span text:style-name="T930">一、</text:span><text:span text:style-name="T931">本條新增</text:span><text:span text:style-name="T932">。</text:span></text:p>
            <text:p text:style-name="P933"><text:span text:style-name="T934">二、第一項明定違反修正條文第八條第一項規定之罰則。第二項明定違反修正條文第八條第二項、第九條第一款至第六款或第九款規定之罰則。</text:span></text:p>
            <text:p text:style-name="P935"><text:span text:style-name="T936">三、本條罰鍰金額之訂定，係考量違反本條所定義務規定之行為，屬一般常見違規態樣，參考臺北市公園管理自治條例所定多數違規態樣之罰鍰金額為新臺幣一千二百</text:span><text:soft-page-break/><text:span text:style-name="T937">元以上六千元以下，爰明定罰鍰金額為新臺幣一千二百元以上六千元以下。</text:span></text:p>
          </table:table-cell>
        </table:table-row>
        <text:soft-page-break/>
        <table:table-row table:style-name="TableRow938">
          <table:table-cell table:style-name="TableCell939">
            <text:p text:style-name="P940"><text:span text:style-name="T941">第</text:span><text:span text:style-name="T942">十五</text:span><text:span text:style-name="T943">條</text:span><text:span text:style-name="T944"><text:s/></text:span><text:span text:style-name="T945">本自治條例自公布日施行。</text:span></text:p>
          </table:table-cell>
          <table:table-cell table:style-name="TableCell946">
            <text:p text:style-name="P947"><text:span text:style-name="T948">第</text:span><text:span text:style-name="T949">十二</text:span><text:span text:style-name="T950">條</text:span><text:span text:style-name="T951"><text:s text:c="2"/></text:span><text:span text:style-name="T952">本自治條例自公布日施行。</text:span></text:p>
          </table:table-cell>
          <table:table-cell table:style-name="TableCell953">
            <text:p text:style-name="P954">條次遞改。</text:p>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1-29T09:15:00Z</dc:date>
    <meta:print-date>2023-11-09T00:55:00Z</meta:print-date>
    <meta:template xlink:href="Normal" xlink:type="simple"/>
    <meta:editing-cycles>111</meta:editing-cycles>
    <meta:editing-duration>PT212280S</meta:editing-duration>
    <meta:document-statistic meta:page-count="39" meta:paragraph-count="24" meta:word-count="1806" meta:character-count="12081" meta:row-count="85" meta:non-whitespace-character-count="10299"/>
  </office:meta>
</office:document-meta>
</file>