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2625in" text:min-label-width="0.3333in" text:list-level-position-and-space-mode="label-alignment">
          <style:list-level-label-alignment text:label-followed-by="listtab" fo:margin-left="0.5958in" fo:text-indent="-0.3333in"/>
        </style:list-level-properties>
      </text:list-level-style-number>
      <text:list-level-style-number text:level="3" style:num-suffix="." style:num-format="i">
        <style:list-level-properties fo:text-align="end" text:space-before="0.5958in" text:min-label-width="0.3333in" text:list-level-position-and-space-mode="label-alignment">
          <style:list-level-label-alignment text:label-followed-by="listtab" fo:margin-left="0.9291in" fo:text-indent="-0.3333in"/>
        </style:list-level-properties>
      </text:list-level-style-number>
      <text:list-level-style-number text:level="4" style:num-suffix="." style:num-format="1">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5" style:num-suffix="、" style:num-format="甲, 乙, 丙, ...">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6" style:num-suffix="." style:num-format="i">
        <style:list-level-properties fo:text-align="end" text:space-before="1.5958in" text:min-label-width="0.3333in" text:list-level-position-and-space-mode="label-alignment">
          <style:list-level-label-alignment text:label-followed-by="listtab" fo:margin-left="1.9291in" fo:text-indent="-0.3333in"/>
        </style:list-level-properties>
      </text:list-level-style-number>
      <text:list-level-style-number text:level="7" style:num-suffix="." style:num-format="1">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8" style:num-suffix="、" style:num-format="甲, 乙, 丙, ...">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9" style:num-suffix="." style:num-format="i">
        <style:list-level-properties fo:text-align="end" text:space-before="2.5958in" text:min-label-width="0.3333in" text:list-level-position-and-space-mode="label-alignment">
          <style:list-level-label-alignment text:label-followed-by="listtab" fo:margin-left="2.929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4">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style:style style:name="P1" style:parent-style-name="內文" style:master-page-name="MP0" style:family="paragraph">
      <style:paragraph-properties fo:break-before="page" style:line-break="normal" style:line-height-at-least="0.1666in" fo:margin-right="-0.0006in"/>
    </style:style>
    <style:style style:name="T4" style:parent-style-name="預設段落字型" style:family="text">
      <style:text-properties style:font-name-asian="標楷體" fo:font-weight="bold" style:font-weight-asian="bold" style:font-weight-complex="bold" fo:font-size="20pt" style:font-size-asian="20pt" style:font-size-complex="20pt"/>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fo:font-size="28pt" style:font-size-asian="28pt" style:font-size-complex="28pt" style:text-combine="lines"/>
    </style:style>
    <style:style style:name="T7" style:parent-style-name="預設段落字型" style:family="text">
      <style:text-properties style:font-name-asian="標楷體" fo:font-size="26pt" style:font-size-asian="26pt" style:font-size-complex="26pt" style:text-combine="lines"/>
    </style:style>
    <style:style style:name="T8" style:parent-style-name="預設段落字型" style:family="text">
      <style:text-properties style:font-name-asian="標楷體" fo:font-size="26pt" style:font-size-asian="26pt" style:font-size-complex="26pt" style:text-combine="lines"/>
    </style:style>
    <style:style style:name="T9" style:parent-style-name="預設段落字型" style:family="text">
      <style:text-properties style:font-name-asian="標楷體" fo:font-size="26pt" style:font-size-asian="26pt" style:font-size-complex="26pt" style:text-combine="lines"/>
    </style:style>
    <style:style style:name="T10" style:parent-style-name="預設段落字型" style:family="text">
      <style:text-properties style:font-name-asian="標楷體" fo:font-size="26pt" style:font-size-asian="26pt" style:font-size-complex="26pt" style:text-combine="lines"/>
    </style:style>
    <style:style style:name="T11" style:parent-style-name="預設段落字型" style:family="text">
      <style:text-properties style:font-name-asian="標楷體" fo:font-size="26pt" style:font-size-asian="26pt" style:font-size-complex="26pt" style:text-combine="lines"/>
    </style:style>
    <style:style style:name="T12" style:parent-style-name="預設段落字型" style:family="text">
      <style:text-properties style:font-name-asian="標楷體" fo:font-size="26pt" style:font-size-asian="26pt" style:font-size-complex="26pt" style:text-combine="lines"/>
    </style:style>
    <style:style style:name="T13" style:parent-style-name="預設段落字型" style:family="text">
      <style:text-properties style:font-name-asian="標楷體" fo:font-size="26pt" style:font-size-asian="26pt" style:font-size-complex="26pt" style:text-combine="lines"/>
    </style:style>
    <style:style style:name="T14" style:parent-style-name="預設段落字型" style:family="text">
      <style:text-properties style:font-name-asian="標楷體" fo:font-size="26pt" style:font-size-asian="26pt" style:font-size-complex="26pt" style:text-combine="lines"/>
    </style:style>
    <style:style style:name="T15" style:parent-style-name="預設段落字型" style:family="text">
      <style:text-properties style:font-name-asian="標楷體" fo:font-size="26pt" style:font-size-asian="26pt" style:font-size-complex="26pt" style:text-combine="lines"/>
    </style:style>
    <style:style style:name="T16" style:parent-style-name="預設段落字型" style:family="text">
      <style:text-properties style:font-name-asian="標楷體" fo:font-size="26pt" style:font-size-asian="26pt" style:font-size-complex="26pt" style:text-combine="lines"/>
    </style:style>
    <style:style style:name="P17" style:parent-style-name="內文" style:family="paragraph">
      <style:paragraph-properties fo:text-align="justify" fo:line-height="0.3333in" fo:margin-left="0.7875in" fo:text-indent="-0.7875in">
        <style:tab-stops/>
      </style:paragraph-properties>
      <style:text-properties style:font-name="標楷體" style:font-name-asian="標楷體" fo:font-size="18pt" style:font-size-asian="18pt" style:font-size-complex="18pt"/>
    </style:style>
    <style:style style:name="P18" style:parent-style-name="內文" style:family="paragraph">
      <style:paragraph-properties fo:text-align="justify" fo:line-height="0.3333in"/>
      <style:text-properties style:font-name="標楷體" style:font-name-asian="標楷體" fo:font-size="18pt" style:font-size-asian="18pt" style:font-size-complex="18pt"/>
    </style:style>
    <style:style style:name="P19" style:parent-style-name="內文" style:family="paragraph">
      <style:paragraph-properties fo:text-align="justify" fo:line-height="0.3333in" fo:margin-left="0.684in" fo:text-indent="-0.4875in">
        <style:tab-stops>
          <style:tab-stop style:type="left" style:position="-0.4868in"/>
        </style:tab-stops>
      </style:paragraph-properties>
    </style:style>
    <style:style style:name="T20" style:parent-style-name="預設段落字型" style:family="text">
      <style:text-properties style:font-name="標楷體" style:font-name-asian="標楷體" fo:font-size="18pt" style:font-size-asian="18pt" style:font-size-complex="18pt"/>
    </style:style>
    <style:style style:name="T21" style:parent-style-name="預設段落字型" style:family="text">
      <style:text-properties style:font-name="標楷體" style:font-name-asian="標楷體" style:letter-kerning="true" fo:font-size="18pt" style:font-size-asian="18pt" style:font-size-complex="18pt"/>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fo:font-size="18pt" style:font-size-asian="18pt" style:font-size-complex="18pt"/>
    </style:style>
    <style:style style:name="T24" style:parent-style-name="預設段落字型" style:family="text">
      <style:text-properties style:font-name="標楷體" style:font-name-asian="標楷體" fo:font-size="18pt" style:font-size-asian="18pt" style:font-size-complex="18pt"/>
    </style:style>
    <style:style style:name="T25" style:parent-style-name="預設段落字型" style:family="text">
      <style:text-properties style:font-name="標楷體" style:font-name-asian="標楷體" fo:font-size="18pt" style:font-size-asian="18pt" style:font-size-complex="18pt"/>
    </style:style>
    <style:style style:name="T26" style:parent-style-name="預設段落字型" style:family="text">
      <style:text-properties style:font-name="標楷體" style:font-name-asian="標楷體" fo:font-size="18pt" style:font-size-asian="18pt" style:font-size-complex="18pt"/>
    </style:style>
    <style:style style:name="T27" style:parent-style-name="預設段落字型" style:family="text">
      <style:text-properties style:font-name="標楷體" style:font-name-asian="標楷體" fo:font-size="18pt" style:font-size-asian="18pt" style:font-size-complex="18pt"/>
    </style:style>
    <style:style style:name="T28" style:parent-style-name="預設段落字型" style:family="text">
      <style:text-properties style:font-name="標楷體" style:font-name-asian="標楷體" fo:font-size="18pt" style:font-size-asian="18pt" style:font-size-complex="18pt"/>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標楷體" style:font-name-asian="標楷體" fo:font-size="18pt" style:font-size-asian="18pt" style:font-size-complex="18pt"/>
    </style:style>
    <style:style style:name="T31" style:parent-style-name="預設段落字型" style:family="text">
      <style:text-properties style:font-name="標楷體" style:font-name-asian="標楷體" fo:font-size="18pt" style:font-size-asian="18pt" style:font-size-complex="18pt"/>
    </style:style>
    <style:style style:name="T32" style:parent-style-name="預設段落字型" style:family="text">
      <style:text-properties style:font-name="標楷體" style:font-name-asian="標楷體" fo:font-size="18pt" style:font-size-asian="18pt" style:font-size-complex="18pt"/>
    </style:style>
    <style:style style:name="T33" style:parent-style-name="預設段落字型" style:family="text">
      <style:text-properties style:font-name="標楷體" style:font-name-asian="標楷體" fo:font-size="18pt" style:font-size-asian="18pt" style:font-size-complex="18pt"/>
    </style:style>
    <style:style style:name="T34" style:parent-style-name="預設段落字型" style:family="text">
      <style:text-properties style:font-name="標楷體" style:font-name-asian="標楷體" fo:font-size="18pt" style:font-size-asian="18pt" style:font-size-complex="18pt"/>
    </style:style>
    <style:style style:name="P35" style:parent-style-name="內文" style:family="paragraph">
      <style:paragraph-properties fo:text-align="justify" fo:line-height="0.3333in" fo:margin-left="0.6805in" fo:text-indent="-0.4902in">
        <style:tab-stops/>
      </style:paragraph-properties>
      <style:text-properties style:font-name="標楷體" style:font-name-asian="標楷體" style:letter-kerning="true" fo:font-size="18pt" style:font-size-asian="18pt" style:font-size-complex="18pt"/>
    </style:style>
    <style:style style:name="P36" style:parent-style-name="內文" style:family="paragraph">
      <style:paragraph-properties fo:text-align="justify" fo:line-height="0.3333in" fo:margin-left="0.6805in" fo:text-indent="-0.4902in">
        <style:tab-stops/>
      </style:paragraph-properties>
    </style:style>
    <style:style style:name="T37" style:parent-style-name="預設段落字型" style:family="text">
      <style:text-properties style:font-name="標楷體" style:font-name-asian="標楷體" style:letter-kerning="true" fo:font-size="18pt" style:font-size-asian="18pt" style:font-size-complex="18pt"/>
    </style:style>
    <style:style style:name="T38" style:parent-style-name="預設段落字型" style:family="text">
      <style:text-properties style:font-name="標楷體" style:font-name-asian="標楷體" style:letter-kerning="true" fo:font-size="18pt" style:font-size-asian="18pt" style:font-size-complex="18pt"/>
    </style:style>
    <style:style style:name="T39" style:parent-style-name="預設段落字型" style:family="text">
      <style:text-properties style:font-name="標楷體" style:font-name-asian="標楷體" style:letter-kerning="true" fo:font-size="18pt" style:font-size-asian="18pt" style:font-size-complex="18pt"/>
    </style:style>
    <style:style style:name="P40" style:parent-style-name="內文" style:family="paragraph">
      <style:paragraph-properties style:snap-to-layout-grid="false" fo:text-align="justify" fo:line-height="0.3611in" fo:margin-left="0.75in" fo:text-indent="-0.5in">
        <style:tab-stops/>
      </style:paragraph-properties>
    </style:style>
    <style:style style:name="T41" style:parent-style-name="預設段落字型" style:family="text">
      <style:text-properties style:font-name="標楷體" style:font-name-asian="標楷體" fo:color="#000000" fo:font-size="18pt" style:font-size-asian="18pt" style:font-size-complex="18pt"/>
    </style:style>
    <style:style style:name="T42" style:parent-style-name="預設段落字型" style:family="text">
      <style:text-properties style:font-name="標楷體" style:font-name-asian="標楷體" style:letter-kerning="true" fo:font-size="18pt" style:font-size-asian="18pt" style:font-size-complex="18pt"/>
    </style:style>
    <style:style style:name="T43" style:parent-style-name="預設段落字型" style:family="text">
      <style:text-properties style:font-name="標楷體" style:font-name-asian="標楷體" style:letter-kerning="true" fo:font-size="18pt" style:font-size-asian="18pt" style:font-size-complex="18pt"/>
    </style:style>
    <style:style style:name="T44" style:parent-style-name="預設段落字型" style:family="text">
      <style:text-properties style:font-name="標楷體" style:font-name-asian="標楷體" style:letter-kerning="true" fo:font-size="18pt" style:font-size-asian="18pt" style:font-size-complex="18pt"/>
    </style:style>
    <style:style style:name="T45" style:parent-style-name="預設段落字型" style:family="text">
      <style:text-properties style:font-name="標楷體" style:font-name-asian="標楷體" style:letter-kerning="true" fo:font-size="18pt" style:font-size-asian="18pt" style:font-size-complex="18pt"/>
    </style:style>
    <style:style style:name="T46" style:parent-style-name="預設段落字型" style:family="text">
      <style:text-properties style:font-name="標楷體" style:font-name-asian="標楷體" style:letter-kerning="true" fo:font-size="18pt" style:font-size-asian="18pt" style:font-size-complex="18pt"/>
    </style:style>
    <style:style style:name="T47" style:parent-style-name="預設段落字型" style:family="text">
      <style:text-properties style:font-name="標楷體" style:font-name-asian="標楷體" style:letter-kerning="true" fo:font-size="18pt" style:font-size-asian="18pt" style:font-size-complex="18pt"/>
    </style:style>
    <style:style style:name="P48" style:parent-style-name="內文" style:family="paragraph">
      <style:paragraph-properties fo:text-align="justify" fo:line-height="0.3611in" fo:margin-left="0.7854in" fo:text-indent="-0.4902in">
        <style:tab-stops/>
      </style:paragraph-properties>
    </style:style>
    <style:style style:name="T49" style:parent-style-name="預設段落字型" style:family="text">
      <style:text-properties style:font-name="標楷體" style:font-name-asian="標楷體" fo:color="#000000" fo:font-size="18pt" style:font-size-asian="18pt" style:font-size-complex="18pt"/>
    </style:style>
    <style:style style:name="T50" style:parent-style-name="預設段落字型" style:family="text">
      <style:text-properties style:font-name="標楷體" style:font-name-asian="標楷體" style:letter-kerning="true" fo:font-size="18pt" style:font-size-asian="18pt" style:font-size-complex="18pt"/>
    </style:style>
    <style:style style:name="T51" style:parent-style-name="預設段落字型" style:family="text">
      <style:text-properties style:font-name="標楷體" style:font-name-asian="標楷體" style:letter-kerning="true" fo:font-size="18pt" style:font-size-asian="18pt" style:font-size-complex="18pt"/>
    </style:style>
    <style:style style:name="T52" style:parent-style-name="預設段落字型" style:family="text">
      <style:text-properties style:font-name="標楷體" style:font-name-asian="標楷體" fo:font-size="18pt" style:font-size-asian="18pt" style:font-size-complex="18pt"/>
    </style:style>
    <style:style style:name="T53" style:parent-style-name="預設段落字型" style:family="text">
      <style:text-properties style:font-name="標楷體" style:font-name-asian="標楷體" fo:font-size="18pt" style:font-size-asian="18pt" style:font-size-complex="18pt"/>
    </style:style>
    <style:style style:name="T54" style:parent-style-name="預設段落字型" style:family="text">
      <style:text-properties style:font-name="標楷體" style:font-name-asian="標楷體" fo:font-size="18pt" style:font-size-asian="18pt" style:font-size-complex="18pt"/>
    </style:style>
    <style:style style:name="T55" style:parent-style-name="預設段落字型" style:family="text">
      <style:text-properties style:font-name="標楷體" style:font-name-asian="標楷體" fo:font-size="18pt" style:font-size-asian="18pt" style:font-size-complex="18pt"/>
    </style:style>
    <style:style style:name="T56" style:parent-style-name="預設段落字型" style:family="text">
      <style:text-properties style:font-name="標楷體" style:font-name-asian="標楷體" style:letter-kerning="true" fo:font-size="18pt" style:font-size-asian="18pt" style:font-size-complex="18pt"/>
    </style:style>
    <style:style style:name="P57" style:parent-style-name="內文" style:family="paragraph">
      <style:paragraph-properties fo:text-align="justify" fo:line-height="0.3611in" fo:margin-left="0.7854in" fo:text-indent="-0.4902in">
        <style:tab-stops/>
      </style:paragraph-properties>
    </style:style>
    <style:style style:name="T58" style:parent-style-name="預設段落字型" style:family="text">
      <style:text-properties style:font-name="標楷體" style:font-name-asian="標楷體" fo:color="#000000" fo:font-size="18pt" style:font-size-asian="18pt" style:font-size-complex="18pt"/>
    </style:style>
    <style:style style:name="T59" style:parent-style-name="預設段落字型" style:family="text">
      <style:text-properties style:font-name="標楷體" style:font-name-asian="標楷體" style:letter-kerning="true" fo:font-size="18pt" style:font-size-asian="18pt" style:font-size-complex="18pt"/>
    </style:style>
    <style:style style:name="T60" style:parent-style-name="預設段落字型" style:family="text">
      <style:text-properties style:font-name="標楷體" style:font-name-asian="標楷體" style:letter-kerning="true" fo:font-size="18pt" style:font-size-asian="18pt" style:font-size-complex="18pt"/>
    </style:style>
    <style:style style:name="T61" style:parent-style-name="預設段落字型" style:family="text">
      <style:text-properties style:font-name="標楷體" style:font-name-asian="標楷體" style:letter-kerning="true" fo:font-size="18pt" style:font-size-asian="18pt" style:font-size-complex="18pt"/>
    </style:style>
    <style:style style:name="T62" style:parent-style-name="預設段落字型" style:family="text">
      <style:text-properties style:font-name="標楷體" style:font-name-asian="標楷體" style:letter-kerning="true" fo:font-size="18pt" style:font-size-asian="18pt" style:font-size-complex="18pt"/>
    </style:style>
    <style:style style:name="T63" style:parent-style-name="預設段落字型" style:family="text">
      <style:text-properties style:font-name="標楷體" style:font-name-asian="標楷體" style:letter-kerning="true" fo:font-size="18pt" style:font-size-asian="18pt" style:font-size-complex="18pt"/>
    </style:style>
    <style:style style:name="T64" style:parent-style-name="預設段落字型" style:family="text">
      <style:text-properties style:font-name="標楷體" style:font-name-asian="標楷體" style:letter-kerning="true" fo:font-size="18pt" style:font-size-asian="18pt" style:font-size-complex="18pt"/>
    </style:style>
    <style:style style:name="T65" style:parent-style-name="預設段落字型" style:family="text">
      <style:text-properties style:font-name="標楷體" style:font-name-asian="標楷體" style:letter-kerning="true" fo:font-size="18pt" style:font-size-asian="18pt" style:font-size-complex="18pt"/>
    </style:style>
    <style:style style:name="T66" style:parent-style-name="預設段落字型" style:family="text">
      <style:text-properties style:font-name="標楷體" style:font-name-asian="標楷體" style:letter-kerning="true" fo:font-size="18pt" style:font-size-asian="18pt" style:font-size-complex="18pt"/>
    </style:style>
    <style:style style:name="T67" style:parent-style-name="預設段落字型" style:family="text">
      <style:text-properties style:font-name="標楷體" style:font-name-asian="標楷體" style:letter-kerning="true" fo:font-size="18pt" style:font-size-asian="18pt" style:font-size-complex="18pt"/>
    </style:style>
    <style:style style:name="T68" style:parent-style-name="預設段落字型" style:family="text">
      <style:text-properties style:font-name="標楷體" style:font-name-asian="標楷體" style:letter-kerning="true" fo:font-size="18pt" style:font-size-asian="18pt" style:font-size-complex="18pt"/>
    </style:style>
    <style:style style:name="T69" style:parent-style-name="預設段落字型" style:family="text">
      <style:text-properties style:font-name="標楷體" style:font-name-asian="標楷體" style:letter-kerning="true" fo:font-size="18pt" style:font-size-asian="18pt" style:font-size-complex="18pt"/>
    </style:style>
    <style:style style:name="T70" style:parent-style-name="預設段落字型" style:family="text">
      <style:text-properties style:font-name="標楷體" style:font-name-asian="標楷體" style:letter-kerning="true" fo:font-size="18pt" style:font-size-asian="18pt" style:font-size-complex="18pt"/>
    </style:style>
    <style:style style:name="T71" style:parent-style-name="預設段落字型" style:family="text">
      <style:text-properties style:font-name="標楷體" style:font-name-asian="標楷體" style:letter-kerning="true" fo:font-size="18pt" style:font-size-asian="18pt" style:font-size-complex="18pt"/>
    </style:style>
    <style:style style:name="T72" style:parent-style-name="預設段落字型" style:family="text">
      <style:text-properties style:font-name="標楷體" style:font-name-asian="標楷體" style:letter-kerning="true" fo:font-size="18pt" style:font-size-asian="18pt" style:font-size-complex="18pt"/>
    </style:style>
    <style:style style:name="T73" style:parent-style-name="預設段落字型" style:family="text">
      <style:text-properties style:font-name="標楷體" style:font-name-asian="標楷體" style:letter-kerning="true" fo:font-size="18pt" style:font-size-asian="18pt" style:font-size-complex="18pt"/>
    </style:style>
    <style:style style:name="T74" style:parent-style-name="預設段落字型" style:family="text">
      <style:text-properties style:font-name="標楷體" style:font-name-asian="標楷體" style:letter-kerning="true" fo:font-size="18pt" style:font-size-asian="18pt" style:font-size-complex="18pt"/>
    </style:style>
    <style:style style:name="T75" style:parent-style-name="預設段落字型" style:family="text">
      <style:text-properties style:font-name="標楷體" style:font-name-asian="標楷體" style:letter-kerning="true" fo:font-size="18pt" style:font-size-asian="18pt" style:font-size-complex="18pt"/>
    </style:style>
    <style:style style:name="T76" style:parent-style-name="預設段落字型" style:family="text">
      <style:text-properties style:font-name="標楷體" style:font-name-asian="標楷體" style:letter-kerning="true" fo:font-size="18pt" style:font-size-asian="18pt" style:font-size-complex="18pt"/>
    </style:style>
    <style:style style:name="T77" style:parent-style-name="預設段落字型" style:family="text">
      <style:text-properties style:font-name="標楷體" style:font-name-asian="標楷體" style:letter-kerning="true" fo:font-size="18pt" style:font-size-asian="18pt" style:font-size-complex="18pt"/>
    </style:style>
    <style:style style:name="P78" style:parent-style-name="內文" style:family="paragraph">
      <style:paragraph-properties fo:text-align="justify" fo:line-height="0.3611in" fo:margin-left="0.7854in" fo:text-indent="-0.4902in">
        <style:tab-stops/>
      </style:paragraph-properties>
      <style:text-properties style:font-name="標楷體" style:font-name-asian="標楷體" fo:color="#000000" fo:font-size="18pt" style:font-size-asian="18pt" style:font-size-complex="18pt"/>
    </style:style>
    <style:style style:name="P79" style:parent-style-name="內文" style:family="paragraph">
      <style:paragraph-properties fo:text-align="justify" fo:line-height="0.3611in" fo:margin-left="0.7854in" fo:text-indent="-0.4902in">
        <style:tab-stops/>
      </style:paragraph-properties>
    </style:style>
    <style:style style:name="T80" style:parent-style-name="預設段落字型" style:family="text">
      <style:text-properties style:font-name="標楷體" style:font-name-asian="標楷體" style:letter-kerning="true" fo:font-size="18pt" style:font-size-asian="18pt" style:font-size-complex="18pt"/>
    </style:style>
    <style:style style:name="T81" style:parent-style-name="預設段落字型" style:family="text">
      <style:text-properties style:font-name="標楷體" style:font-name-asian="標楷體" style:letter-kerning="true" fo:font-size="18pt" style:font-size-asian="18pt" style:font-size-complex="18pt"/>
    </style:style>
    <style:style style:name="T82" style:parent-style-name="預設段落字型" style:family="text">
      <style:text-properties style:font-name="標楷體" style:font-name-asian="標楷體" style:letter-kerning="true" fo:font-size="18pt" style:font-size-asian="18pt" style:font-size-complex="18pt"/>
    </style:style>
    <style:style style:name="T83" style:parent-style-name="預設段落字型" style:family="text">
      <style:text-properties style:font-name="標楷體" style:font-name-asian="標楷體" style:letter-kerning="true" fo:font-size="18pt" style:font-size-asian="18pt" style:font-size-complex="18pt"/>
    </style:style>
    <style:style style:name="T84" style:parent-style-name="預設段落字型" style:family="text">
      <style:text-properties style:font-name="標楷體" style:font-name-asian="標楷體" style:letter-kerning="true" fo:font-size="18pt" style:font-size-asian="18pt" style:font-size-complex="18pt"/>
    </style:style>
    <style:style style:name="T85" style:parent-style-name="預設段落字型" style:family="text">
      <style:text-properties style:font-name="標楷體" style:font-name-asian="標楷體" style:letter-kerning="true" fo:font-size="18pt" style:font-size-asian="18pt" style:font-size-complex="18pt"/>
    </style:style>
    <style:style style:name="T86" style:parent-style-name="預設段落字型" style:family="text">
      <style:text-properties style:font-name="標楷體" style:font-name-asian="標楷體" style:letter-kerning="true" fo:font-size="18pt" style:font-size-asian="18pt" style:font-size-complex="18pt"/>
    </style:style>
    <style:style style:name="T87" style:parent-style-name="預設段落字型" style:family="text">
      <style:text-properties style:font-name="標楷體" style:font-name-asian="標楷體" style:letter-kerning="true" fo:font-size="18pt" style:font-size-asian="18pt" style:font-size-complex="18pt"/>
    </style:style>
    <style:style style:name="T88" style:parent-style-name="預設段落字型" style:family="text">
      <style:text-properties style:font-name="標楷體" style:font-name-asian="標楷體" style:letter-kerning="true" fo:font-size="18pt" style:font-size-asian="18pt" style:font-size-complex="18pt"/>
    </style:style>
    <style:style style:name="T89" style:parent-style-name="預設段落字型" style:family="text">
      <style:text-properties style:font-name="標楷體" style:font-name-asian="標楷體" style:letter-kerning="true" fo:font-size="18pt" style:font-size-asian="18pt" style:font-size-complex="18pt"/>
    </style:style>
    <style:style style:name="T90" style:parent-style-name="預設段落字型" style:family="text">
      <style:text-properties style:font-name="標楷體" style:font-name-asian="標楷體" style:letter-kerning="true" fo:font-size="18pt" style:font-size-asian="18pt" style:font-size-complex="18pt"/>
    </style:style>
    <style:style style:name="T91" style:parent-style-name="預設段落字型" style:family="text">
      <style:text-properties style:font-name="標楷體" style:font-name-asian="標楷體" style:letter-kerning="true" fo:font-size="18pt" style:font-size-asian="18pt" style:font-size-complex="18pt"/>
    </style:style>
    <style:style style:name="T92" style:parent-style-name="預設段落字型" style:family="text">
      <style:text-properties style:font-name="標楷體" style:font-name-asian="標楷體" style:letter-kerning="true" fo:font-size="18pt" style:font-size-asian="18pt" style:font-size-complex="18pt"/>
    </style:style>
    <style:style style:name="T93" style:parent-style-name="預設段落字型" style:family="text">
      <style:text-properties style:font-name="標楷體" style:font-name-asian="標楷體" style:letter-kerning="true" fo:font-size="18pt" style:font-size-asian="18pt" style:font-size-complex="18pt"/>
    </style:style>
    <style:style style:name="T94" style:parent-style-name="預設段落字型" style:family="text">
      <style:text-properties style:font-name="標楷體" style:font-name-asian="標楷體" fo:font-size="18pt" style:font-size-asian="18pt" style:font-size-complex="18pt"/>
    </style:style>
    <style:style style:name="T95" style:parent-style-name="預設段落字型" style:family="text">
      <style:text-properties style:font-name="標楷體" style:font-name-asian="標楷體" fo:font-size="18pt" style:font-size-asian="18pt" style:font-size-complex="18pt"/>
    </style:style>
    <style:style style:name="T96" style:parent-style-name="預設段落字型" style:family="text">
      <style:text-properties style:font-name="標楷體" style:font-name-asian="標楷體" fo:font-size="18pt" style:font-size-asian="18pt" style:font-size-complex="18pt"/>
    </style:style>
    <style:style style:name="T97" style:parent-style-name="預設段落字型" style:family="text">
      <style:text-properties style:font-name="標楷體" style:font-name-asian="標楷體" fo:font-size="18pt" style:font-size-asian="18pt" style:font-size-complex="18pt"/>
    </style:style>
    <style:style style:name="T98" style:parent-style-name="預設段落字型" style:family="text">
      <style:text-properties style:font-name="標楷體" style:font-name-asian="標楷體" fo:font-size="18pt" style:font-size-asian="18pt" style:font-size-complex="18pt"/>
    </style:style>
    <style:style style:name="T99" style:parent-style-name="預設段落字型" style:family="text">
      <style:text-properties style:font-name="標楷體" style:font-name-asian="標楷體" fo:font-size="18pt" style:font-size-asian="18pt" style:font-size-complex="18pt"/>
    </style:style>
    <style:style style:name="T100" style:parent-style-name="預設段落字型" style:family="text">
      <style:text-properties style:font-name="標楷體" style:font-name-asian="標楷體" fo:font-size="18pt" style:font-size-asian="18pt" style:font-size-complex="18pt"/>
    </style:style>
    <style:style style:name="T101" style:parent-style-name="預設段落字型" style:family="text">
      <style:text-properties style:font-name="標楷體" style:font-name-asian="標楷體" fo:font-size="18pt" style:font-size-asian="18pt" style:font-size-complex="18pt"/>
    </style:style>
    <style:style style:name="T102" style:parent-style-name="預設段落字型" style:family="text">
      <style:text-properties style:font-name="標楷體" style:font-name-asian="標楷體" fo:font-size="18pt" style:font-size-asian="18pt" style:font-size-complex="18pt"/>
    </style:style>
    <style:style style:name="T103" style:parent-style-name="預設段落字型" style:family="text">
      <style:text-properties style:font-name="標楷體" style:font-name-asian="標楷體" style:letter-kerning="true" fo:font-size="18pt" style:font-size-asian="18pt" style:font-size-complex="18pt"/>
    </style:style>
    <style:style style:name="P104" style:parent-style-name="內文" style:family="paragraph">
      <style:paragraph-properties fo:text-align="justify" fo:line-height="0.3611in" fo:margin-left="0.7854in" fo:text-indent="-0.4902in">
        <style:tab-stops/>
      </style:paragraph-properties>
    </style:style>
    <style:style style:name="T105" style:parent-style-name="預設段落字型" style:family="text">
      <style:text-properties style:font-name="標楷體" style:font-name-asian="標楷體" fo:color="#000000" fo:font-size="18pt" style:font-size-asian="18pt" style:font-size-complex="18pt"/>
    </style:style>
    <style:style style:name="T106" style:parent-style-name="預設段落字型" style:family="text">
      <style:text-properties style:font-name="標楷體" style:font-name-asian="標楷體" fo:color="#000000" fo:font-size="18pt" style:font-size-asian="18pt" style:font-size-complex="18pt"/>
    </style:style>
    <style:style style:name="T107" style:parent-style-name="預設段落字型" style:family="text">
      <style:text-properties style:font-name="標楷體" style:font-name-asian="標楷體" fo:color="#000000" fo:font-size="18pt" style:font-size-asian="18pt" style:font-size-complex="18pt"/>
    </style:style>
    <style:style style:name="T108" style:parent-style-name="預設段落字型" style:family="text">
      <style:text-properties style:font-name="標楷體" style:font-name-asian="標楷體" style:letter-kerning="true" fo:font-size="18pt" style:font-size-asian="18pt" style:font-size-complex="18pt"/>
    </style:style>
    <style:style style:name="T109" style:parent-style-name="預設段落字型" style:family="text">
      <style:text-properties style:font-name="標楷體" style:font-name-asian="標楷體" style:letter-kerning="true" fo:font-size="18pt" style:font-size-asian="18pt" style:font-size-complex="18pt"/>
    </style:style>
    <style:style style:name="T110" style:parent-style-name="預設段落字型" style:family="text">
      <style:text-properties style:font-name="標楷體" style:font-name-asian="標楷體" style:letter-kerning="true" fo:font-size="18pt" style:font-size-asian="18pt" style:font-size-complex="18pt"/>
    </style:style>
    <style:style style:name="P111" style:parent-style-name="內文" style:family="paragraph">
      <style:paragraph-properties fo:text-align="justify" fo:line-height="0.3611in" fo:margin-left="0.7854in" fo:text-indent="-0.4902in">
        <style:tab-stops/>
      </style:paragraph-properties>
    </style:style>
    <style:style style:name="T112" style:parent-style-name="預設段落字型" style:family="text">
      <style:text-properties style:font-name="標楷體" style:font-name-asian="標楷體" fo:color="#000000" fo:font-size="18pt" style:font-size-asian="18pt" style:font-size-complex="18pt"/>
    </style:style>
    <style:style style:name="T113" style:parent-style-name="預設段落字型" style:family="text">
      <style:text-properties style:font-name="標楷體" style:font-name-asian="標楷體" fo:color="#000000" fo:font-size="18pt" style:font-size-asian="18pt" style:font-size-complex="18pt"/>
    </style:style>
    <style:style style:name="T114" style:parent-style-name="預設段落字型" style:family="text">
      <style:text-properties style:font-name="標楷體" style:font-name-asian="標楷體" fo:color="#000000" fo:font-size="18pt" style:font-size-asian="18pt" style:font-size-complex="18pt"/>
    </style:style>
    <style:style style:name="T115" style:parent-style-name="預設段落字型" style:family="text">
      <style:text-properties style:font-name="標楷體" style:font-name-asian="標楷體" style:letter-kerning="true" fo:font-size="18pt" style:font-size-asian="18pt" style:font-size-complex="18pt"/>
    </style:style>
    <style:style style:name="T116" style:parent-style-name="預設段落字型" style:family="text">
      <style:text-properties style:font-name="標楷體" style:font-name-asian="標楷體" style:letter-kerning="true" fo:font-size="18pt" style:font-size-asian="18pt" style:font-size-complex="18pt"/>
    </style:style>
    <style:style style:name="T117" style:parent-style-name="預設段落字型" style:family="text">
      <style:text-properties style:font-name="標楷體" style:font-name-asian="標楷體" style:letter-kerning="true" fo:font-size="18pt" style:font-size-asian="18pt" style:font-size-complex="18pt"/>
    </style:style>
    <style:style style:name="T118" style:parent-style-name="預設段落字型" style:family="text">
      <style:text-properties style:font-name="標楷體" style:font-name-asian="標楷體" style:letter-kerning="true" fo:font-size="18pt" style:font-size-asian="18pt" style:font-size-complex="18pt"/>
    </style:style>
    <style:style style:name="T119" style:parent-style-name="預設段落字型" style:family="text">
      <style:text-properties style:font-name="標楷體" style:font-name-asian="標楷體" style:letter-kerning="true" fo:font-size="18pt" style:font-size-asian="18pt" style:font-size-complex="18pt"/>
    </style:style>
    <style:style style:name="T120" style:parent-style-name="預設段落字型" style:family="text">
      <style:text-properties style:font-name="標楷體" style:font-name-asian="標楷體" style:letter-kerning="true" fo:font-size="18pt" style:font-size-asian="18pt" style:font-size-complex="18pt"/>
    </style:style>
    <style:style style:name="T121" style:parent-style-name="預設段落字型" style:family="text">
      <style:text-properties style:font-name="標楷體" style:font-name-asian="標楷體" style:letter-kerning="true" fo:font-size="18pt" style:font-size-asian="18pt" style:font-size-complex="18pt"/>
    </style:style>
    <style:style style:name="T122" style:parent-style-name="預設段落字型" style:family="text">
      <style:text-properties style:font-name="標楷體" style:font-name-asian="標楷體" style:letter-kerning="true" fo:font-size="18pt" style:font-size-asian="18pt" style:font-size-complex="18pt"/>
    </style:style>
    <style:style style:name="T123" style:parent-style-name="預設段落字型" style:family="text">
      <style:text-properties style:font-name="標楷體" style:font-name-asian="標楷體" style:letter-kerning="true" fo:font-size="18pt" style:font-size-asian="18pt" style:font-size-complex="18pt"/>
    </style:style>
    <style:style style:name="T124" style:parent-style-name="預設段落字型" style:family="text">
      <style:text-properties style:font-name="標楷體" style:font-name-asian="標楷體" style:letter-kerning="true" fo:font-size="18pt" style:font-size-asian="18pt" style:font-size-complex="18pt"/>
    </style:style>
    <style:style style:name="T125" style:parent-style-name="預設段落字型" style:family="text">
      <style:text-properties style:font-name="標楷體" style:font-name-asian="標楷體" style:letter-kerning="true" fo:font-size="18pt" style:font-size-asian="18pt" style:font-size-complex="18pt"/>
    </style:style>
    <style:style style:name="T126" style:parent-style-name="預設段落字型" style:family="text">
      <style:text-properties style:font-name="標楷體" style:font-name-asian="標楷體" style:letter-kerning="true" fo:font-size="18pt" style:font-size-asian="18pt" style:font-size-complex="18pt"/>
    </style:style>
    <style:style style:name="T127" style:parent-style-name="預設段落字型" style:family="text">
      <style:text-properties style:font-name="標楷體" style:font-name-asian="標楷體" style:letter-kerning="true" fo:font-size="18pt" style:font-size-asian="18pt" style:font-size-complex="18pt"/>
    </style:style>
    <style:style style:name="T128" style:parent-style-name="預設段落字型" style:family="text">
      <style:text-properties style:font-name="標楷體" style:font-name-asian="標楷體" style:letter-kerning="true" fo:font-size="18pt" style:font-size-asian="18pt" style:font-size-complex="18pt"/>
    </style:style>
    <style:style style:name="T129" style:parent-style-name="預設段落字型" style:family="text">
      <style:text-properties style:font-name="標楷體" style:font-name-asian="標楷體" style:letter-kerning="true" fo:font-size="18pt" style:font-size-asian="18pt" style:font-size-complex="18pt"/>
    </style:style>
    <style:style style:name="T130" style:parent-style-name="預設段落字型" style:family="text">
      <style:text-properties style:font-name="標楷體" style:font-name-asian="標楷體" style:letter-kerning="true" fo:font-size="18pt" style:font-size-asian="18pt" style:font-size-complex="18pt"/>
    </style:style>
    <style:style style:name="T131" style:parent-style-name="預設段落字型" style:family="text">
      <style:text-properties style:font-name="標楷體" style:font-name-asian="標楷體" style:letter-kerning="true" fo:font-size="18pt" style:font-size-asian="18pt" style:font-size-complex="18pt"/>
    </style:style>
    <style:style style:name="P132" style:parent-style-name="內文" style:family="paragraph">
      <style:paragraph-properties fo:text-align="justify" fo:line-height="0.3611in" fo:margin-left="0.7854in" fo:text-indent="-0.4902in">
        <style:tab-stops/>
      </style:paragraph-properties>
    </style:style>
    <style:style style:name="T133" style:parent-style-name="預設段落字型" style:family="text">
      <style:text-properties style:font-name="標楷體" style:font-name-asian="標楷體" fo:color="#000000" fo:font-size="18pt" style:font-size-asian="18pt" style:font-size-complex="18pt"/>
    </style:style>
    <style:style style:name="T134" style:parent-style-name="預設段落字型" style:family="text">
      <style:text-properties style:font-name="標楷體" style:font-name-asian="標楷體" fo:color="#000000" fo:font-size="18pt" style:font-size-asian="18pt" style:font-size-complex="18pt"/>
    </style:style>
    <style:style style:name="T135" style:parent-style-name="預設段落字型" style:family="text">
      <style:text-properties style:font-name="標楷體" style:font-name-asian="標楷體" fo:color="#000000" fo:font-size="18pt" style:font-size-asian="18pt" style:font-size-complex="18pt"/>
    </style:style>
    <style:style style:name="T136" style:parent-style-name="預設段落字型" style:family="text">
      <style:text-properties style:font-name="標楷體" style:font-name-asian="標楷體" style:letter-kerning="true" fo:font-size="18pt" style:font-size-asian="18pt" style:font-size-complex="18pt"/>
    </style:style>
    <style:style style:name="T137" style:parent-style-name="預設段落字型" style:family="text">
      <style:text-properties style:font-name="標楷體" style:font-name-asian="標楷體" style:letter-kerning="true" fo:font-size="18pt" style:font-size-asian="18pt" style:font-size-complex="18pt"/>
    </style:style>
    <style:style style:name="T138" style:parent-style-name="預設段落字型" style:family="text">
      <style:text-properties style:font-name="標楷體" style:font-name-asian="標楷體" style:letter-kerning="true" fo:font-size="18pt" style:font-size-asian="18pt" style:font-size-complex="18pt"/>
    </style:style>
    <style:style style:name="T139" style:parent-style-name="預設段落字型" style:family="text">
      <style:text-properties style:font-name="標楷體" style:font-name-asian="標楷體" style:letter-kerning="true" fo:font-size="18pt" style:font-size-asian="18pt" style:font-size-complex="18pt"/>
    </style:style>
    <style:style style:name="T140" style:parent-style-name="預設段落字型" style:family="text">
      <style:text-properties style:font-name="標楷體" style:font-name-asian="標楷體" style:letter-kerning="true" fo:font-size="18pt" style:font-size-asian="18pt" style:font-size-complex="18pt"/>
    </style:style>
    <style:style style:name="T141" style:parent-style-name="預設段落字型" style:family="text">
      <style:text-properties style:font-name="標楷體" style:font-name-asian="標楷體" style:letter-kerning="true" fo:font-size="18pt" style:font-size-asian="18pt" style:font-size-complex="18pt"/>
    </style:style>
    <style:style style:name="P142" style:parent-style-name="內文" style:family="paragraph">
      <style:paragraph-properties fo:text-align="justify" fo:line-height="0.3611in" fo:margin-left="0.7854in" fo:text-indent="-0.4902in">
        <style:tab-stops/>
      </style:paragraph-properties>
    </style:style>
    <style:style style:name="T143" style:parent-style-name="預設段落字型" style:family="text">
      <style:text-properties style:font-name="標楷體" style:font-name-asian="標楷體" fo:color="#000000" fo:font-size="18pt" style:font-size-asian="18pt" style:font-size-complex="18pt"/>
    </style:style>
    <style:style style:name="T144" style:parent-style-name="預設段落字型" style:family="text">
      <style:text-properties style:font-name="標楷體" style:font-name-asian="標楷體" fo:color="#000000" fo:font-size="18pt" style:font-size-asian="18pt" style:font-size-complex="18pt"/>
    </style:style>
    <style:style style:name="T145" style:parent-style-name="預設段落字型" style:family="text">
      <style:text-properties style:font-name="標楷體" style:font-name-asian="標楷體" fo:color="#000000" fo:font-size="18pt" style:font-size-asian="18pt" style:font-size-complex="18pt"/>
    </style:style>
    <style:style style:name="T146" style:parent-style-name="預設段落字型" style:family="text">
      <style:text-properties style:font-name="標楷體" style:font-name-asian="標楷體" style:letter-kerning="true" fo:font-size="18pt" style:font-size-asian="18pt" style:font-size-complex="18pt"/>
    </style:style>
    <style:style style:name="T147" style:parent-style-name="預設段落字型" style:family="text">
      <style:text-properties style:font-name="標楷體" style:font-name-asian="標楷體" style:letter-kerning="true" fo:font-size="18pt" style:font-size-asian="18pt" style:font-size-complex="18pt"/>
    </style:style>
    <style:style style:name="T148" style:parent-style-name="預設段落字型" style:family="text">
      <style:text-properties style:font-name="標楷體" style:font-name-asian="標楷體" style:letter-kerning="true" fo:font-size="18pt" style:font-size-asian="18pt" style:font-size-complex="18pt"/>
    </style:style>
    <style:style style:name="T149" style:parent-style-name="預設段落字型" style:family="text">
      <style:text-properties style:font-name="標楷體" style:font-name-asian="標楷體" style:letter-kerning="true" fo:font-size="18pt" style:font-size-asian="18pt" style:font-size-complex="18pt"/>
    </style:style>
    <style:style style:name="T150" style:parent-style-name="預設段落字型" style:family="text">
      <style:text-properties style:font-name="標楷體" style:font-name-asian="標楷體" style:letter-kerning="true" fo:font-size="18pt" style:font-size-asian="18pt" style:font-size-complex="18pt"/>
    </style:style>
    <style:style style:name="T151" style:parent-style-name="預設段落字型" style:family="text">
      <style:text-properties style:font-name="標楷體" style:font-name-asian="標楷體" style:letter-kerning="true" fo:font-size="18pt" style:font-size-asian="18pt" style:font-size-complex="18pt"/>
    </style:style>
    <style:style style:name="T152" style:parent-style-name="預設段落字型" style:family="text">
      <style:text-properties style:font-name="標楷體" style:font-name-asian="標楷體" style:letter-kerning="true" fo:font-size="18pt" style:font-size-asian="18pt" style:font-size-complex="18pt"/>
    </style:style>
    <style:style style:name="T153" style:parent-style-name="預設段落字型" style:family="text">
      <style:text-properties style:font-name="標楷體" style:font-name-asian="標楷體" fo:font-size="18pt" style:font-size-asian="18pt" style:font-size-complex="18pt"/>
    </style:style>
    <style:style style:name="T154" style:parent-style-name="預設段落字型" style:family="text">
      <style:text-properties style:font-name="標楷體" style:font-name-asian="標楷體" style:letter-kerning="true" fo:font-size="18pt" style:font-size-asian="18pt" style:font-size-complex="18pt"/>
    </style:style>
    <style:style style:name="T155" style:parent-style-name="預設段落字型" style:family="text">
      <style:text-properties style:font-name="標楷體" style:font-name-asian="標楷體" style:letter-kerning="true" fo:font-size="18pt" style:font-size-asian="18pt" style:font-size-complex="18pt"/>
    </style:style>
    <style:style style:name="T156" style:parent-style-name="預設段落字型" style:family="text">
      <style:text-properties style:font-name="標楷體" style:font-name-asian="標楷體" style:letter-kerning="true" fo:font-size="18pt" style:font-size-asian="18pt" style:font-size-complex="18pt"/>
    </style:style>
    <style:style style:name="T157" style:parent-style-name="預設段落字型" style:family="text">
      <style:text-properties style:font-name="標楷體" style:font-name-asian="標楷體" style:letter-kerning="true" fo:font-size="18pt" style:font-size-asian="18pt" style:font-size-complex="18pt"/>
    </style:style>
    <style:style style:name="T158" style:parent-style-name="預設段落字型" style:family="text">
      <style:text-properties style:font-name="標楷體" style:font-name-asian="標楷體" style:letter-kerning="true" fo:font-size="18pt" style:font-size-asian="18pt" style:font-size-complex="18pt"/>
    </style:style>
    <style:style style:name="T159" style:parent-style-name="預設段落字型" style:family="text">
      <style:text-properties style:font-name="標楷體" style:font-name-asian="標楷體" style:letter-kerning="true" fo:font-size="18pt" style:font-size-asian="18pt" style:font-size-complex="18pt"/>
    </style:style>
    <style:style style:name="T160" style:parent-style-name="預設段落字型" style:family="text">
      <style:text-properties style:font-name="標楷體" style:font-name-asian="標楷體" style:letter-kerning="true" fo:font-size="18pt" style:font-size-asian="18pt" style:font-size-complex="18pt"/>
    </style:style>
    <style:style style:name="T161" style:parent-style-name="預設段落字型" style:family="text">
      <style:text-properties style:font-name="標楷體" style:font-name-asian="標楷體" style:letter-kerning="true" fo:font-size="18pt" style:font-size-asian="18pt" style:font-size-complex="18pt"/>
    </style:style>
    <style:style style:name="T162" style:parent-style-name="預設段落字型" style:family="text">
      <style:text-properties style:font-name="標楷體" style:font-name-asian="標楷體" style:letter-kerning="true" fo:font-size="18pt" style:font-size-asian="18pt" style:font-size-complex="18pt"/>
    </style:style>
    <style:style style:name="T163" style:parent-style-name="預設段落字型" style:family="text">
      <style:text-properties style:font-name="標楷體" style:font-name-asian="標楷體" style:letter-kerning="true" fo:font-size="18pt" style:font-size-asian="18pt" style:font-size-complex="18pt"/>
    </style:style>
    <style:style style:name="T164" style:parent-style-name="預設段落字型" style:family="text">
      <style:text-properties style:font-name="標楷體" style:font-name-asian="標楷體" style:letter-kerning="true" fo:font-size="18pt" style:font-size-asian="18pt" style:font-size-complex="18pt"/>
    </style:style>
    <style:style style:name="T165" style:parent-style-name="預設段落字型" style:family="text">
      <style:text-properties style:font-name="標楷體" style:font-name-asian="標楷體" style:letter-kerning="true" fo:font-size="18pt" style:font-size-asian="18pt" style:font-size-complex="18pt"/>
    </style:style>
    <style:style style:name="T166" style:parent-style-name="預設段落字型" style:family="text">
      <style:text-properties style:font-name="標楷體" style:font-name-asian="標楷體" style:letter-kerning="true" fo:font-size="18pt" style:font-size-asian="18pt" style:font-size-complex="18pt"/>
    </style:style>
    <style:style style:name="T167" style:parent-style-name="預設段落字型" style:family="text">
      <style:text-properties style:font-name="標楷體" style:font-name-asian="標楷體" style:letter-kerning="true" fo:font-size="18pt" style:font-size-asian="18pt" style:font-size-complex="18pt"/>
    </style:style>
    <style:style style:name="T168" style:parent-style-name="預設段落字型" style:family="text">
      <style:text-properties style:font-name="標楷體" style:font-name-asian="標楷體" style:letter-kerning="true" fo:font-size="18pt" style:font-size-asian="18pt" style:font-size-complex="18pt"/>
    </style:style>
    <style:style style:name="P169" style:parent-style-name="內文" style:family="paragraph">
      <style:paragraph-properties fo:text-align="justify" fo:line-height="0.3611in" fo:margin-left="0.7854in" fo:text-indent="-0.4902in">
        <style:tab-stops/>
      </style:paragraph-properties>
    </style:style>
    <style:style style:name="T170" style:parent-style-name="預設段落字型" style:family="text">
      <style:text-properties style:font-name="標楷體" style:font-name-asian="標楷體" fo:color="#000000" fo:font-size="18pt" style:font-size-asian="18pt" style:font-size-complex="18pt"/>
    </style:style>
    <style:style style:name="T171" style:parent-style-name="預設段落字型" style:family="text">
      <style:text-properties style:font-name="標楷體" style:font-name-asian="標楷體" fo:color="#000000" fo:font-size="18pt" style:font-size-asian="18pt" style:font-size-complex="18pt"/>
    </style:style>
    <style:style style:name="T172" style:parent-style-name="預設段落字型" style:family="text">
      <style:text-properties style:font-name="標楷體" style:font-name-asian="標楷體" fo:color="#000000" fo:font-size="18pt" style:font-size-asian="18pt" style:font-size-complex="18pt"/>
    </style:style>
    <style:style style:name="T173" style:parent-style-name="預設段落字型" style:family="text">
      <style:text-properties style:font-name="標楷體" style:font-name-asian="標楷體" fo:color="#000000" fo:font-size="18pt" style:font-size-asian="18pt" style:font-size-complex="18pt"/>
    </style:style>
    <style:style style:name="T174" style:parent-style-name="預設段落字型" style:family="text">
      <style:text-properties style:font-name="標楷體" style:font-name-asian="標楷體" style:letter-kerning="true" fo:font-size="18pt" style:font-size-asian="18pt" style:font-size-complex="18pt"/>
    </style:style>
    <style:style style:name="T175" style:parent-style-name="預設段落字型" style:family="text">
      <style:text-properties style:font-name="標楷體" style:font-name-asian="標楷體" style:letter-kerning="true" fo:font-size="18pt" style:font-size-asian="18pt" style:font-size-complex="18pt"/>
    </style:style>
    <style:style style:name="T176" style:parent-style-name="預設段落字型" style:family="text">
      <style:text-properties style:font-name="標楷體" style:font-name-asian="標楷體" style:letter-kerning="true" fo:font-size="18pt" style:font-size-asian="18pt" style:font-size-complex="18pt"/>
    </style:style>
    <style:style style:name="T177" style:parent-style-name="預設段落字型" style:family="text">
      <style:text-properties style:font-name="標楷體" style:font-name-asian="標楷體" style:letter-kerning="true" fo:font-size="18pt" style:font-size-asian="18pt" style:font-size-complex="18pt"/>
    </style:style>
    <style:style style:name="T178" style:parent-style-name="預設段落字型" style:family="text">
      <style:text-properties style:font-name="標楷體" style:font-name-asian="標楷體" style:letter-kerning="true" fo:font-size="18pt" style:font-size-asian="18pt" style:font-size-complex="18pt"/>
    </style:style>
    <style:style style:name="T179" style:parent-style-name="預設段落字型" style:family="text">
      <style:text-properties style:font-name="標楷體" style:font-name-asian="標楷體" style:letter-kerning="true" fo:font-size="18pt" style:font-size-asian="18pt" style:font-size-complex="18pt"/>
    </style:style>
    <style:style style:name="T180" style:parent-style-name="預設段落字型" style:family="text">
      <style:text-properties style:font-name="標楷體" style:font-name-asian="標楷體" style:letter-kerning="true" fo:font-size="18pt" style:font-size-asian="18pt" style:font-size-complex="18pt"/>
    </style:style>
    <style:style style:name="T181" style:parent-style-name="預設段落字型" style:family="text">
      <style:text-properties style:font-name="標楷體" style:font-name-asian="標楷體" style:letter-kerning="true" fo:font-size="18pt" style:font-size-asian="18pt" style:font-size-complex="18pt"/>
    </style:style>
    <style:style style:name="T182" style:parent-style-name="預設段落字型" style:family="text">
      <style:text-properties style:font-name="標楷體" style:font-name-asian="標楷體" style:letter-kerning="true" fo:font-size="18pt" style:font-size-asian="18pt" style:font-size-complex="18pt"/>
    </style:style>
    <style:style style:name="T183" style:parent-style-name="預設段落字型" style:family="text">
      <style:text-properties style:font-name="標楷體" style:font-name-asian="標楷體" style:letter-kerning="true" fo:font-size="18pt" style:font-size-asian="18pt" style:font-size-complex="18pt"/>
    </style:style>
    <style:style style:name="T184" style:parent-style-name="預設段落字型" style:family="text">
      <style:text-properties style:font-name="標楷體" style:font-name-asian="標楷體" style:letter-kerning="true" fo:font-size="18pt" style:font-size-asian="18pt" style:font-size-complex="18pt"/>
    </style:style>
    <style:style style:name="T185" style:parent-style-name="預設段落字型" style:family="text">
      <style:text-properties style:font-name="標楷體" style:font-name-asian="標楷體" style:letter-kerning="true" fo:font-size="18pt" style:font-size-asian="18pt" style:font-size-complex="18pt"/>
    </style:style>
    <style:style style:name="T186" style:parent-style-name="預設段落字型" style:family="text">
      <style:text-properties style:font-name="標楷體" style:font-name-asian="標楷體" style:letter-kerning="true" fo:font-size="18pt" style:font-size-asian="18pt" style:font-size-complex="18pt"/>
    </style:style>
    <style:style style:name="P187" style:parent-style-name="內文" style:family="paragraph">
      <style:paragraph-properties fo:text-align="justify" fo:line-height="0.3611in" fo:margin-left="1.0812in" fo:text-indent="-0.7847in">
        <style:tab-stops/>
      </style:paragraph-properties>
    </style:style>
    <style:style style:name="T188" style:parent-style-name="預設段落字型" style:family="text">
      <style:text-properties style:font-name="標楷體" style:font-name-asian="標楷體" fo:color="#000000" fo:font-size="18pt" style:font-size-asian="18pt" style:font-size-complex="18pt"/>
    </style:style>
    <style:style style:name="T189" style:parent-style-name="預設段落字型" style:family="text">
      <style:text-properties style:font-name="標楷體" style:font-name-asian="標楷體" fo:color="#000000" fo:font-size="18pt" style:font-size-asian="18pt" style:font-size-complex="18pt"/>
    </style:style>
    <style:style style:name="T190" style:parent-style-name="預設段落字型" style:family="text">
      <style:text-properties style:font-name="標楷體" style:font-name-asian="標楷體" fo:color="#000000" fo:font-size="18pt" style:font-size-asian="18pt" style:font-size-complex="18pt"/>
    </style:style>
    <style:style style:name="T191" style:parent-style-name="預設段落字型" style:family="text">
      <style:text-properties style:font-name="標楷體" style:font-name-asian="標楷體" fo:font-size="18pt" style:font-size-asian="18pt" style:font-size-complex="18pt"/>
    </style:style>
    <style:style style:name="T192" style:parent-style-name="預設段落字型" style:family="text">
      <style:text-properties style:font-name="標楷體" style:font-name-asian="標楷體" fo:font-size="18pt" style:font-size-asian="18pt" style:font-size-complex="18pt"/>
    </style:style>
    <style:style style:name="T193" style:parent-style-name="預設段落字型" style:family="text">
      <style:text-properties style:font-name="標楷體" style:font-name-asian="標楷體" fo:font-size="18pt" style:font-size-asian="18pt" style:font-size-complex="18pt"/>
    </style:style>
    <style:style style:name="T194" style:parent-style-name="預設段落字型" style:family="text">
      <style:text-properties style:font-name="標楷體" style:font-name-asian="標楷體" fo:font-size="18pt" style:font-size-asian="18pt" style:font-size-complex="18pt"/>
    </style:style>
    <style:style style:name="T195" style:parent-style-name="預設段落字型" style:family="text">
      <style:text-properties style:font-name="標楷體" style:font-name-asian="標楷體" style:letter-kerning="true" fo:font-size="18pt" style:font-size-asian="18pt" style:font-size-complex="18pt"/>
    </style:style>
    <style:style style:name="P196" style:parent-style-name="內文" style:family="paragraph">
      <style:paragraph-properties fo:text-align="justify" fo:line-height="0.3611in" fo:margin-left="0.6666in" fo:text-indent="-0.5in">
        <style:tab-stops/>
      </style:paragraph-properties>
    </style:style>
    <style:style style:name="T197" style:parent-style-name="預設段落字型" style:family="text">
      <style:text-properties style:font-name="標楷體" style:font-name-asian="標楷體" fo:font-size="18pt" style:font-size-asian="18pt" style:font-size-complex="18pt"/>
    </style:style>
    <style:style style:name="T198" style:parent-style-name="預設段落字型" style:family="text">
      <style:text-properties style:font-name="標楷體" style:font-name-asian="標楷體" fo:font-size="18pt" style:font-size-asian="18pt" style:font-size-complex="18pt"/>
    </style:style>
    <style:style style:name="T199" style:parent-style-name="預設段落字型" style:family="text">
      <style:text-properties style:font-name="標楷體" style:font-name-asian="標楷體" fo:font-size="18pt" style:font-size-asian="18pt" style:font-size-complex="18pt"/>
    </style:style>
    <style:style style:name="T200" style:parent-style-name="預設段落字型" style:family="text">
      <style:text-properties style:font-name="標楷體" style:font-name-asian="標楷體" fo:font-size="18pt" style:font-size-asian="18pt" style:font-size-complex="18pt"/>
    </style:style>
    <style:style style:name="T201" style:parent-style-name="預設段落字型" style:family="text">
      <style:text-properties style:font-name="標楷體" style:font-name-asian="標楷體" fo:color="#000000" fo:font-size="18pt" style:font-size-asian="18pt" style:font-size-complex="18pt"/>
    </style:style>
    <style:style style:name="T202" style:parent-style-name="預設段落字型" style:family="text">
      <style:text-properties style:font-name="標楷體" style:font-name-asian="標楷體" fo:color="#000000" fo:font-size="18pt" style:font-size-asian="18pt" style:font-size-complex="18pt"/>
    </style:style>
    <style:style style:name="T203" style:parent-style-name="預設段落字型" style:family="text">
      <style:text-properties style:font-name="標楷體" style:font-name-asian="標楷體" fo:color="#000000" fo:font-size="18pt" style:font-size-asian="18pt" style:font-size-complex="18pt"/>
    </style:style>
    <style:style style:name="T204" style:parent-style-name="預設段落字型" style:family="text">
      <style:text-properties style:font-name="標楷體" style:font-name-asian="標楷體" fo:color="#000000" fo:font-size="18pt" style:font-size-asian="18pt" style:font-size-complex="18pt"/>
    </style:style>
    <style:style style:name="T205" style:parent-style-name="預設段落字型" style:family="text">
      <style:text-properties style:font-name="標楷體" style:font-name-asian="標楷體" fo:color="#000000" fo:font-size="18pt" style:font-size-asian="18pt" style:font-size-complex="18pt" style:language-asian="zh" style:country-asian="HK"/>
    </style:style>
    <style:style style:name="T206" style:parent-style-name="預設段落字型" style:family="text">
      <style:text-properties style:font-name="標楷體" style:font-name-asian="標楷體" fo:color="#000000" fo:font-size="18pt" style:font-size-asian="18pt" style:font-size-complex="18pt" style:language-asian="zh" style:country-asian="HK"/>
    </style:style>
    <style:style style:name="T207" style:parent-style-name="預設段落字型" style:family="text">
      <style:text-properties style:font-name="標楷體" style:font-name-asian="標楷體" fo:color="#000000" fo:font-size="18pt" style:font-size-asian="18pt" style:font-size-complex="18pt" style:language-asian="zh" style:country-asian="HK"/>
    </style:style>
    <style:style style:name="T208" style:parent-style-name="預設段落字型" style:family="text">
      <style:text-properties style:font-name="標楷體" style:font-name-asian="標楷體" fo:color="#000000" fo:font-size="18pt" style:font-size-asian="18pt" style:font-size-complex="18pt" style:language-asian="zh" style:country-asian="HK"/>
    </style:style>
    <style:style style:name="T209" style:parent-style-name="預設段落字型" style:family="text">
      <style:text-properties style:font-name="標楷體" style:font-name-asian="標楷體" fo:font-size="18pt" style:font-size-asian="18pt" style:font-size-complex="18pt" style:language-asian="zh" style:country-asian="HK"/>
    </style:style>
    <style:style style:name="T210" style:parent-style-name="預設段落字型" style:family="text">
      <style:text-properties style:font-name="標楷體" style:font-name-asian="標楷體" fo:font-size="18pt" style:font-size-asian="18pt" style:font-size-complex="18pt"/>
    </style:style>
    <style:style style:name="T211" style:parent-style-name="預設段落字型" style:family="text">
      <style:text-properties style:font-name="標楷體" style:font-name-asian="標楷體" fo:color="#000000" fo:font-size="18pt" style:font-size-asian="18pt" style:font-size-complex="18pt" style:language-asian="zh" style:country-asian="HK"/>
    </style:style>
    <style:style style:name="T212" style:parent-style-name="預設段落字型" style:family="text">
      <style:text-properties style:font-name="標楷體" style:font-name-asian="標楷體" fo:font-size="18pt" style:font-size-asian="18pt" style:font-size-complex="18pt"/>
    </style:style>
    <style:style style:name="T213" style:parent-style-name="預設段落字型" style:family="text">
      <style:text-properties style:font-name="標楷體" style:font-name-asian="標楷體" fo:color="#000000" fo:font-size="18pt" style:font-size-asian="18pt" style:font-size-complex="18pt"/>
    </style:style>
    <style:style style:name="T214" style:parent-style-name="預設段落字型" style:family="text">
      <style:text-properties style:font-name="標楷體" style:font-name-asian="標楷體" fo:font-size="18pt" style:font-size-asian="18pt" style:font-size-complex="18pt"/>
    </style:style>
    <style:style style:name="P215" style:parent-style-name="內文" style:family="paragraph">
      <style:paragraph-properties fo:text-align="justify" fo:line-height="0.3333in" fo:margin-left="0.6888in" fo:text-indent="-0.4902in">
        <style:tab-stops/>
      </style:paragraph-properties>
    </style:style>
    <style:style style:name="T216" style:parent-style-name="預設段落字型" style:family="text">
      <style:text-properties style:font-name="標楷體" style:font-name-asian="標楷體" fo:color="#000000" fo:font-size="18pt" style:font-size-asian="18pt" style:font-size-complex="18pt"/>
    </style:style>
    <style:style style:name="T217" style:parent-style-name="預設段落字型" style:family="text">
      <style:text-properties style:font-name="標楷體" style:font-name-asian="標楷體" fo:color="#000000" fo:font-size="18pt" style:font-size-asian="18pt" style:font-size-complex="18pt"/>
    </style:style>
    <style:style style:name="T218" style:parent-style-name="預設段落字型" style:family="text">
      <style:text-properties style:font-name="標楷體" style:font-name-asian="標楷體" fo:color="#000000" fo:font-size="18pt" style:font-size-asian="18pt" style:font-size-complex="18pt"/>
    </style:style>
    <style:style style:name="T219" style:parent-style-name="預設段落字型" style:family="text">
      <style:text-properties style:font-name="標楷體" style:font-name-asian="標楷體" fo:color="#000000" fo:font-size="18pt" style:font-size-asian="18pt" style:font-size-complex="18pt"/>
    </style:style>
    <style:style style:name="T220" style:parent-style-name="預設段落字型" style:family="text">
      <style:text-properties style:font-name="標楷體" style:font-name-asian="標楷體" fo:color="#000000" fo:font-size="18pt" style:font-size-asian="18pt" style:font-size-complex="18pt"/>
    </style:style>
    <style:style style:name="T221" style:parent-style-name="預設段落字型" style:family="text">
      <style:text-properties style:font-name="標楷體" style:font-name-asian="標楷體" fo:color="#000000" fo:font-size="18pt" style:font-size-asian="18pt" style:font-size-complex="18pt"/>
    </style:style>
    <style:style style:name="T222" style:parent-style-name="預設段落字型" style:family="text">
      <style:text-properties style:font-name="標楷體" style:font-name-asian="標楷體" fo:color="#000000" fo:font-size="18pt" style:font-size-asian="18pt" style:font-size-complex="18pt"/>
    </style:style>
    <style:style style:name="T223" style:parent-style-name="預設段落字型" style:family="text">
      <style:text-properties style:font-name="標楷體" style:font-name-asian="標楷體" fo:color="#000000" fo:font-size="18pt" style:font-size-asian="18pt" style:font-size-complex="18pt"/>
    </style:style>
    <style:style style:name="T224" style:parent-style-name="預設段落字型" style:family="text">
      <style:text-properties style:font-name="標楷體" style:font-name-asian="標楷體" fo:font-size="18pt" style:font-size-asian="18pt" style:font-size-complex="18pt"/>
    </style:style>
    <style:style style:name="P225" style:parent-style-name="內文" style:family="paragraph">
      <style:paragraph-properties fo:text-align="justify" fo:line-height="0.3333in"/>
    </style:style>
    <style:style style:name="T226" style:parent-style-name="預設段落字型" style:family="text">
      <style:text-properties style:font-name="標楷體" style:font-name-asian="標楷體" fo:font-size="18pt" style:font-size-asian="18pt" style:font-size-complex="18pt"/>
    </style:style>
    <style:style style:name="T227" style:parent-style-name="預設段落字型" style:family="text">
      <style:text-properties style:font-name="標楷體" style:font-name-asian="標楷體" fo:font-size="18pt" style:font-size-asian="18pt" style:font-size-complex="18pt"/>
    </style:style>
    <style:style style:name="P228" style:parent-style-name="內文" style:family="paragraph">
      <style:paragraph-properties fo:text-align="justify" fo:line-height="0.2222in"/>
    </style:style>
    <style:style style:name="T229" style:parent-style-name="預設段落字型" style:family="text">
      <style:text-properties style:font-name="標楷體" style:font-name-asian="標楷體" fo:font-size="18pt" style:font-size-asian="18pt" style:font-size-complex="18pt"/>
    </style:style>
    <style:style style:name="TableColumn231" style:family="table-column">
      <style:table-column-properties style:column-width="3.3715in"/>
    </style:style>
    <style:style style:name="TableColumn232" style:family="table-column">
      <style:table-column-properties style:column-width="3.3722in"/>
    </style:style>
    <style:style style:name="TableColumn233" style:family="table-column">
      <style:table-column-properties style:column-width="3.3722in"/>
    </style:style>
    <style:style style:name="Table230" style:family="table" style:master-page-name="MP1">
      <style:table-properties style:width="10.1159in" fo:margin-left="0in" table:align="lef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break-before="page" fo:text-align="center" fo:line-height="0.3055in"/>
      <style:text-properties style:font-name="標楷體" style:font-name-asian="標楷體" fo:font-size="16pt" style:font-size-asian="16pt" style:font-size-complex="16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fo:line-height="0.3055in" fo:margin-left="0.5909in" fo:margin-right="-0.0333in" fo:text-indent="-0.6895in">
        <style:tab-stops/>
      </style:paragraph-properties>
    </style:style>
    <style:style style:name="T249" style:parent-style-name="預設段落字型" style:family="text">
      <style:text-properties style:font-name="標楷體" style:font-name-asian="標楷體" style:letter-kerning="false" fo:font-size="16pt" style:font-size-asian="16pt" style:font-size-complex="16pt"/>
    </style:style>
    <style:style style:name="T25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letter-kerning="false" fo:font-size="16pt" style:font-size-asian="16pt" style:font-size-complex="16pt"/>
    </style:style>
    <style:style style:name="T25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letter-kerning="false" fo:font-size="16pt" style:font-size-asian="16pt" style:font-size-complex="16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justify" fo:line-height="0.3055in" fo:margin-left="0.7013in" fo:margin-right="-0.0333in" fo:text-indent="-0.7875in">
        <style:tab-stops/>
      </style:paragraph-properties>
      <style:text-properties style:font-name="標楷體" style:font-name-asian="標楷體" style:letter-kerning="false" fo:font-size="16pt" style:font-size-asian="16pt" style:font-size-complex="16pt"/>
    </style:style>
    <style:style style:name="P256" style:parent-style-name="內文" style:family="paragraph">
      <style:paragraph-properties fo:text-align="justify" fo:line-height="0.3055in" fo:margin-left="0.7013in" fo:margin-right="-0.0333in">
        <style:tab-stops/>
      </style:paragraph-properties>
    </style:style>
    <style:style style:name="T257" style:parent-style-name="預設段落字型" style:family="text">
      <style:text-properties style:font-name="標楷體" style:font-name-asian="標楷體" style:letter-kerning="false" fo:font-size="16pt" style:font-size-asian="16pt" style:font-size-complex="16pt"/>
    </style:style>
    <style:style style:name="T25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justify" fo:line-height="0.3055in" fo:margin-left="0.3666in" fo:text-indent="-0.3666in">
        <style:tab-stops/>
      </style:paragraph-properties>
      <style:text-properties style:font-name="標楷體" style:font-name-asian="標楷體" fo:font-size="16pt" style:font-size-asian="16pt" style:font-size-complex="16pt"/>
    </style:style>
    <style:style style:name="P261" style:parent-style-name="內文" style:family="paragraph">
      <style:paragraph-properties fo:text-align="justify" fo:line-height="0.3055in" fo:margin-left="0.3666in" fo:margin-right="-0.0312in" fo:text-indent="-0.3666in">
        <style:tab-stops/>
      </style:paragraph-properties>
    </style:style>
    <style:style style:name="T262" style:parent-style-name="預設段落字型" style:family="text">
      <style:text-properties style:font-name="標楷體" style:font-name-asian="標楷體" fo:font-size="16pt" style:font-size-asian="16pt" style:font-size-complex="16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justify" fo:line-height="0.3055in" fo:margin-left="0.602in" fo:text-indent="-0.6868in">
        <style:tab-stops/>
      </style:paragraph-properties>
    </style:style>
    <style:style style:name="T266" style:parent-style-name="預設段落字型" style:family="text">
      <style:text-properties style:font-name="標楷體" style:font-name-asian="標楷體" style:letter-kerning="false"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6pt" style:font-size-asian="16pt" style:font-size-complex="16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justify" fo:line-height="0.3055in" fo:margin-left="0.602in" fo:text-indent="-0.6868in">
        <style:tab-stops/>
      </style:paragraph-properties>
    </style:style>
    <style:style style:name="T274" style:parent-style-name="預設段落字型" style:family="text">
      <style:text-properties style:font-name="標楷體" style:font-name-asian="標楷體" style:letter-kerning="false"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6pt" style:font-size-asian="16pt" style:font-size-complex="16pt"/>
    </style:style>
    <style:style style:name="P282" style:parent-style-name="內文" style:family="paragraph">
      <style:paragraph-properties fo:text-align="justify" fo:line-height="0.3055in" fo:margin-left="1.0944in" fo:text-indent="-0.493in">
        <style:tab-stops/>
      </style:paragraph-properties>
      <style:text-properties style:font-name="標楷體" style:font-name-asian="標楷體" fo:font-size="16pt" style:font-size-asian="16pt" style:font-size-complex="16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justify" fo:line-height="0.3055in" fo:margin-left="0in" fo:margin-right="-0.0312in" fo:text-indent="-0.0013in">
        <style:tab-stops/>
      </style:paragraph-properties>
    </style:style>
    <style:style style:name="T285" style:parent-style-name="預設段落字型" style:family="text">
      <style:text-properties style:font-name="標楷體" style:font-name-asian="標楷體" fo:font-size="16pt" style:font-size-asian="16pt" style:font-size-complex="16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fo:line-height="0.3055in" fo:margin-left="0.6131in" fo:margin-right="-0.0333in" fo:text-indent="-0.6895in">
        <style:tab-stops/>
      </style:paragraph-properties>
    </style:style>
    <style:style style:name="T289" style:parent-style-name="預設段落字型" style:family="text">
      <style:text-properties style:font-name="標楷體" style:font-name-asian="標楷體" style:letter-kerning="false"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6pt" style:font-size-asian="16pt" style:font-size-complex="16pt"/>
    </style:style>
    <style:style style:name="P294" style:parent-style-name="內文" style:family="paragraph">
      <style:paragraph-properties fo:text-align="justify" fo:line-height="0.3055in" fo:margin-left="1.0979in" fo:margin-right="-0.0333in" fo:text-indent="-0.4923in">
        <style:tab-stops/>
      </style:paragraph-properties>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6pt" style:font-size-asian="16pt" style:font-size-complex="14pt"/>
    </style:style>
    <style:style style:name="T298"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6pt" style:font-size-asian="16pt" style:font-size-complex="14pt"/>
    </style:style>
    <style:style style:name="T300"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6pt" style:font-size-asian="16pt" style:font-size-complex="14pt"/>
    </style:style>
    <style:style style:name="P302" style:parent-style-name="內文" style:family="paragraph">
      <style:paragraph-properties fo:text-align="justify" fo:line-height="0.3055in" fo:margin-left="1.0979in" fo:margin-right="-0.0333in" fo:text-indent="-0.4923in">
        <style:tab-stops/>
      </style:paragraph-properties>
    </style:style>
    <style:style style:name="T3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6pt" style:font-size-asian="16pt" style:font-size-complex="14pt"/>
    </style:style>
    <style:style style:name="T305"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6pt" style:font-size-asian="16pt" style:font-size-complex="14pt"/>
    </style:style>
    <style:style style:name="T307"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6pt" style:font-size-asian="16pt" style:font-size-complex="14pt"/>
    </style:style>
    <style:style style:name="T309" style:parent-style-name="預設段落字型" style:family="text">
      <style:text-properties style:font-name="標楷體" style:font-name-asian="標楷體" fo:font-size="16pt" style:font-size-asian="16pt" style:font-size-complex="16pt"/>
    </style:style>
    <style:style style:name="P310" style:parent-style-name="內文" style:family="paragraph">
      <style:paragraph-properties fo:text-align="justify" fo:line-height="0.3055in" fo:margin-left="1.0979in" fo:margin-right="-0.0333in" fo:text-indent="-0.4923in">
        <style:tab-stops/>
      </style:paragraph-properties>
    </style:style>
    <style:style style:name="T3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14" style:parent-style-name="內文" style:family="paragraph">
      <style:paragraph-properties fo:text-align="justify" fo:line-height="0.3055in" fo:margin-left="1.0979in" fo:margin-right="-0.0333in" fo:text-indent="-0.4923in">
        <style:tab-stops/>
      </style:paragraph-properties>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6pt" style:font-size-asian="16pt" style:font-size-complex="14pt"/>
    </style:style>
    <style:style style:name="T318"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6pt" style:font-size-asian="16pt" style:font-size-complex="14pt"/>
    </style:style>
    <style:style style:name="T320" style:parent-style-name="預設段落字型" style:family="text">
      <style:text-properties style:font-name="標楷體" style:font-name-asian="標楷體" fo:font-size="16pt" style:font-size-asian="16pt" style:font-size-complex="16pt"/>
    </style:style>
    <style:style style:name="P321" style:parent-style-name="內文" style:family="paragraph">
      <style:paragraph-properties fo:text-align="justify" fo:line-height="0.3055in" fo:margin-left="0.5909in" fo:margin-right="-0.0333in" fo:text-indent="-0.3937in">
        <style:tab-stops/>
      </style:paragraph-properties>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6pt" style:font-size-asian="16pt" style:font-size-complex="16pt"/>
    </style:style>
    <style:style style:name="P329" style:parent-style-name="內文" style:family="paragraph">
      <style:paragraph-properties fo:text-align="justify" fo:line-height="0.3055in" fo:margin-left="0.5909in" fo:margin-right="-0.0333in" fo:text-indent="-0.3937in">
        <style:tab-stops/>
      </style:paragraph-properties>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32" style:parent-style-name="內文" style:family="paragraph">
      <style:paragraph-properties fo:text-align="justify" fo:line-height="0.3055in" fo:margin-left="0.5909in" fo:margin-right="-0.0333in" fo:text-indent="-0.3937in">
        <style:tab-stops/>
      </style:paragraph-properties>
    </style:style>
    <style:style style:name="T333" style:parent-style-name="預設段落字型" style:family="text">
      <style:text-properties style:font-name="標楷體" style:font-name-asian="標楷體" style:letter-kerning="true" fo:font-size="16pt" style:font-size-asian="16pt" style:font-size-complex="14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justify" fo:line-height="0.3055in" fo:margin-left="0.6131in" fo:margin-right="-0.0333in" fo:text-indent="-0.6895in">
        <style:tab-stops/>
      </style:paragraph-properties>
    </style:style>
    <style:style style:name="T336" style:parent-style-name="預設段落字型" style:family="text">
      <style:text-properties style:font-name="標楷體" style:font-name-asian="標楷體" style:letter-kerning="false"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16pt" style:font-size-asian="16pt" style:font-size-complex="16pt"/>
    </style:style>
    <style:style style:name="P340" style:parent-style-name="內文" style:family="paragraph">
      <style:paragraph-properties fo:text-align="justify" fo:line-height="0.3055in" fo:margin-left="1.0979in" fo:margin-right="-0.0333in" fo:text-indent="-0.4923in">
        <style:tab-stops/>
      </style:paragraph-properties>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4pt"/>
    </style:style>
    <style:style style:name="T343"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6pt" style:font-size-asian="16pt" style:font-size-complex="14pt"/>
    </style:style>
    <style:style style:name="T345"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6pt" style:font-size-asian="16pt" style:font-size-complex="14pt"/>
    </style:style>
    <style:style style:name="T347" style:parent-style-name="預設段落字型" style:family="text">
      <style:text-properties style:font-name="標楷體" style:font-name-asian="標楷體" fo:font-size="16pt" style:font-size-asian="16pt" style:font-size-complex="16pt"/>
    </style:style>
    <style:style style:name="P348" style:parent-style-name="內文" style:family="paragraph">
      <style:paragraph-properties fo:text-align="justify" fo:line-height="0.3055in" fo:margin-left="1.0979in" fo:margin-right="-0.0333in" fo:text-indent="-0.4923in">
        <style:tab-stops/>
      </style:paragraph-properties>
    </style:style>
    <style:style style:name="T3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50" style:parent-style-name="內文" style:family="paragraph">
      <style:paragraph-properties fo:text-align="justify" fo:line-height="0.3055in" fo:margin-left="1.0979in" fo:margin-right="-0.0333in" fo:text-indent="-0.4923in">
        <style:tab-stops/>
      </style:paragraph-properties>
    </style:style>
    <style:style style:name="T3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6pt" style:font-size-asian="16pt" style:font-size-complex="16pt"/>
    </style:style>
    <style:style style:name="P357" style:parent-style-name="內文" style:family="paragraph">
      <style:paragraph-properties fo:text-align="justify" fo:line-height="0.3055in" fo:margin-left="1.0979in" fo:margin-right="-0.0333in" fo:text-indent="-0.4923in">
        <style:tab-stops/>
      </style:paragraph-properties>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6pt" style:font-size-asian="16pt" style:font-size-complex="16pt"/>
    </style:style>
    <style:style style:name="P363" style:parent-style-name="內文" style:family="paragraph">
      <style:paragraph-properties fo:text-align="justify" fo:line-height="0.3055in" fo:margin-left="0.6027in" fo:margin-right="-0.0333in" fo:text-indent="-0.1965in">
        <style:tab-stops/>
      </style:paragraph-properties>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6pt" style:font-size-asian="16pt" style:font-size-complex="16pt"/>
    </style:style>
    <style:style style:name="P369" style:parent-style-name="內文" style:family="paragraph">
      <style:paragraph-properties fo:text-align="justify" fo:line-height="0.3055in" fo:margin-left="0.6027in" fo:margin-right="-0.0333in" fo:text-indent="-0.0097in">
        <style:tab-stops/>
      </style:paragraph-properties>
    </style:style>
    <style:style style:name="T370" style:parent-style-name="預設段落字型" style:family="text">
      <style:text-properties style:font-name="標楷體" style:font-name-asian="標楷體" fo:font-size="16pt" style:font-size-asian="16pt" style:font-size-complex="16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justify" fo:line-height="0.3055in" fo:margin-left="0.4666in" fo:text-indent="-0.4666in">
        <style:tab-stops/>
      </style:paragraph-properties>
      <style:text-properties style:font-name="標楷體" style:font-name-asian="標楷體" fo:font-size="16pt" style:font-size-asian="16pt" style:font-size-complex="16pt"/>
    </style:style>
    <style:style style:name="P373" style:parent-style-name="內文" style:family="paragraph">
      <style:paragraph-properties fo:text-align="justify" fo:line-height="0.3055in" fo:margin-left="0.4659in" fo:text-indent="-0.4909in">
        <style:tab-stops/>
      </style:paragraph-properties>
      <style:text-properties style:font-name="標楷體" style:font-name-asian="標楷體" fo:font-size="16pt" style:font-size-asian="16pt" style:font-size-complex="16pt"/>
    </style:style>
    <style:style style:name="P374" style:parent-style-name="內文" style:family="paragraph">
      <style:paragraph-properties fo:text-align="justify" fo:line-height="0.3055in" fo:margin-left="0.4666in" fo:text-indent="-0.4666in">
        <style:tab-stops/>
      </style:paragraph-properties>
      <style:text-properties style:font-name="標楷體" style:font-name-asian="標楷體" fo:font-size="16pt" style:font-size-asian="16pt" style:font-size-complex="16pt"/>
    </style:style>
    <style:style style:name="P375" style:parent-style-name="內文" style:family="paragraph">
      <style:paragraph-properties fo:text-align="justify" fo:line-height="0.3055in" fo:margin-left="0.4659in" fo:text-indent="-0.4909in">
        <style:tab-stops/>
      </style:paragraph-properties>
      <style:text-properties style:font-name="標楷體" style:font-name-asian="標楷體" fo:font-size="16pt" style:font-size-asian="16pt" style:font-size-complex="16pt"/>
    </style:style>
    <style:style style:name="P376" style:parent-style-name="內文" style:family="paragraph">
      <style:paragraph-properties fo:text-align="justify" fo:line-height="0.3055in" fo:margin-left="0.4659in" fo:text-indent="-0.4909in">
        <style:tab-stops/>
      </style:paragraph-properties>
      <style:text-properties style:font-name="標楷體" style:font-name-asian="標楷體" fo:font-size="16pt" style:font-size-asian="16pt" style:font-size-complex="16pt"/>
    </style:style>
    <style:style style:name="P377" style:parent-style-name="內文" style:family="paragraph">
      <style:paragraph-properties fo:text-align="justify" fo:line-height="0.3055in" fo:margin-left="0.4666in" fo:text-indent="-0.4666in">
        <style:tab-stops/>
      </style:paragraph-properties>
      <style:text-properties style:font-name="標楷體" style:font-name-asian="標楷體" fo:font-size="16pt" style:font-size-asian="16pt" style:font-size-complex="16pt"/>
    </style:style>
    <style:style style:name="P378" style:parent-style-name="內文" style:family="paragraph">
      <style:paragraph-properties fo:text-align="justify" fo:line-height="0.3055in" fo:margin-left="0.4659in" fo:text-indent="-0.4909in">
        <style:tab-stops/>
      </style:paragraph-properties>
      <style:text-properties style:font-name="標楷體" style:font-name-asian="標楷體" fo:font-size="16pt" style:font-size-asian="16pt" style:font-size-complex="16pt"/>
    </style:style>
    <style:style style:name="P379" style:parent-style-name="內文" style:family="paragraph">
      <style:paragraph-properties fo:text-align="justify" fo:line-height="0.3055in" fo:margin-left="0.3944in" fo:margin-right="-0.0312in" fo:text-indent="-0.3958in">
        <style:tab-stops/>
      </style:paragraph-properties>
      <style:text-properties style:font-name="標楷體" style:font-name-asian="標楷體" fo:font-size="16pt" style:font-size-asian="16pt" style:font-size-complex="16pt"/>
    </style:style>
    <style:style style:name="P380" style:parent-style-name="內文" style:family="paragraph">
      <style:paragraph-properties fo:text-align="justify" fo:line-height="0.3055in" fo:margin-left="0.3944in" fo:margin-right="-0.0312in" fo:text-indent="-0.3958in">
        <style:tab-stops/>
      </style:paragraph-properties>
    </style:style>
    <style:style style:name="T381" style:parent-style-name="預設段落字型" style:family="text">
      <style:text-properties style:font-name="標楷體" style:font-name-asian="標楷體" fo:font-size="16pt" style:font-size-asian="16pt" style:font-size-complex="16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justify" fo:line-height="0.3055in" fo:margin-left="0.6131in" fo:margin-right="-0.0333in" fo:text-indent="-0.6895in">
        <style:tab-stops/>
      </style:paragraph-properties>
      <style:text-properties style:font-name="標楷體" style:font-name-asian="標楷體" style:letter-kerning="false" fo:font-size="16pt" style:font-size-asian="16pt" style:font-size-complex="16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justify" fo:line-height="0.3055in" fo:margin-left="0.6131in" fo:margin-right="-0.0333in" fo:text-indent="-0.6895in">
        <style:tab-stops/>
      </style:paragraph-properties>
      <style:text-properties style:font-name="標楷體" style:font-name-asian="標楷體" style:letter-kerning="false" fo:font-size="16pt" style:font-size-asian="16pt" style:font-size-complex="16pt"/>
    </style:style>
    <style:style style:name="P387" style:parent-style-name="內文" style:family="paragraph">
      <style:paragraph-properties fo:text-align="justify" fo:line-height="0.3055in" fo:margin-left="0.6131in" fo:margin-right="-0.0333in" fo:text-indent="-0.0201in">
        <style:tab-stops/>
      </style:paragraph-properties>
      <style:text-properties style:font-name="標楷體" style:font-name-asian="標楷體" style:letter-kerning="false" fo:font-size="16pt" style:font-size-asian="16pt" style:font-size-complex="16pt"/>
    </style:style>
    <style:style style:name="P388" style:parent-style-name="內文" style:family="paragraph">
      <style:paragraph-properties fo:text-align="justify" fo:line-height="0.3055in" fo:margin-left="0.6131in" fo:margin-right="-0.0333in" fo:text-indent="-0.0201in">
        <style:tab-stops/>
      </style:paragraph-properties>
      <style:text-properties style:font-name="標楷體" style:font-name-asian="標楷體" style:letter-kerning="false" fo:font-size="16pt" style:font-size-asian="16pt" style:font-size-complex="16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justify" fo:line-height="0.3055in"/>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size="16pt" style:font-size-asian="16pt" style:font-size-complex="16pt"/>
    </style:style>
    <style:style style:name="P394" style:parent-style-name="內文" style:family="paragraph">
      <style:paragraph-properties fo:text-align="justify" fo:line-height="0.3055in" fo:margin-left="0.4659in" fo:margin-right="-0.0312in" fo:text-indent="-0.4645in">
        <style:tab-stops/>
      </style:paragraph-properties>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justify" fo:line-height="0.3055in" fo:margin-left="0.6131in" fo:margin-right="-0.0333in" fo:text-indent="-0.6895in">
        <style:tab-stops/>
      </style:paragraph-properties>
    </style:style>
    <style:style style:name="T400" style:parent-style-name="預設段落字型" style:family="text">
      <style:text-properties style:font-name="標楷體" style:font-name-asian="標楷體" style:letter-kerning="false" fo:font-size="16pt" style:font-size-asian="16pt" style:font-size-complex="16pt"/>
    </style:style>
    <style:style style:name="T40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letter-kerning="false"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6pt" style:font-size-asian="16pt" style:font-size-complex="16pt"/>
    </style:style>
    <style:style style:name="P408" style:parent-style-name="內文" style:family="paragraph">
      <style:paragraph-properties fo:text-align="justify" fo:line-height="0.3055in" fo:margin-left="1.1965in" fo:margin-right="-0.0333in" fo:text-indent="-0.5909in">
        <style:tab-stops/>
      </style:paragraph-properties>
      <style:text-properties style:font-name="標楷體" style:font-name-asian="標楷體" fo:font-size="16pt" style:font-size-asian="16pt" style:font-size-complex="16pt"/>
    </style:style>
    <style:style style:name="P409" style:parent-style-name="內文" style:family="paragraph">
      <style:paragraph-properties fo:text-align="justify" fo:line-height="0.3055in" fo:margin-left="1.1965in" fo:margin-right="-0.0333in" fo:text-indent="-0.5909in">
        <style:tab-stops/>
      </style:paragraph-properties>
      <style:text-properties style:font-name="標楷體" style:font-name-asian="標楷體" fo:font-size="16pt" style:font-size-asian="16pt" style:font-size-complex="16pt"/>
    </style:style>
    <style:style style:name="P410" style:parent-style-name="內文" style:family="paragraph">
      <style:paragraph-properties fo:text-align="justify" fo:line-height="0.3055in" fo:margin-left="1.1965in" fo:margin-right="-0.0333in" fo:text-indent="-0.5909in">
        <style:tab-stops/>
      </style:paragraph-properties>
      <style:text-properties style:font-name="標楷體" style:font-name-asian="標楷體" fo:font-size="16pt" style:font-size-asian="16pt" style:font-size-complex="16pt"/>
    </style:style>
    <style:style style:name="P411" style:parent-style-name="內文" style:family="paragraph">
      <style:paragraph-properties fo:text-align="justify" fo:line-height="0.3055in" fo:margin-left="1.1965in" fo:margin-right="-0.0333in" fo:text-indent="-0.5909in">
        <style:tab-stops/>
      </style:paragraph-properties>
      <style:text-properties style:font-name="標楷體" style:font-name-asian="標楷體" fo:font-size="16pt" style:font-size-asian="16pt" style:font-size-complex="16pt"/>
    </style:style>
    <style:style style:name="P412" style:parent-style-name="內文" style:family="paragraph">
      <style:paragraph-properties fo:text-align="justify" fo:line-height="0.3055in" fo:margin-left="1.1965in" fo:margin-right="-0.0333in" fo:text-indent="-0.5909in">
        <style:tab-stops/>
      </style:paragraph-properties>
      <style:text-properties style:font-name="標楷體" style:font-name-asian="標楷體" fo:font-size="16pt" style:font-size-asian="16pt" style:font-size-complex="16pt"/>
    </style:style>
    <style:style style:name="P413" style:parent-style-name="內文" style:family="paragraph">
      <style:paragraph-properties fo:text-align="justify" fo:line-height="0.3055in" fo:margin-left="1.1965in" fo:margin-right="-0.0333in" fo:text-indent="-0.5909in">
        <style:tab-stops/>
      </style:paragraph-properties>
      <style:text-properties style:font-name="標楷體" style:font-name-asian="標楷體" fo:font-size="16pt" style:font-size-asian="16pt" style:font-size-complex="16pt"/>
    </style:style>
    <style:style style:name="P414" style:parent-style-name="內文" style:family="paragraph">
      <style:paragraph-properties fo:text-align="justify" fo:line-height="0.3055in" fo:margin-left="1.0361in" fo:margin-right="-0.0333in" fo:text-indent="-0.3937in">
        <style:tab-stops/>
      </style:paragraph-properties>
    </style:style>
    <style:style style:name="T4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P417" style:parent-style-name="內文" style:family="paragraph">
      <style:paragraph-properties fo:text-align="justify" fo:line-height="0.3055in" fo:margin-left="0.9847in" fo:margin-right="-0.0333in" fo:text-indent="-0.3937in">
        <style:tab-stops/>
      </style:paragraph-properties>
    </style:style>
    <style:style style:name="T4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6pt" style:font-size-asian="16pt" style:font-size-complex="14pt"/>
    </style:style>
    <style:style style:name="T420"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6pt" style:font-size-asian="16pt" style:font-size-complex="14pt"/>
    </style:style>
    <style:style style:name="T422"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6pt" style:font-size-asian="16pt" style:font-size-complex="14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justify" fo:line-height="0.3055in" fo:margin-left="0.6131in" fo:margin-right="-0.0333in" fo:text-indent="-0.6895in">
        <style:tab-stops/>
      </style:paragraph-properties>
    </style:style>
    <style:style style:name="T426" style:parent-style-name="預設段落字型" style:family="text">
      <style:text-properties style:font-name="標楷體" style:font-name-asian="標楷體" style:letter-kerning="false" fo:font-size="16pt" style:font-size-asian="16pt" style:font-size-complex="16pt"/>
    </style:style>
    <style:style style:name="T42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letter-kerning="false"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P430" style:parent-style-name="內文" style:family="paragraph">
      <style:paragraph-properties fo:text-align="justify" fo:line-height="0.3055in" fo:margin-left="1.1965in" fo:margin-right="-0.0333in" fo:text-indent="-0.5909in">
        <style:tab-stops/>
      </style:paragraph-properties>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6pt" style:font-size-asian="16pt" style:font-size-complex="16pt"/>
    </style:style>
    <style:style style:name="P434" style:parent-style-name="內文" style:family="paragraph">
      <style:paragraph-properties fo:text-align="justify" fo:line-height="0.3055in" fo:margin-left="1.1965in" fo:margin-right="-0.0333in" fo:text-indent="-0.5909in">
        <style:tab-stops/>
      </style:paragraph-properties>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6pt" style:font-size-asian="16pt" style:font-size-complex="16pt"/>
    </style:style>
    <style:style style:name="P438" style:parent-style-name="內文" style:family="paragraph">
      <style:paragraph-properties fo:text-align="justify" fo:line-height="0.3055in" fo:margin-left="1.1965in" fo:margin-right="-0.0333in" fo:text-indent="-0.5909in">
        <style:tab-stops/>
      </style:paragraph-properties>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6pt" style:font-size-asian="16pt" style:font-size-complex="16pt"/>
    </style:style>
    <style:style style:name="P443" style:parent-style-name="內文" style:family="paragraph">
      <style:paragraph-properties fo:text-align="justify" fo:line-height="0.3055in" fo:margin-left="1.1965in" fo:margin-right="-0.0333in" fo:text-indent="-0.5909in">
        <style:tab-stops/>
      </style:paragraph-properties>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size="16pt" style:font-size-asian="16pt" style:font-size-complex="16pt"/>
    </style:style>
    <style:style style:name="P447" style:parent-style-name="內文" style:family="paragraph">
      <style:paragraph-properties fo:text-align="justify" fo:line-height="0.3055in" fo:margin-left="1.1965in" fo:margin-right="-0.0333in" fo:text-indent="-0.5909in">
        <style:tab-stops/>
      </style:paragraph-properties>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16pt" style:font-size-asian="16pt" style:font-size-complex="16pt"/>
    </style:style>
    <style:style style:name="P452" style:parent-style-name="內文" style:family="paragraph">
      <style:paragraph-properties fo:text-align="justify" fo:line-height="0.3055in" fo:margin-left="1.1965in" fo:margin-right="-0.0333in" fo:text-indent="-0.5909in">
        <style:tab-stops/>
      </style:paragraph-properties>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size="16pt" style:font-size-asian="16pt" style:font-size-complex="16pt"/>
    </style:style>
    <style:style style:name="P456" style:parent-style-name="內文" style:family="paragraph">
      <style:paragraph-properties fo:text-align="justify" fo:line-height="0.3055in" fo:margin-left="1.1965in" fo:margin-right="-0.0333in" fo:text-indent="-0.4923in">
        <style:tab-stops/>
      </style:paragraph-properties>
    </style:style>
    <style:style style:name="T4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size="16pt" style:font-size-asian="16pt" style:font-size-complex="16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465" style:parent-style-name="內文" style:family="paragraph">
      <style:paragraph-properties fo:text-align="justify" fo:line-height="0.3055in" fo:margin-left="0.3666in" fo:text-indent="-0.3666in">
        <style:tab-stops/>
      </style:paragraph-properties>
      <style:text-properties style:font-name="標楷體" style:font-name-asian="標楷體" fo:font-size="16pt" style:font-size-asian="16pt" style:font-size-complex="16pt"/>
    </style:style>
    <style:style style:name="P466" style:parent-style-name="內文" style:family="paragraph">
      <style:paragraph-properties fo:text-align="justify" fo:line-height="0.3055in" fo:margin-left="0.3659in" fo:text-indent="-0.3909in">
        <style:tab-stops/>
      </style:paragraph-properties>
      <style:text-properties style:font-name="標楷體" style:font-name-asian="標楷體" fo:font-size="16pt" style:font-size-asian="16pt" style:font-size-complex="16pt"/>
    </style:style>
    <style:style style:name="P467" style:parent-style-name="內文" style:family="paragraph">
      <style:paragraph-properties fo:text-align="justify" fo:line-height="0.3055in" fo:margin-left="0.3659in" fo:text-indent="-0.3909in">
        <style:tab-stops/>
      </style:paragraph-properties>
      <style:text-properties style:font-name="標楷體" style:font-name-asian="標楷體" fo:font-size="16pt" style:font-size-asian="16pt" style:font-size-complex="16pt"/>
    </style:style>
    <style:style style:name="P468" style:parent-style-name="內文" style:family="paragraph">
      <style:paragraph-properties fo:text-align="justify" fo:line-height="0.3055in" fo:margin-left="0.3666in" fo:text-indent="-0.3666in">
        <style:tab-stops/>
      </style:paragraph-properties>
      <style:text-properties style:font-name="標楷體" style:font-name-asian="標楷體" fo:font-size="16pt" style:font-size-asian="16pt" style:font-size-complex="16pt"/>
    </style:style>
    <style:style style:name="P469" style:parent-style-name="內文" style:family="paragraph">
      <style:paragraph-properties fo:text-align="justify" fo:line-height="0.3055in" fo:margin-left="0.3666in" fo:text-indent="-0.3666in">
        <style:tab-stops/>
      </style:paragraph-properties>
      <style:text-properties style:font-name="標楷體" style:font-name-asian="標楷體" fo:font-size="16pt" style:font-size-asian="16pt" style:font-size-complex="16pt"/>
    </style:style>
    <style:style style:name="P470" style:parent-style-name="內文" style:family="paragraph">
      <style:paragraph-properties fo:text-align="justify" fo:line-height="0.3055in" fo:margin-left="0.3666in" fo:text-indent="-0.3666in">
        <style:tab-stops/>
      </style:paragraph-properties>
      <style:text-properties style:font-name="標楷體" style:font-name-asian="標楷體" fo:font-size="16pt" style:font-size-asian="16pt" style:font-size-complex="16pt"/>
    </style:style>
    <style:style style:name="P471" style:parent-style-name="內文" style:family="paragraph">
      <style:paragraph-properties fo:text-align="justify" fo:line-height="0.3055in" fo:margin-left="0.3666in" fo:text-indent="-0.3666in">
        <style:tab-stops/>
      </style:paragraph-properties>
      <style:text-properties style:font-name="標楷體" style:font-name-asian="標楷體" fo:font-size="16pt" style:font-size-asian="16pt" style:font-size-complex="16pt"/>
    </style:style>
    <style:style style:name="P472" style:parent-style-name="內文" style:family="paragraph">
      <style:paragraph-properties fo:text-align="justify" fo:line-height="0.3055in" fo:margin-left="0.3666in" fo:text-indent="-0.3666in">
        <style:tab-stops/>
      </style:paragraph-properties>
      <style:text-properties style:font-name="標楷體" style:font-name-asian="標楷體" fo:font-size="16pt" style:font-size-asian="16pt" style:font-size-complex="16pt"/>
    </style:style>
    <style:style style:name="P473" style:parent-style-name="內文" style:family="paragraph">
      <style:paragraph-properties fo:text-align="justify" fo:line-height="0.3055in" fo:margin-left="0.3666in" fo:text-indent="-0.3666in">
        <style:tab-stops/>
      </style:paragraph-properties>
      <style:text-properties style:font-name="標楷體" style:font-name-asian="標楷體" fo:font-size="16pt" style:font-size-asian="16pt" style:font-size-complex="16pt"/>
    </style:style>
    <style:style style:name="P474" style:parent-style-name="內文" style:family="paragraph">
      <style:paragraph-properties fo:text-align="justify" fo:line-height="0.3055in" fo:margin-left="0.3666in" fo:text-indent="-0.3666in">
        <style:tab-stops/>
      </style:paragraph-properties>
      <style:text-properties style:font-name="標楷體" style:font-name-asian="標楷體" fo:font-size="16pt" style:font-size-asian="16pt" style:font-size-complex="16pt"/>
    </style:style>
    <style:style style:name="P475" style:parent-style-name="內文" style:family="paragraph">
      <style:paragraph-properties fo:text-align="justify" fo:line-height="0.3055in" fo:margin-left="0.3666in" fo:text-indent="-0.3666in">
        <style:tab-stops/>
      </style:paragraph-properties>
    </style:style>
    <style:style style:name="T476" style:parent-style-name="預設段落字型" style:family="text">
      <style:text-properties style:font-name="標楷體" style:font-name-asian="標楷體" fo:font-size="16pt" style:font-size-asian="16pt" style:font-size-complex="16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justify" fo:line-height="0.3055in" fo:margin-left="0.6298in" fo:margin-right="-0.0333in" fo:text-indent="-0.7284in">
        <style:tab-stops/>
      </style:paragraph-properties>
    </style:style>
    <style:style style:name="T480" style:parent-style-name="預設段落字型" style:family="text">
      <style:text-properties style:font-name="標楷體" style:font-name-asian="標楷體" style:letter-kerning="false" fo:font-size="16pt" style:font-size-asian="16pt" style:font-size-complex="16pt"/>
    </style:style>
    <style:style style:name="T48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letter-kerning="false"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4pt"/>
    </style:style>
    <style:style style:name="T484"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size="16pt" style:font-size-asian="16pt" style:font-size-complex="14pt"/>
    </style:style>
    <style:style style:name="T486"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size="16pt" style:font-size-asian="16pt" style:font-size-complex="14pt"/>
    </style:style>
    <style:style style:name="T488"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size="16pt" style:font-size-asian="16pt" style:font-size-complex="14pt"/>
    </style:style>
    <style:style style:name="T490"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size="16pt" style:font-size-asian="16pt" style:font-size-complex="14pt"/>
    </style:style>
    <style:style style:name="T492"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size="16pt" style:font-size-asian="16pt" style:font-size-complex="14pt"/>
    </style:style>
    <style:style style:name="T494"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size="16pt" style:font-size-asian="16pt" style:font-size-complex="14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justify" fo:line-height="0.3055in" fo:margin-left="0.6298in" fo:margin-right="-0.0333in" fo:text-indent="-0.7284in">
        <style:tab-stops/>
      </style:paragraph-properties>
    </style:style>
    <style:style style:name="T498" style:parent-style-name="預設段落字型" style:family="text">
      <style:text-properties style:font-name="標楷體" style:font-name-asian="標楷體" style:letter-kerning="false" fo:font-size="16pt" style:font-size-asian="16pt" style:font-size-complex="16pt"/>
    </style:style>
    <style:style style:name="T49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letter-kerning="false"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4pt"/>
    </style:style>
    <style:style style:name="T502"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size="16pt" style:font-size-asian="16pt" style:font-size-complex="14pt"/>
    </style:style>
    <style:style style:name="T504"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6pt" style:font-size-asian="16pt" style:font-size-complex="14pt"/>
    </style:style>
    <style:style style:name="T506"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16pt" style:font-size-asian="16pt" style:font-size-complex="14pt"/>
    </style:style>
    <style:style style:name="T508"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6pt" style:font-size-asian="16pt" style:font-size-complex="14pt"/>
    </style:style>
    <style:style style:name="T510" style:parent-style-name="預設段落字型" style:family="text">
      <style:text-properties style:font-name="標楷體" style:font-name-asian="標楷體" fo:font-size="16pt" style:font-size-asian="16pt" style:font-size-complex="16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justify" fo:line-height="0.3055in"/>
      <style:text-properties style:font-name="標楷體" style:font-name-asian="標楷體" fo:font-size="16pt" style:font-size-asian="16pt" style:font-size-complex="16pt"/>
    </style:style>
    <style:style style:name="P513" style:parent-style-name="內文" style:family="paragraph">
      <style:paragraph-properties fo:text-align="justify" fo:line-height="0.3055in" fo:margin-left="0.4659in" fo:margin-right="-0.0312in" fo:text-indent="-0.4645in">
        <style:tab-stops/>
      </style:paragraph-properties>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justify" fo:line-height="0.3055in" fo:margin-left="0.6298in" fo:margin-right="-0.0333in" fo:text-indent="-0.7284in">
        <style:tab-stops/>
      </style:paragraph-properties>
      <style:text-properties style:font-name="標楷體" style:font-name-asian="標楷體" style:letter-kerning="true" fo:font-size="16pt" style:font-size-asian="16pt" style:font-size-complex="16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justify" fo:line-height="0.3055in" fo:margin-left="0.6298in" fo:margin-right="-0.0333in" fo:text-indent="-0.7284in">
        <style:tab-stops/>
      </style:paragraph-properties>
    </style:style>
    <style:style style:name="T523" style:parent-style-name="預設段落字型" style:family="text">
      <style:text-properties style:font-name="標楷體" style:font-name-asian="標楷體" style:letter-kerning="false"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justify" fo:line-height="0.3055in"/>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6pt" style:font-size-asian="16pt" style:font-size-complex="16pt"/>
    </style:style>
    <style:style style:name="P530" style:parent-style-name="內文" style:family="paragraph">
      <style:paragraph-properties fo:text-align="justify" fo:line-height="0.3055in" fo:margin-left="0.4666in" fo:margin-right="-0.0312in" fo:text-indent="-0.4666in">
        <style:tab-stops/>
      </style:paragraph-properties>
    </style:style>
    <style:style style:name="T531" style:parent-style-name="預設段落字型" style:family="text">
      <style:text-properties style:font-name="標楷體" style:font-name-asian="標楷體" fo:font-size="16pt" style:font-size-asian="16pt" style:font-size-complex="16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justify" fo:line-height="0.3055in" fo:margin-left="0.5909in" fo:margin-right="-0.0333in" fo:text-indent="-0.6895in">
        <style:tab-stops/>
      </style:paragraph-properties>
    </style:style>
    <style:style style:name="T535" style:parent-style-name="預設段落字型" style:family="text">
      <style:text-properties style:font-name="標楷體" style:font-name-asian="標楷體" style:letter-kerning="false" fo:font-size="16pt" style:font-size-asian="16pt" style:font-size-complex="16pt"/>
    </style:style>
    <style:style style:name="T53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letter-kerning="false"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size="16pt" style:font-size-asian="16pt" style:font-size-complex="16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justify" fo:line-height="0.3055in" fo:margin-left="0.6027in" fo:margin-right="-0.0333in" fo:text-indent="-0.6888in">
        <style:tab-stops/>
      </style:paragraph-properties>
    </style:style>
    <style:style style:name="T543" style:parent-style-name="預設段落字型" style:family="text">
      <style:text-properties style:font-name="標楷體" style:font-name-asian="標楷體" style:letter-kerning="false" fo:font-size="16pt" style:font-size-asian="16pt" style:font-size-complex="16pt"/>
    </style:style>
    <style:style style:name="T54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letter-kerning="false"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size="16pt" style:font-size-asian="16pt" style:font-size-complex="16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justify" fo:line-height="0.3055in"/>
      <style:text-properties style:font-name="標楷體" style:font-name-asian="標楷體" fo:font-size="16pt" style:font-size-asian="16pt" style:font-size-complex="16pt"/>
    </style:style>
    <style:style style:name="P556" style:parent-style-name="內文" style:family="paragraph">
      <style:paragraph-properties fo:text-align="justify" fo:line-height="0.3055in" fo:margin-left="0.4659in" fo:margin-right="-0.0312in" fo:text-indent="-0.4909in">
        <style:tab-stops/>
      </style:paragraph-properties>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justify" fo:line-height="0.3055in" fo:margin-left="0.6298in" fo:margin-right="-0.0333in" fo:text-indent="-0.6312in">
        <style:tab-stops/>
      </style:paragraph-properties>
    </style:style>
    <style:style style:name="T562" style:parent-style-name="預設段落字型" style:family="text">
      <style:text-properties style:font-name="標楷體" style:font-name-asian="標楷體" style:letter-kerning="false" fo:font-size="16pt" style:font-size-asian="16pt" style:font-size-complex="16pt"/>
    </style:style>
    <style:style style:name="T56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letter-kerning="false" fo:font-size="16pt" style:font-size-asian="16pt" style:font-size-complex="16pt"/>
    </style:style>
    <style:style style:name="T565" style:parent-style-name="預設段落字型" style:family="text">
      <style:text-properties style:font-name="標楷體" style:font-name-asian="標楷體" style:letter-kerning="true" fo:font-size="16pt" style:font-size-asian="16pt" style:font-size-complex="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letter-kerning="true" fo:font-size="16pt" style:font-size-asian="16pt" style:font-size-complex="14pt"/>
    </style:style>
    <style:style style:name="T567" style:parent-style-name="預設段落字型" style:family="text">
      <style:text-properties style:font-name="標楷體" style:font-name-asian="標楷體" style:letter-kerning="true" fo:font-size="16pt" style:font-size-asian="16pt" style:font-size-complex="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letter-kerning="true" fo:font-size="16pt" style:font-size-asian="16pt" style:font-size-complex="14pt"/>
    </style:style>
    <style:style style:name="T569" style:parent-style-name="預設段落字型" style:family="text">
      <style:text-properties style:font-name="標楷體" style:font-name-asian="標楷體" style:letter-kerning="true" fo:font-size="16pt" style:font-size-asian="16pt" style:font-size-complex="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letter-kerning="true" fo:font-size="16pt" style:font-size-asian="16pt" style:font-size-complex="14pt"/>
    </style:style>
    <style:style style:name="T571" style:parent-style-name="預設段落字型" style:family="text">
      <style:text-properties style:font-name="標楷體" style:font-name-asian="標楷體" style:letter-kerning="true" fo:font-size="16pt" style:font-size-asian="16pt" style:font-size-complex="14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letter-kerning="true" fo:font-size="16pt" style:font-size-asian="16pt" style:font-size-complex="14pt"/>
    </style:style>
    <style:style style:name="T573" style:parent-style-name="預設段落字型" style:family="text">
      <style:text-properties style:font-name="標楷體" style:font-name-asian="標楷體" style:letter-kerning="true" fo:font-size="16pt" style:font-size-asian="16pt" style:font-size-complex="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letter-kerning="true" fo:font-size="16pt" style:font-size-asian="16pt" style:font-size-complex="14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justify" fo:line-height="0.3055in" fo:margin-left="0.6131in" fo:margin-right="-0.0333in" fo:text-indent="-0.6895in">
        <style:tab-stops/>
      </style:paragraph-properties>
    </style:style>
    <style:style style:name="T577" style:parent-style-name="預設段落字型" style:family="text">
      <style:text-properties style:font-name="標楷體" style:font-name-asian="標楷體" style:letter-kerning="false" fo:font-size="16pt" style:font-size-asian="16pt" style:font-size-complex="16pt"/>
    </style:style>
    <style:style style:name="T57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letter-kerning="false" fo:font-size="16pt" style:font-size-asian="16pt" style:font-size-complex="16pt"/>
    </style:style>
    <style:style style:name="T58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letter-kerning="false" fo:font-size="16pt" style:font-size-asian="16pt" style:font-size-complex="16pt"/>
    </style:style>
    <style:style style:name="T58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letter-kerning="false" fo:font-size="16pt" style:font-size-asian="16pt" style:font-size-complex="16pt"/>
    </style:style>
    <style:style style:name="T58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letter-kerning="false" fo:font-size="16pt" style:font-size-asian="16pt" style:font-size-complex="16pt"/>
    </style:style>
    <style:style style:name="T58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letter-kerning="false" fo:font-size="16pt" style:font-size-asian="16pt" style:font-size-complex="16pt"/>
    </style:style>
    <style:style style:name="P588" style:parent-style-name="內文" style:family="paragraph">
      <style:paragraph-properties fo:text-align="justify" fo:line-height="0.3055in" fo:margin-left="0.9868in" fo:margin-right="-0.0333in" fo:text-indent="-0.3937in">
        <style:tab-stops/>
      </style:paragraph-properties>
      <style:text-properties style:font-name="標楷體" style:font-name-asian="標楷體" style:letter-kerning="false" fo:font-size="16pt" style:font-size-asian="16pt" style:font-size-complex="16pt"/>
    </style:style>
    <style:style style:name="P589" style:parent-style-name="內文" style:family="paragraph">
      <style:paragraph-properties fo:text-align="justify" fo:line-height="0.3055in" fo:margin-left="0.6131in" fo:margin-right="-0.0333in" fo:text-indent="-0.6895in">
        <style:tab-stops/>
      </style:paragraph-properties>
    </style:style>
    <style:style style:name="T590" style:parent-style-name="預設段落字型" style:family="text">
      <style:text-properties style:font-name="標楷體" style:font-name-asian="標楷體" style:letter-kerning="false" fo:font-size="16pt" style:font-size-asian="16pt" style:font-size-complex="16pt"/>
    </style:style>
    <style:style style:name="P591" style:parent-style-name="內文" style:family="paragraph">
      <style:paragraph-properties fo:text-align="justify" fo:line-height="0.3055in" fo:margin-left="0.6131in" fo:margin-right="-0.0333in" fo:text-indent="-0.6895in">
        <style:tab-stops/>
      </style:paragraph-properties>
      <style:text-properties style:font-name="標楷體" style:font-name-asian="標楷體" style:letter-kerning="false" fo:font-size="16pt" style:font-size-asian="16pt" style:font-size-complex="16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594" style:parent-style-name="內文" style:family="paragraph">
      <style:paragraph-properties fo:text-align="justify" fo:line-height="0.3055in" fo:margin-left="0.4625in" fo:margin-right="-0.0312in" fo:text-indent="-0.4888in">
        <style:tab-stops/>
      </style:paragraph-properties>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justify" fo:line-height="0.3055in" fo:margin-left="0.6298in" fo:margin-right="-0.0333in" fo:text-indent="-0.6763in">
        <style:tab-stops/>
      </style:paragraph-properties>
    </style:style>
    <style:style style:name="T600" style:parent-style-name="預設段落字型" style:family="text">
      <style:text-properties style:font-name="標楷體" style:font-name-asian="標楷體" style:letter-kerning="false" fo:font-size="16pt" style:font-size-asian="16pt" style:font-size-complex="16pt"/>
    </style:style>
    <style:style style:name="T60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letter-kerning="false"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P604" style:parent-style-name="內文" style:family="paragraph">
      <style:paragraph-properties fo:text-align="justify" fo:line-height="0.3055in" fo:margin-left="0.6298in" fo:margin-right="-0.0333in" fo:text-indent="-0.6312in">
        <style:tab-stops/>
      </style:paragraph-properties>
      <style:text-properties style:font-name="標楷體" style:font-name-asian="標楷體" style:letter-kerning="true" fo:font-size="16pt" style:font-size-asian="16pt" style:font-size-complex="16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justify" fo:line-height="0.3055in" fo:margin-left="0.6131in" fo:margin-right="-0.0333in" fo:text-indent="-0.6895in">
        <style:tab-stops/>
      </style:paragraph-properties>
    </style:style>
    <style:style style:name="T607" style:parent-style-name="預設段落字型" style:family="text">
      <style:text-properties style:font-name="標楷體" style:font-name-asian="標楷體" style:letter-kerning="false" fo:font-size="16pt" style:font-size-asian="16pt" style:font-size-complex="16pt"/>
    </style:style>
    <style:style style:name="T60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letter-kerning="false"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11" style:parent-style-name="內文" style:family="paragraph">
      <style:paragraph-properties fo:text-align="justify" fo:line-height="0.3055in" fo:margin-left="0.6131in" fo:margin-right="-0.0333in" fo:text-indent="-0.6895in">
        <style:tab-stops/>
      </style:paragraph-properties>
      <style:text-properties style:font-name="標楷體" style:font-name-asian="標楷體" style:letter-kerning="false" fo:font-size="16pt" style:font-size-asian="16pt" style:font-size-complex="16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614" style:parent-style-name="內文" style:family="paragraph">
      <style:paragraph-properties fo:text-align="justify" fo:line-height="0.3055in" fo:margin-left="0.4666in" fo:text-indent="-0.4666in">
        <style:tab-stops/>
      </style:paragraph-properties>
      <style:text-properties style:font-name="標楷體" style:font-name-asian="標楷體" fo:font-size="16pt" style:font-size-asian="16pt" style:font-size-complex="16pt"/>
    </style:style>
    <style:style style:name="P615" style:parent-style-name="內文" style:family="paragraph">
      <style:paragraph-properties fo:text-align="justify" fo:line-height="0.3055in" fo:margin-left="0.4666in" fo:margin-right="-0.0312in" fo:text-indent="-0.4666in">
        <style:tab-stops/>
      </style:paragraph-properties>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4pt"/>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4pt"/>
    </style:style>
    <style:style style:name="T621" style:parent-style-name="預設段落字型" style:family="text">
      <style:text-properties style:font-name="標楷體" style:font-name-asian="標楷體" fo:font-size="16pt" style:font-size-asian="16pt" style:font-size-complex="14pt"/>
    </style:style>
    <style:style style:name="T622" style:parent-style-name="預設段落字型" style:family="text">
      <style:text-properties style:font-name="標楷體" style:font-name-asian="標楷體" fo:font-size="16pt" style:font-size-asian="16pt" style:font-size-complex="14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justify" fo:line-height="0.3055in" fo:margin-left="0.5909in" fo:margin-right="-0.0333in" fo:text-indent="-0.6895in">
        <style:tab-stops/>
      </style:paragraph-properties>
    </style:style>
    <style:style style:name="T626" style:parent-style-name="預設段落字型" style:family="text">
      <style:text-properties style:font-name="標楷體" style:font-name-asian="標楷體" style:letter-kerning="false" fo:font-size="16pt" style:font-size-asian="16pt" style:font-size-complex="16pt"/>
    </style:style>
    <style:style style:name="T62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letter-kerning="false" fo:font-size="16pt" style:font-size-asian="16pt" style:font-size-complex="16pt"/>
    </style:style>
    <style:style style:name="T629" style:parent-style-name="預設段落字型" style:family="text">
      <style:text-properties style:font-name="標楷體" style:font-name-asian="標楷體" style:letter-kerning="true" fo:font-size="16pt" style:font-size-asian="16pt" style:font-size-complex="14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letter-kerning="true" fo:font-size="16pt" style:font-size-asian="16pt" style:font-size-complex="14pt"/>
    </style:style>
    <style:style style:name="T631" style:parent-style-name="預設段落字型" style:family="text">
      <style:text-properties style:font-name="標楷體" style:font-name-asian="標楷體" style:letter-kerning="true" fo:font-size="16pt" style:font-size-asian="16pt" style:font-size-complex="14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letter-kerning="true" fo:font-size="16pt" style:font-size-asian="16pt" style:font-size-complex="14pt"/>
    </style:style>
    <style:style style:name="T633" style:parent-style-name="預設段落字型" style:family="text">
      <style:text-properties style:font-name="標楷體" style:font-name-asian="標楷體" style:letter-kerning="true" fo:font-size="16pt" style:font-size-asian="16pt" style:font-size-complex="14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letter-kerning="true" fo:font-size="16pt" style:font-size-asian="16pt" style:font-size-complex="14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justify" fo:line-height="0.3055in" fo:margin-left="0.8881in" fo:margin-right="-0.0333in" fo:text-indent="-0.9645in">
        <style:tab-stops/>
      </style:paragraph-properties>
    </style:style>
    <style:style style:name="T637" style:parent-style-name="預設段落字型" style:family="text">
      <style:text-properties style:font-name="標楷體" style:font-name-asian="標楷體" style:letter-kerning="false" fo:font-size="16pt" style:font-size-asian="16pt" style:font-size-complex="16pt"/>
    </style:style>
    <style:style style:name="T63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letter-kerning="false"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font-size="16pt" style:font-size-asian="16pt" style:font-size-complex="16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644" style:parent-style-name="內文" style:family="paragraph">
      <style:paragraph-properties fo:text-align="justify" fo:line-height="0.3055in" fo:margin-left="0.4645in" fo:margin-right="-0.0312in" fo:text-indent="-0.4645in">
        <style:tab-stops/>
      </style:paragraph-properties>
      <style:text-properties style:font-name="標楷體" style:font-name-asian="標楷體" fo:font-size="16pt" style:font-size-asian="16pt" style:font-size-complex="16pt"/>
    </style:style>
    <style:style style:name="P645" style:parent-style-name="內文" style:family="paragraph">
      <style:paragraph-properties fo:text-align="justify" fo:line-height="0.3055in" fo:margin-left="0.4645in" fo:margin-right="-0.0312in" fo:text-indent="-0.4645in">
        <style:tab-stops/>
      </style:paragraph-properties>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T655" style:parent-style-name="預設段落字型" style:family="text">
      <style:text-properties style:font-name="標楷體" style:font-name-asian="標楷體" fo:font-size="16pt" style:font-size-asian="16pt" style:font-size-complex="16pt"/>
    </style:style>
    <style:style style:name="T656" style:parent-style-name="預設段落字型" style:family="text">
      <style:text-properties style:font-name="標楷體" style:font-name-asian="標楷體" fo:font-size="16pt" style:font-size-asian="16pt" style:font-size-complex="16pt"/>
    </style:style>
    <style:style style:name="T657" style:parent-style-name="預設段落字型" style:family="text">
      <style:text-properties style:font-name="標楷體" style:font-name-asian="標楷體" fo:font-size="16pt" style:font-size-asian="16pt" style:font-size-complex="16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justify" fo:line-height="0.3055in" fo:margin-left="0.7875in" fo:margin-right="-0.0333in" fo:text-indent="-0.7875in">
        <style:tab-stops/>
      </style:paragraph-properties>
    </style:style>
    <style:style style:name="T661" style:parent-style-name="預設段落字型" style:family="text">
      <style:text-properties style:font-name="標楷體" style:font-name-asian="標楷體" style:letter-kerning="false" fo:font-size="16pt" style:font-size-asian="16pt" style:font-size-complex="16pt"/>
    </style:style>
    <style:style style:name="T662" style:parent-style-name="預設段落字型" style:family="text">
      <style:text-properties style:font-name="標楷體" style:font-name-asian="標楷體" fo:font-size="16pt" style:font-size-asian="16pt" style:font-size-complex="14pt"/>
    </style:style>
    <style:style style:name="T663"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size="16pt" style:font-size-asian="16pt" style:font-size-complex="14pt"/>
    </style:style>
    <style:style style:name="T665"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size="16pt" style:font-size-asian="16pt" style:font-size-complex="14pt"/>
    </style:style>
    <style:style style:name="T667"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font-size="16pt" style:font-size-asian="16pt" style:font-size-complex="14pt"/>
    </style:style>
    <style:style style:name="T669"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font-size="16pt" style:font-size-asian="16pt" style:font-size-complex="14pt"/>
    </style:style>
    <style:style style:name="P671" style:parent-style-name="內文" style:family="paragraph">
      <style:paragraph-properties fo:text-align="justify" fo:line-height="0.3055in" fo:margin-left="0.7875in" fo:margin-right="-0.0333in" fo:text-indent="-0.7875in">
        <style:tab-stops/>
      </style:paragraph-properties>
    </style:style>
    <style:style style:name="T672" style:parent-style-name="預設段落字型" style:family="text">
      <style:text-properties style:font-name="標楷體" style:font-name-asian="標楷體" fo:color="#FF0000" fo:font-size="16pt" style:font-size-asian="16pt" style:font-size-complex="14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justify" fo:line-height="0.3055in" fo:margin-left="0.8881in" fo:margin-right="-0.0333in" fo:text-indent="-0.9645in">
        <style:tab-stops/>
      </style:paragraph-properties>
    </style:style>
    <style:style style:name="T675" style:parent-style-name="預設段落字型" style:family="text">
      <style:text-properties style:font-name="標楷體" style:font-name-asian="標楷體" style:letter-kerning="false" fo:font-size="16pt" style:font-size-asian="16pt" style:font-size-complex="16pt"/>
    </style:style>
    <style:style style:name="T67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letter-kerning="false"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font-size="16pt" style:font-size-asian="16pt" style:font-size-complex="16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justify" fo:line-height="0.3055in"/>
      <style:text-properties style:font-name="標楷體" style:font-name-asian="標楷體" fo:font-size="16pt" style:font-size-asian="16pt" style:font-size-complex="16pt"/>
    </style:style>
    <style:style style:name="P687" style:parent-style-name="內文" style:family="paragraph">
      <style:paragraph-properties fo:text-align="justify" fo:line-height="0.3055in" fo:margin-left="0.4666in" fo:text-indent="-0.4666in">
        <style:tab-stops/>
      </style:paragraph-properties>
      <style:text-properties style:font-name="標楷體" style:font-name-asian="標楷體" fo:font-size="16pt" style:font-size-asian="16pt" style:font-size-complex="16pt"/>
    </style:style>
    <style:style style:name="P688" style:parent-style-name="內文" style:family="paragraph">
      <style:paragraph-properties fo:text-align="justify" fo:line-height="0.3055in" fo:margin-left="0.4666in" fo:text-indent="-0.4666in">
        <style:tab-stops/>
      </style:paragraph-properties>
      <style:text-properties style:font-name="標楷體" style:font-name-asian="標楷體" fo:font-size="16pt" style:font-size-asian="16pt" style:font-size-complex="16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justify" fo:line-height="0.3055in" fo:margin-left="0.8395in" fo:margin-right="-0.0333in" fo:text-indent="-0.8847in">
        <style:tab-stops/>
      </style:paragraph-properties>
    </style:style>
    <style:style style:name="T692" style:parent-style-name="預設段落字型" style:family="text">
      <style:text-properties style:font-name="標楷體" style:font-name-asian="標楷體" style:letter-kerning="false" fo:font-size="16pt" style:font-size-asian="16pt" style:font-size-complex="16pt"/>
    </style:style>
    <style:style style:name="T69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letter-kerning="false" fo:font-size="16pt" style:font-size-asian="16pt" style:font-size-complex="16pt"/>
    </style:style>
    <style:style style:name="T695" style:parent-style-name="預設段落字型" style:family="text">
      <style:text-properties style:font-name="標楷體" style:font-name-asian="標楷體" fo:font-size="16pt" style:font-size-asian="16pt" style:font-size-complex="16pt"/>
    </style:style>
    <style:style style:name="P696" style:parent-style-name="內文" style:family="paragraph">
      <style:paragraph-properties style:snap-to-layout-grid="false" fo:text-align="justify" fo:line-height="0.3055in" fo:margin-left="1.2923in" fo:text-indent="-0.4888in">
        <style:tab-stops/>
      </style:paragraph-properties>
      <style:text-properties style:font-name="標楷體" style:font-name-asian="標楷體" fo:font-size="16pt" style:font-size-asian="16pt" style:font-size-complex="16pt"/>
    </style:style>
    <style:style style:name="P697" style:parent-style-name="內文" style:family="paragraph">
      <style:paragraph-properties style:snap-to-layout-grid="false" fo:text-align="justify" fo:line-height="0.3055in" fo:margin-left="1.2923in" fo:text-indent="-0.4888in">
        <style:tab-stops/>
      </style:paragraph-properties>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font-size="16pt" style:font-size-asian="16pt" style:font-size-complex="16pt"/>
    </style:style>
    <style:style style:name="T7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font-size="16pt" style:font-size-asian="16pt" style:font-size-complex="16pt"/>
    </style:style>
    <style:style style:name="P705" style:parent-style-name="內文" style:family="paragraph">
      <style:paragraph-properties style:snap-to-layout-grid="false" fo:text-align="justify" fo:line-height="0.3055in" fo:margin-left="1.2923in" fo:text-indent="-0.4888in">
        <style:tab-stops/>
      </style:paragraph-properties>
      <style:text-properties style:font-name="標楷體" style:font-name-asian="標楷體" fo:font-size="16pt" style:font-size-asian="16pt" style:font-size-complex="16pt"/>
    </style:style>
    <style:style style:name="P706" style:parent-style-name="內文" style:family="paragraph">
      <style:paragraph-properties style:snap-to-layout-grid="false" fo:text-align="justify" fo:line-height="0.3055in" fo:margin-left="1.2923in" fo:text-indent="-0.4888in">
        <style:tab-stops/>
      </style:paragraph-properties>
    </style:style>
    <style:style style:name="T707" style:parent-style-name="預設段落字型" style:family="text">
      <style:text-properties style:font-name="標楷體" style:font-name-asian="標楷體" fo:font-size="16pt" style:font-size-asian="16pt" style:font-size-complex="16pt"/>
    </style:style>
    <style:style style:name="T70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font-size="16pt" style:font-size-asian="16pt" style:font-size-complex="16pt"/>
    </style:style>
    <style:style style:name="P710" style:parent-style-name="內文" style:family="paragraph">
      <style:paragraph-properties style:snap-to-layout-grid="false" fo:text-align="justify" fo:line-height="0.3055in" fo:margin-left="1.2923in" fo:text-indent="-0.4888in">
        <style:tab-stops/>
      </style:paragraph-properties>
    </style:style>
    <style:style style:name="T711" style:parent-style-name="預設段落字型" style:family="text">
      <style:text-properties style:font-name="標楷體" style:font-name-asian="標楷體" fo:font-size="16pt" style:font-size-asian="16pt" style:font-size-complex="16pt"/>
    </style:style>
    <style:style style:name="T712"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font-size="16pt" style:font-size-asian="16pt" style:font-size-complex="16pt"/>
    </style:style>
    <style:style style:name="T714"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style:letter-kerning="true" fo:font-size="16pt" style:font-size-asian="16pt" style:font-size-complex="16pt"/>
    </style:style>
    <style:style style:name="T716"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size="16pt" style:font-size-asian="16pt" style:font-size-complex="16pt"/>
    </style:style>
    <style:style style:name="P718" style:parent-style-name="內文" style:family="paragraph">
      <style:paragraph-properties style:snap-to-layout-grid="false" fo:text-align="justify" fo:line-height="0.3055in" fo:margin-left="1.2923in" fo:text-indent="-0.4888in">
        <style:tab-stops/>
      </style:paragraph-properties>
    </style:style>
    <style:style style:name="T719" style:parent-style-name="預設段落字型" style:family="text">
      <style:text-properties style:font-name="標楷體" style:font-name-asian="標楷體" fo:font-size="16pt" style:font-size-asian="16pt" style:font-size-complex="16pt"/>
    </style:style>
    <style:style style:name="T720"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font-size="16pt" style:font-size-asian="16pt" style:font-size-complex="16pt"/>
    </style:style>
    <style:style style:name="T722"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style:letter-kerning="true" fo:font-size="16pt" style:font-size-asian="16pt" style:font-size-complex="16pt"/>
    </style:style>
    <style:style style:name="T724"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font-size="16pt" style:font-size-asian="16pt" style:font-size-complex="16pt"/>
    </style:style>
    <style:style style:name="P726" style:parent-style-name="內文" style:family="paragraph">
      <style:paragraph-properties style:snap-to-layout-grid="false" fo:text-align="justify" fo:line-height="0.3055in" fo:margin-left="1.2923in" fo:text-indent="-0.4888in">
        <style:tab-stops/>
      </style:paragraph-properties>
      <style:text-properties style:font-name="標楷體" style:font-name-asian="標楷體" fo:font-size="16pt" style:font-size-asian="16pt" style:font-size-complex="16pt"/>
    </style:style>
    <style:style style:name="P727" style:parent-style-name="內文" style:family="paragraph">
      <style:paragraph-properties style:snap-to-layout-grid="false" fo:text-align="justify" fo:line-height="0.3055in" fo:margin-left="1.2923in" fo:text-indent="-0.4888in">
        <style:tab-stops/>
      </style:paragraph-properties>
    </style:style>
    <style:style style:name="T728" style:parent-style-name="預設段落字型" style:family="text">
      <style:text-properties style:font-name="標楷體" style:font-name-asian="標楷體" fo:font-size="16pt" style:font-size-asian="16pt" style:font-size-complex="16pt"/>
    </style:style>
    <style:style style:name="T7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fo:font-size="16pt" style:font-size-asian="16pt" style:font-size-complex="16pt"/>
    </style:style>
    <style:style style:name="T7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font-size="16pt" style:font-size-asian="16pt" style:font-size-complex="16pt"/>
    </style:style>
    <style:style style:name="T7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font-size="16pt" style:font-size-asian="16pt" style:font-size-complex="16pt"/>
    </style:style>
    <style:style style:name="P735" style:parent-style-name="內文" style:family="paragraph">
      <style:paragraph-properties style:snap-to-layout-grid="false" fo:text-align="justify" fo:line-height="0.3055in" fo:margin-left="1.2923in" fo:text-indent="-0.4888in">
        <style:tab-stops/>
      </style:paragraph-properties>
    </style:style>
    <style:style style:name="T736" style:parent-style-name="預設段落字型" style:family="text">
      <style:text-properties style:font-name="標楷體" style:font-name-asian="標楷體"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size="16pt" style:font-size-asian="16pt" style:font-size-complex="16pt"/>
    </style:style>
    <style:style style:name="T7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size="16pt" style:font-size-asian="16pt" style:font-size-complex="16pt"/>
    </style:style>
    <style:style style:name="T7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size="16pt" style:font-size-asian="16pt" style:font-size-complex="16pt"/>
    </style:style>
    <style:style style:name="P743" style:parent-style-name="內文" style:family="paragraph">
      <style:paragraph-properties style:snap-to-layout-grid="false" fo:text-align="justify" fo:line-height="0.3055in" fo:margin-left="1.2923in" fo:text-indent="-0.4888in">
        <style:tab-stops/>
      </style:paragraph-properties>
    </style:style>
    <style:style style:name="T744" style:parent-style-name="預設段落字型" style:family="text">
      <style:text-properties style:font-name="標楷體" style:font-name-asian="標楷體" fo:font-size="16pt" style:font-size-asian="16pt" style:font-size-complex="16pt"/>
    </style:style>
    <style:style style:name="T745"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style:letter-kerning="true" fo:font-size="16pt" style:font-size-asian="16pt" style:font-size-complex="16pt"/>
    </style:style>
    <style:style style:name="T747"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letter-kerning="true" fo:font-size="16pt" style:font-size-asian="16pt" style:font-size-complex="16pt"/>
    </style:style>
    <style:style style:name="T749"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fo:font-size="16pt" style:font-size-asian="16pt" style:font-size-complex="16pt"/>
    </style:style>
    <style:style style:name="P751" style:parent-style-name="內文" style:family="paragraph">
      <style:paragraph-properties style:snap-to-layout-grid="false" fo:text-align="justify" fo:line-height="0.3055in" fo:margin-left="1.3881in" fo:text-indent="-0.5847in">
        <style:tab-stops/>
      </style:paragraph-properties>
      <style:text-properties style:font-name="標楷體" style:font-name-asian="標楷體" fo:font-size="16pt" style:font-size-asian="16pt" style:font-size-complex="16pt"/>
    </style:style>
    <style:style style:name="P752" style:parent-style-name="內文" style:family="paragraph">
      <style:paragraph-properties style:snap-to-layout-grid="false" fo:text-align="justify" fo:line-height="0.3055in" fo:margin-left="1.3881in" fo:text-indent="-0.5847in">
        <style:tab-stops/>
      </style:paragraph-properties>
      <style:text-properties style:font-name="標楷體" style:font-name-asian="標楷體" fo:font-size="16pt" style:font-size-asian="16pt" style:font-size-complex="16pt"/>
    </style:style>
    <style:style style:name="P753" style:parent-style-name="內文" style:family="paragraph">
      <style:paragraph-properties style:snap-to-layout-grid="false" fo:text-align="justify" fo:line-height="0.3055in" fo:margin-left="1.3881in" fo:text-indent="-0.5847in">
        <style:tab-stops/>
      </style:paragraph-properties>
      <style:text-properties style:font-name="標楷體" style:font-name-asian="標楷體" fo:font-size="16pt" style:font-size-asian="16pt" style:font-size-complex="16pt"/>
    </style:style>
    <style:style style:name="P754" style:parent-style-name="內文" style:family="paragraph">
      <style:paragraph-properties style:snap-to-layout-grid="false" fo:text-align="justify" fo:line-height="0.3055in" fo:margin-left="1.3881in" fo:text-indent="-0.5847in">
        <style:tab-stops/>
      </style:paragraph-properties>
    </style:style>
    <style:style style:name="T755" style:parent-style-name="預設段落字型" style:family="text">
      <style:text-properties style:font-name="標楷體" style:font-name-asian="標楷體" fo:font-size="16pt" style:font-size-asian="16pt" style:font-size-complex="16pt"/>
    </style:style>
    <style:style style:name="T75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font-size="16pt" style:font-size-asian="16pt" style:font-size-complex="16pt"/>
    </style:style>
    <style:style style:name="T7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font-size="16pt" style:font-size-asian="16pt" style:font-size-complex="16pt"/>
    </style:style>
    <style:style style:name="T7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font-size="16pt" style:font-size-asian="16pt" style:font-size-complex="16pt"/>
    </style:style>
    <style:style style:name="T7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67" style:parent-style-name="內文" style:family="paragraph">
      <style:paragraph-properties style:snap-to-layout-grid="false" fo:text-align="justify" fo:line-height="0.3055in" fo:margin-left="1.3881in" fo:text-indent="-0.5847in">
        <style:tab-stops/>
      </style:paragraph-properties>
      <style:text-properties style:font-name="標楷體" style:font-name-asian="標楷體" fo:font-size="16pt" style:font-size-asian="16pt" style:font-size-complex="16pt"/>
    </style:style>
    <style:style style:name="P768" style:parent-style-name="內文" style:family="paragraph">
      <style:paragraph-properties style:snap-to-layout-grid="false" fo:text-align="justify" fo:line-height="0.3055in" fo:margin-left="1.3881in" fo:text-indent="-0.5847in">
        <style:tab-stops/>
      </style:paragraph-properties>
      <style:text-properties style:font-name="標楷體" style:font-name-asian="標楷體" fo:font-size="16pt" style:font-size-asian="16pt" style:font-size-complex="16pt"/>
    </style:style>
    <style:style style:name="P769" style:parent-style-name="內文" style:family="paragraph">
      <style:paragraph-properties style:snap-to-layout-grid="false" fo:text-align="justify" fo:line-height="0.3055in" fo:margin-left="1.3881in" fo:text-indent="-0.5847in">
        <style:tab-stops/>
      </style:paragraph-properties>
    </style:style>
    <style:style style:name="T770" style:parent-style-name="預設段落字型" style:family="text">
      <style:text-properties style:font-name="標楷體" style:font-name-asian="標楷體" fo:font-size="16pt" style:font-size-asian="16pt" style:font-size-complex="16pt"/>
    </style:style>
    <style:style style:name="T7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font-size="16pt" style:font-size-asian="16pt" style:font-size-complex="16pt"/>
    </style:style>
    <style:style style:name="P773" style:parent-style-name="內文" style:family="paragraph">
      <style:paragraph-properties style:snap-to-layout-grid="false" fo:text-align="justify" fo:line-height="0.3055in" fo:margin-left="1.3881in" fo:text-indent="-0.5847in">
        <style:tab-stops/>
      </style:paragraph-properties>
      <style:text-properties style:font-name="標楷體" style:font-name-asian="標楷體" fo:font-size="16pt" style:font-size-asian="16pt" style:font-size-complex="16pt"/>
    </style:style>
    <style:style style:name="P774" style:parent-style-name="內文" style:family="paragraph">
      <style:paragraph-properties style:snap-to-layout-grid="false" fo:text-align="justify" fo:line-height="0.3055in" fo:margin-left="1.3881in" fo:text-indent="-0.5847in">
        <style:tab-stops/>
      </style:paragraph-properties>
    </style:style>
    <style:style style:name="T775" style:parent-style-name="預設段落字型" style:family="text">
      <style:text-properties style:font-name="標楷體" style:font-name-asian="標楷體" fo:font-size="16pt" style:font-size-asian="16pt" style:font-size-complex="16pt"/>
    </style:style>
    <style:style style:name="T7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font-size="16pt" style:font-size-asian="16pt" style:font-size-complex="16pt"/>
    </style:style>
    <style:style style:name="P778" style:parent-style-name="內文" style:family="paragraph">
      <style:paragraph-properties fo:text-align="justify" fo:line-height="0.3055in" fo:margin-left="1.4229in" fo:margin-right="-0.0333in" fo:text-indent="-0.5833in">
        <style:tab-stops/>
      </style:paragraph-properties>
    </style:style>
    <style:style style:name="T779" style:parent-style-name="預設段落字型" style:family="text">
      <style:text-properties style:font-name="標楷體" style:font-name-asian="標楷體" fo:font-size="16pt" style:font-size-asian="16pt" style:font-size-complex="16pt"/>
    </style:style>
    <style:style style:name="T78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style:letter-kerning="false" fo:font-size="16pt" style:font-size-asian="16pt" style:font-size-complex="16pt"/>
    </style:style>
    <style:style style:name="P782" style:parent-style-name="內文" style:family="paragraph">
      <style:paragraph-properties fo:text-align="justify" fo:line-height="0.3055in" fo:margin-left="0.8in" fo:margin-right="-0.0333in" fo:text-indent="-0.8861in">
        <style:tab-stops/>
      </style:paragraph-properties>
    </style:style>
    <style:style style:name="T783" style:parent-style-name="預設段落字型" style:family="text">
      <style:text-properties style:font-name="標楷體" style:font-name-asian="標楷體" fo:font-size="16pt" style:font-size-asian="16pt" style:font-size-complex="16pt"/>
    </style:style>
    <style:style style:name="T784" style:parent-style-name="預設段落字型" style:family="text">
      <style:text-properties style:font-name="標楷體" style:font-name-asian="標楷體" style:letter-kerning="false" fo:font-size="16pt" style:font-size-asian="16pt" style:font-size-complex="16pt"/>
    </style:style>
    <style:style style:name="T78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786" style:parent-style-name="內文" style:family="paragraph">
      <style:paragraph-properties fo:text-align="justify" fo:line-height="0.3055in" fo:margin-left="0.8in" fo:margin-right="-0.0333in" fo:text-indent="-0.8861in">
        <style:tab-stops>
          <style:tab-stop style:type="left" style:position="0.4798in"/>
          <style:tab-stop style:type="left" style:position="0.5208in"/>
        </style:tab-stops>
      </style:paragraph-properties>
    </style:style>
    <style:style style:name="T787" style:parent-style-name="預設段落字型" style:family="text">
      <style:text-properties style:font-name="標楷體" style:font-name-asian="標楷體" style:letter-kerning="false" fo:font-size="16pt" style:font-size-asian="16pt" style:font-size-complex="16pt"/>
    </style:style>
    <style:style style:name="T78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789" style:parent-style-name="內文" style:family="paragraph">
      <style:paragraph-properties fo:text-align="justify" fo:line-height="0.3055in" fo:margin-left="0.8861in" fo:margin-right="-0.0333in" fo:text-indent="-0.8875in">
        <style:tab-stops/>
      </style:paragraph-properties>
    </style:style>
    <style:style style:name="T790" style:parent-style-name="預設段落字型" style:family="text">
      <style:text-properties style:font-name="標楷體" style:font-name-asian="標楷體" style:letter-kerning="false" fo:font-size="16pt" style:font-size-asian="16pt" style:font-size-complex="16pt"/>
    </style:style>
    <style:style style:name="T79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justify" fo:line-height="0.3055in" fo:margin-left="0.8in" fo:margin-right="-0.0333in" fo:text-indent="-0.8861in">
        <style:tab-stops/>
      </style:paragraph-properties>
    </style:style>
    <style:style style:name="T794" style:parent-style-name="預設段落字型" style:family="text">
      <style:text-properties style:font-name="標楷體" style:font-name-asian="標楷體" style:letter-kerning="false" fo:font-size="16pt" style:font-size-asian="16pt" style:font-size-complex="16pt"/>
    </style:style>
    <style:style style:name="T79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style:letter-kerning="false" fo:font-size="16pt" style:font-size-asian="16pt" style:font-size-complex="16pt"/>
    </style:style>
    <style:style style:name="T797" style:parent-style-name="預設段落字型" style:family="text">
      <style:text-properties style:font-name="標楷體" style:font-name-asian="標楷體" fo:font-size="16pt" style:font-size-asian="16pt" style:font-size-complex="16pt"/>
    </style:style>
    <style:style style:name="P798" style:parent-style-name="內文" style:family="paragraph">
      <style:paragraph-properties style:snap-to-layout-grid="false" fo:text-align="justify" fo:line-height="0.3055in" fo:margin-left="1.2923in" fo:text-indent="-0.4888in">
        <style:tab-stops/>
      </style:paragraph-properties>
      <style:text-properties style:font-name="標楷體" style:font-name-asian="標楷體" fo:font-size="16pt" style:font-size-asian="16pt" style:font-size-complex="16pt"/>
    </style:style>
    <style:style style:name="P799" style:parent-style-name="內文" style:family="paragraph">
      <style:paragraph-properties style:snap-to-layout-grid="false" fo:text-align="justify" fo:line-height="0.3055in" fo:margin-left="1.2923in" fo:text-indent="-0.4888in">
        <style:tab-stops/>
      </style:paragraph-properties>
    </style:style>
    <style:style style:name="T800" style:parent-style-name="預設段落字型" style:family="text">
      <style:text-properties style:font-name="標楷體" style:font-name-asian="標楷體" fo:font-size="16pt" style:font-size-asian="16pt" style:font-size-complex="16pt"/>
    </style:style>
    <style:style style:name="T8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font-size="16pt" style:font-size-asian="16pt" style:font-size-complex="16pt"/>
    </style:style>
    <style:style style:name="T8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fo:font-size="16pt" style:font-size-asian="16pt" style:font-size-complex="16pt"/>
    </style:style>
    <style:style style:name="T8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font-size="16pt" style:font-size-asian="16pt" style:font-size-complex="16pt"/>
    </style:style>
    <style:style style:name="P807" style:parent-style-name="內文" style:family="paragraph">
      <style:paragraph-properties style:snap-to-layout-grid="false" fo:text-align="justify" fo:line-height="0.3055in" fo:margin-left="1.2923in" fo:text-indent="-0.4888in">
        <style:tab-stops/>
      </style:paragraph-properties>
      <style:text-properties style:font-name="標楷體" style:font-name-asian="標楷體" fo:font-size="16pt" style:font-size-asian="16pt" style:font-size-complex="16pt"/>
    </style:style>
    <style:style style:name="P808" style:parent-style-name="內文" style:family="paragraph">
      <style:paragraph-properties style:snap-to-layout-grid="false" fo:text-align="justify" fo:line-height="0.3055in" fo:margin-left="1.2923in" fo:text-indent="-0.4888in">
        <style:tab-stops/>
      </style:paragraph-properties>
    </style:style>
    <style:style style:name="T809" style:parent-style-name="預設段落字型" style:family="text">
      <style:text-properties style:font-name="標楷體" style:font-name-asian="標楷體" fo:font-size="16pt" style:font-size-asian="16pt" style:font-size-complex="16pt"/>
    </style:style>
    <style:style style:name="T8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font-size="16pt" style:font-size-asian="16pt" style:font-size-complex="16pt"/>
    </style:style>
    <style:style style:name="P812" style:parent-style-name="內文" style:family="paragraph">
      <style:paragraph-properties style:snap-to-layout-grid="false" fo:text-align="justify" fo:line-height="0.3055in" fo:margin-left="1.2923in" fo:text-indent="-0.4888in">
        <style:tab-stops/>
      </style:paragraph-properties>
    </style:style>
    <style:style style:name="T813" style:parent-style-name="預設段落字型" style:family="text">
      <style:text-properties style:font-name="標楷體" style:font-name-asian="標楷體" fo:font-size="16pt" style:font-size-asian="16pt" style:font-size-complex="16pt"/>
    </style:style>
    <style:style style:name="T8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font-size="16pt" style:font-size-asian="16pt" style:font-size-complex="16pt"/>
    </style:style>
    <style:style style:name="T8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font-size="16pt" style:font-size-asian="16pt" style:font-size-complex="16pt"/>
    </style:style>
    <style:style style:name="P818" style:parent-style-name="內文" style:family="paragraph">
      <style:paragraph-properties style:snap-to-layout-grid="false" fo:text-align="justify" fo:line-height="0.3055in" fo:margin-left="1.2923in" fo:text-indent="-0.4888in">
        <style:tab-stops/>
      </style:paragraph-properties>
    </style:style>
    <style:style style:name="T819" style:parent-style-name="預設段落字型" style:family="text">
      <style:text-properties style:font-name="標楷體" style:font-name-asian="標楷體" fo:font-size="16pt" style:font-size-asian="16pt" style:font-size-complex="16pt"/>
    </style:style>
    <style:style style:name="T8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fo:font-size="16pt" style:font-size-asian="16pt" style:font-size-complex="16pt"/>
    </style:style>
    <style:style style:name="T8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font-size="16pt" style:font-size-asian="16pt" style:font-size-complex="16pt"/>
    </style:style>
    <style:style style:name="P824" style:parent-style-name="內文" style:family="paragraph">
      <style:paragraph-properties style:snap-to-layout-grid="false" fo:text-align="justify" fo:line-height="0.3055in" fo:margin-left="1.2923in" fo:text-indent="-0.4888in">
        <style:tab-stops/>
      </style:paragraph-properties>
    </style:style>
    <style:style style:name="T825" style:parent-style-name="預設段落字型" style:family="text">
      <style:text-properties style:font-name="標楷體" style:font-name-asian="標楷體"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font-size="16pt" style:font-size-asian="16pt" style:font-size-complex="16pt"/>
    </style:style>
    <style:style style:name="P828" style:parent-style-name="內文" style:family="paragraph">
      <style:paragraph-properties style:snap-to-layout-grid="false" fo:text-align="justify" fo:line-height="0.3055in" fo:margin-left="1.2923in" fo:text-indent="-0.4888in">
        <style:tab-stops/>
      </style:paragraph-properties>
    </style:style>
    <style:style style:name="T829" style:parent-style-name="預設段落字型" style:family="text">
      <style:text-properties style:font-name="標楷體" style:font-name-asian="標楷體" fo:font-size="16pt" style:font-size-asian="16pt" style:font-size-complex="16pt"/>
    </style:style>
    <style:style style:name="T8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font-size="16pt" style:font-size-asian="16pt" style:font-size-complex="16pt"/>
    </style:style>
    <style:style style:name="T8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font-size="16pt" style:font-size-asian="16pt" style:font-size-complex="16pt"/>
    </style:style>
    <style:style style:name="P834" style:parent-style-name="內文" style:family="paragraph">
      <style:paragraph-properties style:snap-to-layout-grid="false" fo:text-align="justify" fo:line-height="0.3055in" fo:margin-left="1.2923in" fo:text-indent="-0.4888in">
        <style:tab-stops/>
      </style:paragraph-properties>
    </style:style>
    <style:style style:name="T835" style:parent-style-name="預設段落字型" style:family="text">
      <style:text-properties style:font-name="標楷體" style:font-name-asian="標楷體" fo:font-size="16pt" style:font-size-asian="16pt" style:font-size-complex="16pt"/>
    </style:style>
    <style:style style:name="T8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font-size="16pt" style:font-size-asian="16pt" style:font-size-complex="16pt"/>
    </style:style>
    <style:style style:name="T8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fo:font-size="16pt" style:font-size-asian="16pt" style:font-size-complex="16pt"/>
    </style:style>
    <style:style style:name="P840" style:parent-style-name="內文" style:family="paragraph">
      <style:paragraph-properties style:snap-to-layout-grid="false" fo:text-align="justify" fo:line-height="0.3055in" fo:margin-left="1.2923in" fo:text-indent="-0.4888in">
        <style:tab-stops/>
      </style:paragraph-properties>
    </style:style>
    <style:style style:name="T841" style:parent-style-name="預設段落字型" style:family="text">
      <style:text-properties style:font-name="標楷體" style:font-name-asian="標楷體" fo:font-size="16pt" style:font-size-asian="16pt" style:font-size-complex="16pt"/>
    </style:style>
    <style:style style:name="T8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font-size="16pt" style:font-size-asian="16pt" style:font-size-complex="16pt"/>
    </style:style>
    <style:style style:name="T8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font-size="16pt" style:font-size-asian="16pt" style:font-size-complex="16pt"/>
    </style:style>
    <style:style style:name="T8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font-size="16pt" style:font-size-asian="16pt" style:font-size-complex="16pt"/>
    </style:style>
    <style:style style:name="P848" style:parent-style-name="內文" style:family="paragraph">
      <style:paragraph-properties style:snap-to-layout-grid="false" fo:text-align="justify" fo:line-height="0.3055in" fo:margin-left="1.3881in" fo:text-indent="-0.5847in">
        <style:tab-stops/>
      </style:paragraph-properties>
      <style:text-properties style:font-name="標楷體" style:font-name-asian="標楷體" fo:font-size="16pt" style:font-size-asian="16pt" style:font-size-complex="16pt"/>
    </style:style>
    <style:style style:name="P849" style:parent-style-name="內文" style:family="paragraph">
      <style:paragraph-properties style:snap-to-layout-grid="false" fo:text-align="justify" fo:line-height="0.3055in" fo:margin-left="1.3881in" fo:text-indent="-0.5847in">
        <style:tab-stops/>
      </style:paragraph-properties>
    </style:style>
    <style:style style:name="T850" style:parent-style-name="預設段落字型" style:family="text">
      <style:text-properties style:font-name="標楷體" style:font-name-asian="標楷體" fo:font-size="16pt" style:font-size-asian="16pt" style:font-size-complex="16pt"/>
    </style:style>
    <style:style style:name="T8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fo:font-size="16pt" style:font-size-asian="16pt" style:font-size-complex="16pt"/>
    </style:style>
    <style:style style:name="P853" style:parent-style-name="內文" style:family="paragraph">
      <style:paragraph-properties style:snap-to-layout-grid="false" fo:text-align="justify" fo:line-height="0.3055in" fo:margin-left="1.3881in" fo:text-indent="-0.5847in">
        <style:tab-stops/>
      </style:paragraph-properties>
    </style:style>
    <style:style style:name="T854" style:parent-style-name="預設段落字型" style:family="text">
      <style:text-properties style:font-name="標楷體" style:font-name-asian="標楷體" fo:font-size="16pt" style:font-size-asian="16pt" style:font-size-complex="16pt"/>
    </style:style>
    <style:style style:name="T8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fo:font-size="16pt" style:font-size-asian="16pt" style:font-size-complex="16pt"/>
    </style:style>
    <style:style style:name="T8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font-size="16pt" style:font-size-asian="16pt" style:font-size-complex="16pt"/>
    </style:style>
    <style:style style:name="T859" style:parent-style-name="預設段落字型" style:family="text">
      <style:text-properties style:font-name="標楷體" style:font-name-asian="標楷體" fo:font-size="16pt" style:font-size-asian="16pt" style:font-size-complex="16pt"/>
    </style:style>
    <style:style style:name="P860" style:parent-style-name="內文" style:family="paragraph">
      <style:paragraph-properties style:snap-to-layout-grid="false" fo:text-align="justify" fo:line-height="0.3055in" fo:margin-left="1.3881in" fo:text-indent="-0.5847in">
        <style:tab-stops/>
      </style:paragraph-properties>
    </style:style>
    <style:style style:name="T861" style:parent-style-name="預設段落字型" style:family="text">
      <style:text-properties style:font-name="標楷體" style:font-name-asian="標楷體" fo:font-size="16pt" style:font-size-asian="16pt" style:font-size-complex="16pt"/>
    </style:style>
    <style:style style:name="T8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font-size="16pt" style:font-size-asian="16pt" style:font-size-complex="16pt"/>
    </style:style>
    <style:style style:name="T8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fo:font-size="16pt" style:font-size-asian="16pt" style:font-size-complex="16pt"/>
    </style:style>
    <style:style style:name="T8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font-size="16pt" style:font-size-asian="16pt" style:font-size-complex="16pt"/>
    </style:style>
    <style:style style:name="P868" style:parent-style-name="內文" style:family="paragraph">
      <style:paragraph-properties style:snap-to-layout-grid="false" fo:text-align="justify" fo:line-height="0.3055in" fo:margin-left="1.3881in" fo:text-indent="-0.5847in">
        <style:tab-stops/>
      </style:paragraph-properties>
    </style:style>
    <style:style style:name="T869" style:parent-style-name="預設段落字型" style:family="text">
      <style:text-properties style:font-name="標楷體" style:font-name-asian="標楷體" fo:font-size="16pt" style:font-size-asian="16pt" style:font-size-complex="16pt"/>
    </style:style>
    <style:style style:name="T8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font-size="16pt" style:font-size-asian="16pt" style:font-size-complex="16pt"/>
    </style:style>
    <style:style style:name="P872" style:parent-style-name="內文" style:family="paragraph">
      <style:paragraph-properties style:snap-to-layout-grid="false" fo:text-align="justify" fo:line-height="0.3055in" fo:margin-left="1.3881in" fo:text-indent="-0.5847in">
        <style:tab-stops/>
      </style:paragraph-properties>
      <style:text-properties style:font-name="標楷體" style:font-name-asian="標楷體" fo:font-size="16pt" style:font-size-asian="16pt" style:font-size-complex="16pt"/>
    </style:style>
    <style:style style:name="P873" style:parent-style-name="內文" style:family="paragraph">
      <style:paragraph-properties style:snap-to-layout-grid="false" fo:text-align="justify" fo:line-height="0.3055in" fo:margin-left="1.3881in" fo:text-indent="-0.5847in">
        <style:tab-stops/>
      </style:paragraph-properties>
    </style:style>
    <style:style style:name="T874" style:parent-style-name="預設段落字型" style:family="text">
      <style:text-properties style:font-name="標楷體" style:font-name-asian="標楷體" fo:font-size="16pt" style:font-size-asian="16pt" style:font-size-complex="16pt"/>
    </style:style>
    <style:style style:name="T8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fo:font-size="16pt" style:font-size-asian="16pt" style:font-size-complex="16pt"/>
    </style:style>
    <style:style style:name="T8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fo:font-size="16pt" style:font-size-asian="16pt" style:font-size-complex="16pt"/>
    </style:style>
    <style:style style:name="P879" style:parent-style-name="內文" style:family="paragraph">
      <style:paragraph-properties style:snap-to-layout-grid="false" fo:text-align="justify" fo:line-height="0.3055in" fo:margin-left="1.3881in" fo:text-indent="-0.5847in">
        <style:tab-stops/>
      </style:paragraph-properties>
      <style:text-properties style:font-name="標楷體" style:font-name-asian="標楷體" fo:font-size="16pt" style:font-size-asian="16pt" style:font-size-complex="16pt"/>
    </style:style>
    <style:style style:name="P880" style:parent-style-name="內文" style:family="paragraph">
      <style:paragraph-properties style:snap-to-layout-grid="false" fo:text-align="justify" fo:line-height="0.3055in" fo:margin-left="1.3881in" fo:text-indent="-0.5847in">
        <style:tab-stops/>
      </style:paragraph-properties>
    </style:style>
    <style:style style:name="T881" style:parent-style-name="預設段落字型" style:family="text">
      <style:text-properties style:font-name="標楷體" style:font-name-asian="標楷體" fo:font-size="16pt" style:font-size-asian="16pt" style:font-size-complex="16pt"/>
    </style:style>
    <style:style style:name="T8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fo:font-size="16pt" style:font-size-asian="16pt" style:font-size-complex="16pt"/>
    </style:style>
    <style:style style:name="P884" style:parent-style-name="內文" style:family="paragraph">
      <style:paragraph-properties style:snap-to-layout-grid="false" fo:text-align="justify" fo:line-height="0.3055in" fo:margin-left="1.3881in" fo:text-indent="-0.5847in">
        <style:tab-stops/>
      </style:paragraph-properties>
    </style:style>
    <style:style style:name="T885" style:parent-style-name="預設段落字型" style:family="text">
      <style:text-properties style:font-name="標楷體" style:font-name-asian="標楷體" fo:font-size="16pt" style:font-size-asian="16pt" style:font-size-complex="16pt"/>
    </style:style>
    <style:style style:name="T8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fo:font-size="16pt" style:font-size-asian="16pt" style:font-size-complex="16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text-align="justify" fo:line-height="0.3055in"/>
      <style:text-properties style:font-name="標楷體" style:font-name-asian="標楷體" style:letter-kerning="false" fo:font-size="16pt" style:font-size-asian="16pt" style:font-size-complex="16pt"/>
    </style:style>
    <style:style style:name="P890" style:parent-style-name="內文" style:family="paragraph">
      <style:paragraph-properties fo:text-align="justify" fo:line-height="0.3055in" fo:margin-left="0.4659in" fo:text-indent="-0.4909in">
        <style:tab-stops/>
      </style:paragraph-properties>
    </style:style>
    <style:style style:name="T891" style:parent-style-name="預設段落字型" style:family="text">
      <style:text-properties style:font-name="標楷體" style:font-name-asian="標楷體" style:letter-kerning="false" fo:font-size="16pt" style:font-size-asian="16pt" style:font-size-complex="16pt"/>
    </style:style>
    <style:style style:name="P892" style:parent-style-name="內文" style:family="paragraph">
      <style:paragraph-properties fo:text-align="justify" fo:line-height="0.3055in" fo:margin-left="0.4659in" fo:text-indent="-0.4909in">
        <style:tab-stops/>
      </style:paragraph-properties>
    </style:style>
    <style:style style:name="T893" style:parent-style-name="預設段落字型" style:family="text">
      <style:text-properties style:font-name="標楷體" style:font-name-asian="標楷體" style:letter-kerning="false" fo:font-size="16pt" style:font-size-asian="16pt" style:font-size-complex="16pt"/>
    </style:style>
    <style:style style:name="T894" style:parent-style-name="預設段落字型" style:family="text">
      <style:text-properties style:font-name="標楷體" style:font-name-asian="標楷體" style:letter-kerning="false" fo:font-size="16pt" style:font-size-asian="16pt" style:font-size-complex="16pt"/>
    </style:style>
    <style:style style:name="T895" style:parent-style-name="預設段落字型" style:family="text">
      <style:text-properties style:font-name="標楷體" style:font-name-asian="標楷體" style:letter-kerning="false" fo:font-size="16pt" style:font-size-asian="16pt" style:font-size-complex="16pt"/>
    </style:style>
    <style:style style:name="T896" style:parent-style-name="預設段落字型" style:family="text">
      <style:text-properties style:font-name="標楷體" style:font-name-asian="標楷體" style:letter-kerning="false" fo:font-size="16pt" style:font-size-asian="16pt" style:font-size-complex="16pt"/>
    </style:style>
    <style:style style:name="T897" style:parent-style-name="預設段落字型" style:family="text">
      <style:text-properties style:font-name="標楷體" style:font-name-asian="標楷體" style:letter-kerning="false" fo:font-size="16pt" style:font-size-asian="16pt" style:font-size-complex="16pt"/>
    </style:style>
    <style:style style:name="T898" style:parent-style-name="預設段落字型" style:family="text">
      <style:text-properties style:font-name="標楷體" style:font-name-asian="標楷體" fo:font-size="16pt" style:font-size-asian="16pt" style:font-size-complex="16pt"/>
    </style:style>
    <style:style style:name="P899" style:parent-style-name="內文" style:family="paragraph">
      <style:paragraph-properties fo:text-align="justify" fo:line-height="0.3055in" fo:margin-left="0.4659in" fo:text-indent="-0.4909in">
        <style:tab-stops/>
      </style:paragraph-properties>
    </style:style>
    <style:style style:name="T900" style:parent-style-name="預設段落字型" style:family="text">
      <style:text-properties style:font-name="標楷體" style:font-name-asian="標楷體" style:letter-kerning="false" fo:font-size="16pt" style:font-size-asian="16pt" style:font-size-complex="16pt"/>
    </style:style>
    <style:style style:name="T901" style:parent-style-name="預設段落字型" style:family="text">
      <style:text-properties style:font-name="標楷體" style:font-name-asian="標楷體" fo:font-size="16pt" style:font-size-asian="16pt" style:font-size-complex="16pt"/>
    </style:style>
    <style:style style:name="T902" style:parent-style-name="預設段落字型" style:family="text">
      <style:text-properties style:font-name="標楷體" style:font-name-asian="標楷體" fo:font-size="16pt" style:font-size-asian="16pt" style:font-size-complex="16pt"/>
    </style:style>
    <style:style style:name="T903" style:parent-style-name="預設段落字型" style:family="text">
      <style:text-properties style:font-name="標楷體" style:font-name-asian="標楷體" fo:font-size="16pt" style:font-size-asian="16pt" style:font-size-complex="16pt"/>
    </style:style>
    <style:style style:name="T904" style:parent-style-name="預設段落字型" style:family="text">
      <style:text-properties style:font-name="標楷體" style:font-name-asian="標楷體" fo:font-size="16pt" style:font-size-asian="16pt" style:font-size-complex="16pt"/>
    </style:style>
    <style:style style:name="T905" style:parent-style-name="預設段落字型" style:family="text">
      <style:text-properties style:font-name="標楷體" style:font-name-asian="標楷體" fo:font-size="16pt" style:font-size-asian="16pt" style:font-size-complex="16pt"/>
    </style:style>
    <style:style style:name="T906" style:parent-style-name="預設段落字型" style:family="text">
      <style:text-properties style:font-name="標楷體" style:font-name-asian="標楷體" style:letter-kerning="false" fo:font-size="16pt" style:font-size-asian="16pt" style:font-size-complex="16pt"/>
    </style:style>
    <style:style style:name="T907" style:parent-style-name="預設段落字型" style:family="text">
      <style:text-properties style:font-name="標楷體" style:font-name-asian="標楷體" fo:font-size="16pt" style:font-size-asian="16pt" style:font-size-complex="16pt"/>
    </style:style>
    <style:style style:name="P908" style:parent-style-name="內文" style:family="paragraph">
      <style:paragraph-properties fo:text-align="justify" fo:line-height="0.3055in" fo:margin-left="0.4659in" fo:text-indent="-0.4909in">
        <style:tab-stops/>
      </style:paragraph-properties>
    </style:style>
    <style:style style:name="T909" style:parent-style-name="預設段落字型" style:family="text">
      <style:text-properties style:font-name="標楷體" style:font-name-asian="標楷體" style:letter-kerning="false" fo:font-size="16pt" style:font-size-asian="16pt" style:font-size-complex="16pt"/>
    </style:style>
    <style:style style:name="T910" style:parent-style-name="預設段落字型" style:family="text">
      <style:text-properties style:font-name="標楷體" style:font-name-asian="標楷體" fo:font-size="16pt" style:font-size-asian="16pt" style:font-size-complex="16pt"/>
    </style:style>
    <style:style style:name="P911" style:parent-style-name="內文" style:family="paragraph">
      <style:paragraph-properties fo:text-align="justify" fo:line-height="0.3055in" fo:margin-left="0.4659in" fo:text-indent="-0.4909in">
        <style:tab-stops/>
      </style:paragraph-properties>
    </style:style>
    <style:style style:name="T912" style:parent-style-name="預設段落字型" style:family="text">
      <style:text-properties style:font-name="標楷體" style:font-name-asian="標楷體" style:letter-kerning="false" fo:font-size="16pt" style:font-size-asian="16pt" style:font-size-complex="16pt"/>
    </style:style>
    <style:style style:name="T913" style:parent-style-name="預設段落字型" style:family="text">
      <style:text-properties style:font-name="標楷體" style:font-name-asian="標楷體" fo:font-size="16pt" style:font-size-asian="16pt" style:font-size-complex="16pt"/>
    </style:style>
    <style:style style:name="T914" style:parent-style-name="預設段落字型" style:family="text">
      <style:text-properties style:font-name="標楷體" style:font-name-asian="標楷體" fo:font-size="16pt" style:font-size-asian="16pt" style:font-size-complex="16pt"/>
    </style:style>
    <style:style style:name="T915" style:parent-style-name="預設段落字型" style:family="text">
      <style:text-properties style:font-name="標楷體" style:font-name-asian="標楷體" style:letter-kerning="false" fo:font-size="16pt" style:font-size-asian="16pt" style:font-size-complex="16pt"/>
    </style:style>
    <style:style style:name="T916" style:parent-style-name="預設段落字型" style:family="text">
      <style:text-properties style:font-name="標楷體" style:font-name-asian="標楷體" fo:font-size="16pt" style:font-size-asian="16pt" style:font-size-complex="16pt"/>
    </style:style>
    <style:style style:name="P917" style:parent-style-name="內文" style:family="paragraph">
      <style:paragraph-properties fo:text-align="justify" fo:line-height="0.3055in" fo:margin-left="0.4659in" fo:text-indent="-0.4909in">
        <style:tab-stops/>
      </style:paragraph-properties>
    </style:style>
    <style:style style:name="T918" style:parent-style-name="預設段落字型" style:family="text">
      <style:text-properties style:font-name="標楷體" style:font-name-asian="標楷體" style:letter-kerning="false" fo:font-size="16pt" style:font-size-asian="16pt" style:font-size-complex="16pt"/>
    </style:style>
    <style:style style:name="T919" style:parent-style-name="預設段落字型" style:family="text">
      <style:text-properties style:font-name="標楷體" style:font-name-asian="標楷體" fo:font-size="16pt" style:font-size-asian="16pt" style:font-size-complex="16pt"/>
    </style:style>
    <style:style style:name="P920" style:parent-style-name="內文" style:family="paragraph">
      <style:paragraph-properties fo:text-align="justify" fo:line-height="0.3055in" fo:margin-left="0.4659in" fo:text-indent="-0.4909in">
        <style:tab-stops/>
      </style:paragraph-properties>
    </style:style>
    <style:style style:name="T921" style:parent-style-name="預設段落字型" style:family="text">
      <style:text-properties style:font-name="標楷體" style:font-name-asian="標楷體" style:letter-kerning="false" fo:font-size="16pt" style:font-size-asian="16pt" style:font-size-complex="16pt"/>
    </style:style>
    <style:style style:name="T922" style:parent-style-name="預設段落字型" style:family="text">
      <style:text-properties style:font-name="標楷體" style:font-name-asian="標楷體" fo:font-size="16pt" style:font-size-asian="16pt" style:font-size-complex="16pt" fo:background-color="#FFFFFF"/>
    </style:style>
    <style:style style:name="T923" style:parent-style-name="預設段落字型" style:family="text">
      <style:text-properties style:font-name="標楷體" style:font-name-asian="標楷體" fo:font-size="16pt" style:font-size-asian="16pt" style:font-size-complex="16pt" fo:background-color="#FFFFFF"/>
    </style:style>
    <style:style style:name="T924" style:parent-style-name="contentpasted2" style:family="text">
      <style:text-properties style:font-name="標楷體" style:font-name-asian="標楷體" fo:font-size="16pt" style:font-size-asian="16pt" style:font-size-complex="16pt" fo:background-color="#FFFFFF"/>
    </style:style>
    <style:style style:name="T925" style:parent-style-name="預設段落字型" style:family="text">
      <style:text-properties style:font-name="標楷體" style:font-name-asian="標楷體" fo:font-size="16pt" style:font-size-asian="16pt" style:font-size-complex="16pt" fo:background-color="#FFFFFF"/>
    </style:style>
    <style:style style:name="T926" style:parent-style-name="預設段落字型" style:family="text">
      <style:text-properties style:font-name="標楷體" style:font-name-asian="標楷體" fo:font-size="16pt" style:font-size-asian="16pt" style:font-size-complex="16pt"/>
    </style:style>
    <style:style style:name="T927" style:parent-style-name="預設段落字型" style:family="text">
      <style:text-properties style:font-name="標楷體" style:font-name-asian="標楷體" fo:font-size="16pt" style:font-size-asian="16pt" style:font-size-complex="16pt" fo:background-color="#FFFFFF"/>
    </style:style>
    <style:style style:name="T928" style:parent-style-name="預設段落字型" style:family="text">
      <style:text-properties style:font-name="標楷體" style:font-name-asian="標楷體" fo:font-size="16pt" style:font-size-asian="16pt" style:font-size-complex="16pt"/>
    </style:style>
    <style:style style:name="T929" style:parent-style-name="預設段落字型" style:family="text">
      <style:text-properties style:font-name="標楷體" style:font-name-asian="標楷體" fo:font-size="16pt" style:font-size-asian="16pt" style:font-size-complex="16pt" fo:background-color="#FFFFFF"/>
    </style:style>
    <style:style style:name="T930" style:parent-style-name="預設段落字型" style:family="text">
      <style:text-properties style:font-name="標楷體" style:font-name-asian="標楷體" fo:font-size="16pt" style:font-size-asian="16pt" style:font-size-complex="16pt"/>
    </style:style>
    <style:style style:name="T931" style:parent-style-name="預設段落字型" style:family="text">
      <style:text-properties style:font-name="標楷體" style:font-name-asian="標楷體" fo:font-size="16pt" style:font-size-asian="16pt" style:font-size-complex="16pt" fo:background-color="#FFFFFF"/>
    </style:style>
    <style:style style:name="T932" style:parent-style-name="預設段落字型" style:family="text">
      <style:text-properties style:font-name="標楷體" style:font-name-asian="標楷體" fo:font-size="16pt" style:font-size-asian="16pt" style:font-size-complex="16pt"/>
    </style:style>
    <style:style style:name="P933" style:parent-style-name="內文" style:family="paragraph">
      <style:paragraph-properties fo:text-align="justify" fo:line-height="0.3055in" fo:margin-left="0.4659in" fo:text-indent="-0.4909in">
        <style:tab-stops/>
      </style:paragraph-properties>
    </style:style>
    <style:style style:name="T934" style:parent-style-name="預設段落字型" style:family="text">
      <style:text-properties style:font-name="標楷體" style:font-name-asian="標楷體" style:letter-kerning="false" fo:font-size="16pt" style:font-size-asian="16pt" style:font-size-complex="16pt"/>
    </style:style>
    <style:style style:name="T935" style:parent-style-name="預設段落字型" style:family="text">
      <style:text-properties style:font-name="標楷體" style:font-name-asian="標楷體" fo:font-size="16pt" style:font-size-asian="16pt" style:font-size-complex="16pt"/>
    </style:style>
    <style:style style:name="T936" style:parent-style-name="預設段落字型" style:family="text">
      <style:text-properties style:font-name="標楷體" style:font-name-asian="標楷體" fo:font-size="16pt" style:font-size-asian="16pt" style:font-size-complex="16pt"/>
    </style:style>
    <style:style style:name="T937" style:parent-style-name="預設段落字型" style:family="text">
      <style:text-properties style:font-name="標楷體" style:font-name-asian="標楷體" fo:font-size="16pt" style:font-size-asian="16pt" style:font-size-complex="16pt"/>
    </style:style>
    <style:style style:name="T938" style:parent-style-name="預設段落字型" style:family="text">
      <style:text-properties style:font-name="標楷體" style:font-name-asian="標楷體" fo:font-size="16pt" style:font-size-asian="16pt" style:font-size-complex="16pt"/>
    </style:style>
    <style:style style:name="T939" style:parent-style-name="預設段落字型" style:family="text">
      <style:text-properties style:font-name="標楷體" style:font-name-asian="標楷體" fo:font-size="16pt" style:font-size-asian="16pt" style:font-size-complex="16pt"/>
    </style:style>
    <style:style style:name="P940" style:parent-style-name="內文" style:family="paragraph">
      <style:paragraph-properties fo:text-align="justify" fo:line-height="0.3055in" fo:margin-left="0.4659in" fo:text-indent="-0.4909in">
        <style:tab-stops/>
      </style:paragraph-properties>
    </style:style>
    <style:style style:name="T941" style:parent-style-name="預設段落字型" style:family="text">
      <style:text-properties style:font-name="標楷體" style:font-name-asian="標楷體" style:letter-kerning="false" fo:font-size="16pt" style:font-size-asian="16pt" style:font-size-complex="16pt"/>
    </style:style>
    <style:style style:name="T942" style:parent-style-name="預設段落字型" style:family="text">
      <style:text-properties style:font-name="標楷體" style:font-name-asian="標楷體" fo:font-size="16pt" style:font-size-asian="16pt" style:font-size-complex="16pt"/>
    </style:style>
    <style:style style:name="T943" style:parent-style-name="預設段落字型" style:family="text">
      <style:text-properties style:font-name="標楷體" style:font-name-asian="標楷體" fo:font-size="16pt" style:font-size-asian="16pt" style:font-size-complex="16pt"/>
    </style:style>
    <style:style style:name="P944" style:parent-style-name="內文" style:family="paragraph">
      <style:paragraph-properties fo:text-align="justify" fo:line-height="0.3055in" fo:margin-left="0.4659in" fo:text-indent="-0.4909in">
        <style:tab-stops/>
      </style:paragraph-properties>
    </style:style>
    <style:style style:name="T945" style:parent-style-name="預設段落字型" style:family="text">
      <style:text-properties style:font-name="標楷體" style:font-name-asian="標楷體" style:letter-kerning="false" fo:font-size="16pt" style:font-size-asian="16pt" style:font-size-complex="16pt"/>
    </style:style>
    <style:style style:name="T946" style:parent-style-name="預設段落字型" style:family="text">
      <style:text-properties style:font-name="標楷體" style:font-name-asian="標楷體" fo:font-size="16pt" style:font-size-asian="16pt" style:font-size-complex="16pt"/>
    </style:style>
    <style:style style:name="P947" style:parent-style-name="內文" style:family="paragraph">
      <style:paragraph-properties fo:text-align="justify" fo:line-height="0.3055in" fo:margin-left="0.4659in" fo:text-indent="-0.4909in">
        <style:tab-stops/>
      </style:paragraph-properties>
    </style:style>
    <style:style style:name="T948" style:parent-style-name="預設段落字型" style:family="text">
      <style:text-properties style:font-name="標楷體" style:font-name-asian="標楷體" style:letter-kerning="false" fo:font-size="16pt" style:font-size-asian="16pt" style:font-size-complex="16pt"/>
    </style:style>
    <style:style style:name="T949" style:parent-style-name="預設段落字型" style:family="text">
      <style:text-properties style:font-name="標楷體" style:font-name-asian="標楷體" fo:font-size="16pt" style:font-size-asian="16pt" style:font-size-complex="16pt"/>
    </style:style>
    <style:style style:name="P950" style:parent-style-name="內文" style:family="paragraph">
      <style:paragraph-properties fo:text-align="justify" fo:line-height="0.3055in" fo:margin-left="0.4659in" fo:text-indent="-0.4909in">
        <style:tab-stops/>
      </style:paragraph-properties>
    </style:style>
    <style:style style:name="T951" style:parent-style-name="預設段落字型" style:family="text">
      <style:text-properties style:font-name="標楷體" style:font-name-asian="標楷體" style:letter-kerning="false" fo:font-size="16pt" style:font-size-asian="16pt" style:font-size-complex="16pt"/>
    </style:style>
    <style:style style:name="P952" style:parent-style-name="內文" style:family="paragraph">
      <style:paragraph-properties fo:text-align="justify" fo:line-height="0.3055in" fo:margin-left="0.4465in" fo:text-indent="-0.293in">
        <style:tab-stops/>
      </style:paragraph-properties>
      <style:text-properties style:font-name="標楷體" style:font-name-asian="標楷體" fo:font-size="16pt" style:font-size-asian="16pt" style:font-size-complex="16pt"/>
    </style:style>
    <style:style style:name="P953" style:parent-style-name="內文" style:family="paragraph">
      <style:paragraph-properties fo:text-align="justify" fo:line-height="0.3055in" fo:margin-left="0.4465in" fo:text-indent="-0.293in">
        <style:tab-stops/>
      </style:paragraph-properties>
    </style:style>
    <style:style style:name="T954" style:parent-style-name="預設段落字型" style:family="text">
      <style:text-properties style:font-name="標楷體" style:font-name-asian="標楷體" style:letter-kerning="false" fo:font-size="16pt" style:font-size-asian="16pt" style:font-size-complex="16pt"/>
    </style:style>
    <style:style style:name="T955" style:parent-style-name="預設段落字型" style:family="text">
      <style:text-properties style:font-name="標楷體" style:font-name-asian="標楷體" fo:font-size="16pt" style:font-size-asian="16pt" style:font-size-complex="16pt"/>
    </style:style>
    <style:style style:name="T956" style:parent-style-name="預設段落字型" style:family="text">
      <style:text-properties style:font-name="標楷體" style:font-name-asian="標楷體" style:letter-kerning="false" fo:font-size="16pt" style:font-size-asian="16pt" style:font-size-complex="16pt"/>
    </style:style>
    <style:style style:name="T957" style:parent-style-name="預設段落字型" style:family="text">
      <style:text-properties style:font-name="標楷體" style:font-name-asian="標楷體" style:letter-kerning="false" fo:font-size="16pt" style:font-size-asian="16pt" style:font-size-complex="16pt"/>
    </style:style>
    <style:style style:name="T958" style:parent-style-name="預設段落字型" style:family="text">
      <style:text-properties style:font-name="標楷體" style:font-name-asian="標楷體" fo:font-size="16pt" style:font-size-asian="16pt" style:font-size-complex="16pt"/>
    </style:style>
    <style:style style:name="T959" style:parent-style-name="預設段落字型" style:family="text">
      <style:text-properties style:font-name="標楷體" style:font-name-asian="標楷體" style:letter-kerning="false" fo:font-size="16pt" style:font-size-asian="16pt" style:font-size-complex="16pt"/>
    </style:style>
    <style:style style:name="T960" style:parent-style-name="預設段落字型" style:family="text">
      <style:text-properties style:font-name="標楷體" style:font-name-asian="標楷體" fo:font-size="16pt" style:font-size-asian="16pt" style:font-size-complex="16pt"/>
    </style:style>
    <style:style style:name="T961" style:parent-style-name="預設段落字型" style:family="text">
      <style:text-properties style:font-name="標楷體" style:font-name-asian="標楷體" style:letter-kerning="false" fo:font-size="16pt" style:font-size-asian="16pt" style:font-size-complex="16pt"/>
    </style:style>
    <style:style style:name="T962" style:parent-style-name="預設段落字型" style:family="text">
      <style:text-properties style:font-name="標楷體" style:font-name-asian="標楷體" fo:font-size="16pt" style:font-size-asian="16pt" style:font-size-complex="16pt"/>
    </style:style>
    <style:style style:name="T963" style:parent-style-name="預設段落字型" style:family="text">
      <style:text-properties style:font-name="標楷體" style:font-name-asian="標楷體" style:letter-kerning="false" fo:font-size="16pt" style:font-size-asian="16pt" style:font-size-complex="16pt"/>
    </style:style>
    <style:style style:name="T964" style:parent-style-name="預設段落字型" style:family="text">
      <style:text-properties style:font-name="標楷體" style:font-name-asian="標楷體" fo:font-size="16pt" style:font-size-asian="16pt" style:font-size-complex="16pt"/>
    </style:style>
    <style:style style:name="P965" style:parent-style-name="內文" style:family="paragraph">
      <style:paragraph-properties fo:text-align="justify" fo:line-height="0.3055in" fo:margin-left="0.6437in" fo:text-indent="-0.6888in">
        <style:tab-stops/>
      </style:paragraph-properties>
    </style:style>
    <style:style style:name="T966" style:parent-style-name="預設段落字型" style:family="text">
      <style:text-properties style:font-name="標楷體" style:font-name-asian="標楷體" style:letter-kerning="false" fo:font-size="16pt" style:font-size-asian="16pt" style:font-size-complex="16pt"/>
    </style:style>
    <style:style style:name="T967" style:parent-style-name="預設段落字型" style:family="text">
      <style:text-properties style:font-name="標楷體" style:font-name-asian="標楷體" fo:font-size="16pt" style:font-size-asian="16pt" style:font-size-complex="16pt"/>
    </style:style>
    <style:style style:name="T968" style:parent-style-name="預設段落字型" style:family="text">
      <style:text-properties style:font-name="標楷體" style:font-name-asian="標楷體" style:letter-kerning="true" fo:font-size="16pt" style:font-size-asian="16pt" style:font-size-complex="16pt"/>
    </style:style>
    <style:style style:name="T969" style:parent-style-name="預設段落字型" style:family="text">
      <style:text-properties style:font-name="標楷體" style:font-name-asian="標楷體" fo:font-size="16pt" style:font-size-asian="16pt" style:font-size-complex="16pt"/>
    </style:style>
    <style:style style:name="T970" style:parent-style-name="預設段落字型" style:family="text">
      <style:text-properties style:font-name="標楷體" style:font-name-asian="標楷體" fo:font-size="16pt" style:font-size-asian="16pt" style:font-size-complex="16pt"/>
    </style:style>
    <style:style style:name="T971" style:parent-style-name="預設段落字型" style:family="text">
      <style:text-properties style:font-name="標楷體" style:font-name-asian="標楷體" fo:font-size="16pt" style:font-size-asian="16pt" style:font-size-complex="16pt"/>
    </style:style>
    <style:style style:name="T972" style:parent-style-name="預設段落字型" style:family="text">
      <style:text-properties style:font-name="標楷體" style:font-name-asian="標楷體" fo:font-size="16pt" style:font-size-asian="16pt" style:font-size-complex="16pt"/>
    </style:style>
    <style:style style:name="T973" style:parent-style-name="預設段落字型" style:family="text">
      <style:text-properties style:font-name="標楷體" style:font-name-asian="標楷體" style:letter-kerning="false" fo:font-size="16pt" style:font-size-asian="16pt" style:font-size-complex="16pt"/>
    </style:style>
    <style:style style:name="T974" style:parent-style-name="預設段落字型" style:family="text">
      <style:text-properties style:font-name="標楷體" style:font-name-asian="標楷體" style:letter-kerning="true" fo:font-size="16pt" style:font-size-asian="16pt" style:font-size-complex="16pt"/>
    </style:style>
    <style:style style:name="T975" style:parent-style-name="預設段落字型" style:family="text">
      <style:text-properties style:font-name="標楷體" style:font-name-asian="標楷體" style:letter-kerning="false" fo:font-size="16pt" style:font-size-asian="16pt" style:font-size-complex="16pt"/>
    </style:style>
    <style:style style:name="T976" style:parent-style-name="預設段落字型" style:family="text">
      <style:text-properties style:font-name="標楷體" style:font-name-asian="標楷體" style:letter-kerning="true" fo:font-size="16pt" style:font-size-asian="16pt" style:font-size-complex="16pt"/>
    </style:style>
    <style:style style:name="T977" style:parent-style-name="預設段落字型" style:family="text">
      <style:text-properties style:font-name="標楷體" style:font-name-asian="標楷體" style:letter-kerning="false" fo:font-size="16pt" style:font-size-asian="16pt" style:font-size-complex="16pt"/>
    </style:style>
    <style:style style:name="T978" style:parent-style-name="預設段落字型" style:family="text">
      <style:text-properties style:font-name="標楷體" style:font-name-asian="標楷體" style:letter-kerning="true" fo:font-size="16pt" style:font-size-asian="16pt" style:font-size-complex="16pt"/>
    </style:style>
    <style:style style:name="T979" style:parent-style-name="預設段落字型" style:family="text">
      <style:text-properties style:font-name="標楷體" style:font-name-asian="標楷體" style:letter-kerning="false" fo:font-size="16pt" style:font-size-asian="16pt" style:font-size-complex="16pt"/>
    </style:style>
    <style:style style:name="T980" style:parent-style-name="預設段落字型" style:family="text">
      <style:text-properties style:font-name="標楷體" style:font-name-asian="標楷體" style:letter-kerning="true" fo:font-size="16pt" style:font-size-asian="16pt" style:font-size-complex="16pt"/>
    </style:style>
    <style:style style:name="P981" style:parent-style-name="內文" style:family="paragraph">
      <style:paragraph-properties fo:text-align="justify" fo:line-height="0.3055in" fo:margin-left="0.6437in" fo:text-indent="-0.6888in">
        <style:tab-stops/>
      </style:paragraph-properties>
    </style:style>
    <style:style style:name="T982" style:parent-style-name="預設段落字型" style:family="text">
      <style:text-properties style:font-name="標楷體" style:font-name-asian="標楷體" style:letter-kerning="false" fo:font-size="16pt" style:font-size-asian="16pt" style:font-size-complex="16pt"/>
    </style:style>
    <style:style style:name="T983" style:parent-style-name="預設段落字型" style:family="text">
      <style:text-properties style:font-name="標楷體" style:font-name-asian="標楷體" fo:font-size="16pt" style:font-size-asian="16pt" style:font-size-complex="16pt"/>
    </style:style>
    <style:style style:name="T984" style:parent-style-name="預設段落字型" style:family="text">
      <style:text-properties style:font-name="標楷體" style:font-name-asian="標楷體" style:letter-kerning="false" fo:font-size="16pt" style:font-size-asian="16pt" style:font-size-complex="16pt"/>
    </style:style>
    <style:style style:name="T985" style:parent-style-name="預設段落字型" style:family="text">
      <style:text-properties style:font-name="標楷體" style:font-name-asian="標楷體" fo:font-size="16pt" style:font-size-asian="16pt" style:font-size-complex="16pt"/>
    </style:style>
    <style:style style:name="T986" style:parent-style-name="預設段落字型" style:family="text">
      <style:text-properties style:font-name="標楷體" style:font-name-asian="標楷體" fo:font-size="16pt" style:font-size-asian="16pt" style:font-size-complex="16pt"/>
    </style:style>
    <style:style style:name="T987" style:parent-style-name="預設段落字型" style:family="text">
      <style:text-properties style:font-name="標楷體" style:font-name-asian="標楷體" fo:font-size="16pt" style:font-size-asian="16pt" style:font-size-complex="16pt"/>
    </style:style>
    <style:style style:name="P988" style:parent-style-name="內文" style:family="paragraph">
      <style:paragraph-properties fo:text-align="justify" fo:line-height="0.3055in" fo:margin-left="0.6437in" fo:text-indent="-0.6888in">
        <style:tab-stops/>
      </style:paragraph-properties>
    </style:style>
    <style:style style:name="T989" style:parent-style-name="預設段落字型" style:family="text">
      <style:text-properties style:font-name="標楷體" style:font-name-asian="標楷體" style:letter-kerning="false" fo:font-size="16pt" style:font-size-asian="16pt" style:font-size-complex="16pt"/>
    </style:style>
    <style:style style:name="T990" style:parent-style-name="預設段落字型" style:family="text">
      <style:text-properties style:font-name="標楷體" style:font-name-asian="標楷體" fo:font-size="16pt" style:font-size-asian="16pt" style:font-size-complex="16pt"/>
    </style:style>
    <style:style style:name="T991" style:parent-style-name="預設段落字型" style:family="text">
      <style:text-properties style:font-name="標楷體" style:font-name-asian="標楷體" fo:font-size="16pt" style:font-size-asian="16pt" style:font-size-complex="16pt"/>
    </style:style>
    <style:style style:name="T992" style:parent-style-name="預設段落字型" style:family="text">
      <style:text-properties style:font-name="標楷體" style:font-name-asian="標楷體" fo:font-size="16pt" style:font-size-asian="16pt" style:font-size-complex="16pt"/>
    </style:style>
    <style:style style:name="T993" style:parent-style-name="預設段落字型" style:family="text">
      <style:text-properties style:font-name="標楷體" style:font-name-asian="標楷體" fo:font-size="16pt" style:font-size-asian="16pt" style:font-size-complex="16pt"/>
    </style:style>
    <style:style style:name="T994" style:parent-style-name="預設段落字型" style:family="text">
      <style:text-properties style:font-name="標楷體" style:font-name-asian="標楷體" fo:font-size="16pt" style:font-size-asian="16pt" style:font-size-complex="16pt"/>
    </style:style>
    <style:style style:name="T995" style:parent-style-name="預設段落字型" style:family="text">
      <style:text-properties style:font-name="標楷體" style:font-name-asian="標楷體" fo:font-size="16pt" style:font-size-asian="16pt" style:font-size-complex="16pt"/>
    </style:style>
    <style:style style:name="T996" style:parent-style-name="預設段落字型" style:family="text">
      <style:text-properties style:font-name="標楷體" style:font-name-asian="標楷體" fo:font-size="16pt" style:font-size-asian="16pt" style:font-size-complex="16pt"/>
    </style:style>
    <style:style style:name="T997" style:parent-style-name="預設段落字型" style:family="text">
      <style:text-properties style:font-name="標楷體" style:font-name-asian="標楷體" style:letter-kerning="false" fo:font-size="16pt" style:font-size-asian="16pt" style:font-size-complex="16pt"/>
    </style:style>
    <style:style style:name="T998" style:parent-style-name="預設段落字型" style:family="text">
      <style:text-properties style:font-name="標楷體" style:font-name-asian="標楷體" fo:font-size="16pt" style:font-size-asian="16pt" style:font-size-complex="16pt"/>
    </style:style>
    <style:style style:name="T999" style:parent-style-name="預設段落字型" style:family="text">
      <style:text-properties style:font-name="標楷體" style:font-name-asian="標楷體" fo:font-size="16pt" style:font-size-asian="16pt" style:font-size-complex="16pt"/>
    </style:style>
    <style:style style:name="P1000" style:parent-style-name="內文" style:family="paragraph">
      <style:paragraph-properties fo:text-align="justify" fo:line-height="0.3055in" fo:margin-left="0.6437in" fo:text-indent="-0.6888in">
        <style:tab-stops/>
      </style:paragraph-properties>
    </style:style>
    <style:style style:name="T1001" style:parent-style-name="預設段落字型" style:family="text">
      <style:text-properties style:font-name="標楷體" style:font-name-asian="標楷體" style:letter-kerning="false" fo:font-size="16pt" style:font-size-asian="16pt" style:font-size-complex="16pt"/>
    </style:style>
    <style:style style:name="T1002" style:parent-style-name="預設段落字型" style:family="text">
      <style:text-properties style:font-name="標楷體" style:font-name-asian="標楷體" fo:font-size="16pt" style:font-size-asian="16pt" style:font-size-complex="16pt"/>
    </style:style>
    <style:style style:name="T1003" style:parent-style-name="預設段落字型" style:family="text">
      <style:text-properties style:font-name="標楷體" style:font-name-asian="標楷體" style:letter-kerning="false" fo:font-size="16pt" style:font-size-asian="16pt" style:font-size-complex="16pt"/>
    </style:style>
    <style:style style:name="T1004" style:parent-style-name="預設段落字型" style:family="text">
      <style:text-properties style:font-name="標楷體" style:font-name-asian="標楷體" fo:font-size="16pt" style:font-size-asian="16pt" style:font-size-complex="16pt"/>
    </style:style>
    <style:style style:name="T1005" style:parent-style-name="預設段落字型" style:family="text">
      <style:text-properties style:font-name="標楷體" style:font-name-asian="標楷體" style:letter-kerning="false" fo:font-size="16pt" style:font-size-asian="16pt" style:font-size-complex="16pt"/>
    </style:style>
    <style:style style:name="T1006" style:parent-style-name="預設段落字型" style:family="text">
      <style:text-properties style:font-name="標楷體" style:font-name-asian="標楷體" style:letter-kerning="false" fo:font-size="16pt" style:font-size-asian="16pt" style:font-size-complex="16pt"/>
    </style:style>
    <style:style style:name="P1007" style:parent-style-name="內文" style:family="paragraph">
      <style:paragraph-properties fo:text-align="justify" fo:line-height="0.3055in" fo:margin-left="0.4659in" fo:text-indent="-0.4909in">
        <style:tab-stops/>
      </style:paragraph-properties>
      <style:text-properties style:font-name="標楷體" style:font-name-asian="標楷體" fo:font-size="16pt" style:font-size-asian="16pt" style:font-size-complex="16pt"/>
    </style:style>
    <style:style style:name="P1008" style:parent-style-name="內文" style:family="paragraph">
      <style:paragraph-properties fo:text-align="justify" fo:line-height="0.3055in" fo:margin-left="0.4659in" fo:text-indent="-0.4909in">
        <style:tab-stops/>
      </style:paragraph-properties>
    </style:style>
    <style:style style:name="T1009" style:parent-style-name="預設段落字型" style:family="text">
      <style:text-properties style:font-name="標楷體" style:font-name-asian="標楷體" style:letter-kerning="false" fo:font-size="16pt" style:font-size-asian="16pt" style:font-size-complex="16pt"/>
    </style:style>
    <style:style style:name="T1010" style:parent-style-name="預設段落字型" style:family="text">
      <style:text-properties style:font-name="標楷體" style:font-name-asian="標楷體" fo:font-size="16pt" style:font-size-asian="16pt" style:font-size-complex="16pt"/>
    </style:style>
    <style:style style:name="T1011" style:parent-style-name="預設段落字型" style:family="text">
      <style:text-properties style:font-name="標楷體" style:font-name-asian="標楷體" fo:font-size="16pt" style:font-size-asian="16pt" style:font-size-complex="16pt"/>
    </style:style>
    <style:style style:name="T1012" style:parent-style-name="預設段落字型" style:family="text">
      <style:text-properties style:font-name="標楷體" style:font-name-asian="標楷體" fo:font-size="16pt" style:font-size-asian="16pt" style:font-size-complex="16pt"/>
    </style:style>
    <style:style style:name="P1013" style:parent-style-name="內文" style:family="paragraph">
      <style:paragraph-properties fo:text-align="justify" fo:line-height="0.3055in" fo:margin-left="0.4659in" fo:text-indent="-0.4909in">
        <style:tab-stops/>
      </style:paragraph-properties>
    </style:style>
    <style:style style:name="T1014" style:parent-style-name="預設段落字型" style:family="text">
      <style:text-properties style:font-name="標楷體" style:font-name-asian="標楷體" style:letter-kerning="false" fo:font-size="16pt" style:font-size-asian="16pt" style:font-size-complex="16pt"/>
    </style:style>
    <style:style style:name="T1015" style:parent-style-name="預設段落字型" style:family="text">
      <style:text-properties style:font-name="標楷體" style:font-name-asian="標楷體" fo:font-size="16pt" style:font-size-asian="16pt" style:font-size-complex="16pt"/>
    </style:style>
    <style:style style:name="T1016" style:parent-style-name="預設段落字型" style:family="text">
      <style:text-properties style:font-name="標楷體" style:font-name-asian="標楷體" style:letter-kerning="false" fo:font-size="16pt" style:font-size-asian="16pt" style:font-size-complex="16p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text-align="justify" fo:line-height="0.3055in" fo:margin-left="0.8881in" fo:margin-right="-0.0333in" fo:text-indent="-0.9645in">
        <style:tab-stops/>
      </style:paragraph-properties>
    </style:style>
    <style:style style:name="T1020" style:parent-style-name="預設段落字型" style:family="text">
      <style:text-properties style:font-name="標楷體" style:font-name-asian="標楷體" style:letter-kerning="false" fo:font-size="16pt" style:font-size-asian="16pt" style:font-size-complex="16pt"/>
    </style:style>
    <style:style style:name="T102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style:letter-kerning="false" fo:font-size="16pt" style:font-size-asian="16pt" style:font-size-complex="16pt"/>
    </style:style>
    <style:style style:name="T1023" style:parent-style-name="預設段落字型" style:family="text">
      <style:text-properties style:font-name="標楷體" style:font-name-asian="標楷體" fo:font-size="16pt" style:font-size-asian="16pt" style:font-size-complex="16pt"/>
    </style:style>
    <style:style style:name="T10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fo:font-size="16pt" style:font-size-asian="16pt" style:font-size-complex="16pt"/>
    </style:style>
    <style:style style:name="T10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fo:font-size="16pt" style:font-size-asian="16pt" style:font-size-complex="16pt"/>
    </style:style>
    <style:style style:name="T10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fo:font-size="16pt" style:font-size-asian="16pt" style:font-size-complex="16pt"/>
    </style:style>
    <style:style style:name="P1030" style:parent-style-name="內文" style:family="paragraph">
      <style:paragraph-properties fo:text-align="justify" fo:line-height="0.3055in" fo:margin-left="0.8847in" fo:margin-right="-0.0333in">
        <style:tab-stops/>
      </style:paragraph-properties>
    </style:style>
    <style:style style:name="T1031" style:parent-style-name="預設段落字型" style:family="text">
      <style:text-properties style:font-name="標楷體" style:font-name-asian="標楷體" fo:font-size="16pt" style:font-size-asian="16pt" style:font-size-complex="16pt"/>
    </style:style>
    <style:style style:name="T10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fo:font-size="16pt" style:font-size-asian="16pt" style:font-size-complex="16pt"/>
    </style:style>
    <style:style style:name="T10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fo:font-size="16pt" style:font-size-asian="16pt" style:font-size-complex="16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text-align="justify" fo:line-height="0.3055in" fo:margin-left="0.8881in" fo:margin-right="-0.0333in" fo:text-indent="-0.9645in">
        <style:tab-stops/>
      </style:paragraph-properties>
    </style:style>
    <style:style style:name="T1038" style:parent-style-name="預設段落字型" style:family="text">
      <style:text-properties style:font-name="標楷體" style:font-name-asian="標楷體" style:letter-kerning="false" fo:font-size="16pt" style:font-size-asian="16pt" style:font-size-complex="16pt"/>
    </style:style>
    <style:style style:name="T103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style:letter-kerning="false" fo:font-size="16pt" style:font-size-asian="16pt" style:font-size-complex="16pt"/>
    </style:style>
    <style:style style:name="T1041" style:parent-style-name="預設段落字型" style:family="text">
      <style:text-properties style:font-name="標楷體" style:font-name-asian="標楷體" fo:font-size="16pt" style:font-size-asian="16pt" style:font-size-complex="16pt"/>
    </style:style>
    <style:style style:name="T10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fo:font-size="16pt" style:font-size-asian="16pt" style:font-size-complex="16pt"/>
    </style:style>
    <style:style style:name="T10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fo:font-size="16pt" style:font-size-asian="16pt" style:font-size-complex="16pt"/>
    </style:style>
    <style:style style:name="T10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fo:font-size="16pt" style:font-size-asian="16pt" style:font-size-complex="16pt"/>
    </style:style>
    <style:style style:name="T10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fo:font-size="16pt" style:font-size-asian="16pt" style:font-size-complex="16pt"/>
    </style:style>
    <style:style style:name="T10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fo:font-size="16pt" style:font-size-asian="16pt" style:font-size-complex="16pt"/>
    </style:style>
    <style:style style:name="P1052" style:parent-style-name="內文" style:family="paragraph">
      <style:paragraph-properties fo:text-align="justify" fo:line-height="0.3055in" fo:margin-left="0.9006in" fo:margin-right="-0.0333in" fo:text-indent="-0.977in">
        <style:tab-stops/>
      </style:paragraph-properties>
    </style:style>
    <style:style style:name="T1053" style:parent-style-name="預設段落字型" style:family="text">
      <style:text-properties style:font-name="標楷體" style:font-name-asian="標楷體" fo:font-size="16pt" style:font-size-asian="16pt" style:font-size-complex="16pt"/>
    </style:style>
    <style:style style:name="T10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fo:font-size="16pt" style:font-size-asian="16pt" style:font-size-complex="16pt"/>
    </style:style>
    <style:style style:name="T10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fo:font-size="16pt" style:font-size-asian="16pt" style:font-size-complex="16pt"/>
    </style:style>
    <style:style style:name="T10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fo:font-size="16pt" style:font-size-asian="16pt" style:font-size-complex="16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062" style:parent-style-name="內文" style:family="paragraph">
      <style:paragraph-properties fo:text-align="justify" fo:line-height="0.3055in" fo:margin-left="0.4666in" fo:text-indent="-0.4666in">
        <style:tab-stops/>
      </style:paragraph-properties>
      <style:text-properties style:font-name="標楷體" style:font-name-asian="標楷體" fo:font-size="16pt" style:font-size-asian="16pt" style:font-size-complex="16pt"/>
    </style:style>
    <style:style style:name="P1063" style:parent-style-name="內文" style:family="paragraph">
      <style:paragraph-properties fo:text-align="justify" fo:line-height="0.3055in" fo:margin-left="0.4645in" fo:margin-right="-0.0312in" fo:text-indent="-0.4645in">
        <style:tab-stops/>
      </style:paragraph-properties>
      <style:text-properties style:font-name="標楷體" style:font-name-asian="標楷體" fo:font-size="16pt" style:font-size-asian="16pt" style:font-size-complex="16pt"/>
    </style:style>
    <style:style style:name="P1064" style:parent-style-name="內文" style:family="paragraph">
      <style:paragraph-properties fo:text-align="justify" fo:line-height="0.3055in" fo:margin-left="0.4645in" fo:margin-right="-0.0312in" fo:text-indent="-0.4645in">
        <style:tab-stops/>
      </style:paragraph-properties>
    </style:style>
    <style:style style:name="T1065" style:parent-style-name="預設段落字型" style:family="text">
      <style:text-properties style:font-name="標楷體" style:font-name-asian="標楷體" style:letter-kerning="true" fo:font-size="16pt" style:font-size-asian="16pt" style:font-size-complex="16pt"/>
    </style:style>
    <style:style style:name="T1066" style:parent-style-name="預設段落字型" style:family="text">
      <style:text-properties style:font-name="標楷體" style:font-name-asian="標楷體" fo:font-size="16pt" style:font-size-asian="16pt" style:font-size-complex="16p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text-align="justify" fo:line-height="0.3055in" fo:margin-left="0.8861in" fo:margin-right="-0.0333in" fo:text-indent="-0.9847in">
        <style:tab-stops/>
      </style:paragraph-properties>
      <style:text-properties style:font-name="標楷體" style:font-name-asian="標楷體" style:letter-kerning="true" fo:font-size="16pt" style:font-size-asian="16pt" style:font-size-complex="16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text-align="justify" fo:line-height="0.3055in" fo:margin-left="0.859in" fo:margin-right="-0.0333in" fo:text-indent="-0.8861in">
        <style:tab-stops/>
      </style:paragraph-properties>
    </style:style>
    <style:style style:name="T1072" style:parent-style-name="預設段落字型" style:family="text">
      <style:text-properties style:font-name="標楷體" style:font-name-asian="標楷體" style:letter-kerning="false" fo:font-size="16pt" style:font-size-asian="16pt" style:font-size-complex="16pt"/>
    </style:style>
    <style:style style:name="T1073" style:parent-style-name="預設段落字型" style:family="text">
      <style:text-properties style:font-name="標楷體" style:font-name-asian="標楷體" style:letter-kerning="false" fo:font-size="16pt" style:font-size-asian="16pt" style:font-size-complex="16pt"/>
    </style:style>
    <style:style style:name="T1074" style:parent-style-name="預設段落字型" style:family="text">
      <style:text-properties style:font-name="標楷體" style:font-name-asian="標楷體" fo:font-size="16pt" style:font-size-asian="16pt" style:font-size-complex="16pt"/>
    </style:style>
    <style:style style:name="T1075" style:parent-style-name="預設段落字型" style:family="text">
      <style:text-properties style:font-name="標楷體" style:font-name-asian="標楷體" fo:font-size="16pt" style:font-size-asian="16pt" style:font-size-complex="16pt"/>
    </style:style>
    <style:style style:name="P1076" style:parent-style-name="內文" style:family="paragraph">
      <style:paragraph-properties fo:text-align="justify" fo:line-height="0.3055in" fo:margin-left="0.8881in" fo:margin-right="-0.0333in" fo:text-indent="-0.9645in">
        <style:tab-stops/>
      </style:paragraph-properties>
    </style:style>
    <style:style style:name="T1077" style:parent-style-name="預設段落字型" style:family="text">
      <style:text-properties style:font-name="標楷體" style:font-name-asian="標楷體" style:letter-kerning="false" fo:font-size="16pt" style:font-size-asian="16pt" style:font-size-complex="16pt"/>
    </style:style>
    <style:style style:name="T1078" style:parent-style-name="預設段落字型" style:family="text">
      <style:text-properties style:font-name="標楷體" style:font-name-asian="標楷體" style:letter-kerning="false" fo:font-size="16pt" style:font-size-asian="16pt" style:font-size-complex="16pt"/>
    </style:style>
    <style:style style:name="T1079" style:parent-style-name="預設段落字型" style:family="text">
      <style:text-properties style:font-name="標楷體" style:font-name-asian="標楷體" fo:font-size="16pt" style:font-size-asian="16pt" style:font-size-complex="16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text-align="justify" fo:line-height="0.3055in" fo:margin-left="0.3479in" fo:text-indent="-0.393in">
        <style:tab-stops/>
      </style:paragraph-properties>
      <style:text-properties style:font-name="標楷體" style:font-name-asian="標楷體" fo:font-size="16pt" style:font-size-asian="16pt" style:font-size-complex="16pt"/>
    </style:style>
    <style:style style:name="P1082" style:parent-style-name="內文" style:family="paragraph">
      <style:paragraph-properties fo:text-align="justify" fo:line-height="0.3055in" fo:margin-left="0.3465in" fo:text-indent="-0.3465in">
        <style:tab-stops/>
      </style:paragraph-properties>
      <style:text-properties style:font-name="標楷體" style:font-name-asian="標楷體" fo:font-size="16pt" style:font-size-asian="16pt" style:font-size-complex="16p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清單段落" style:family="paragraph">
      <style:paragraph-properties style:snap-to-layout-grid="false" fo:text-align="justify" fo:line-height="0.3055in" fo:margin-left="0.818in" fo:text-indent="-0.9in">
        <style:tab-stops>
          <style:tab-stop style:type="left" style:position="-0.2104in"/>
        </style:tab-stops>
      </style:paragraph-properties>
    </style:style>
    <style:style style:name="T1086" style:parent-style-name="預設段落字型" style:family="text">
      <style:text-properties style:font-name="標楷體" style:font-name-asian="標楷體" fo:font-size="16pt" style:font-size-asian="16pt" style:font-size-complex="14pt"/>
    </style:style>
    <style:style style:name="T1087"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fo:font-size="16pt" style:font-size-asian="16pt" style:font-size-complex="14pt"/>
    </style:style>
    <style:style style:name="T1089" style:parent-style-name="預設段落字型" style:family="text">
      <style:text-properties style:font-name="標楷體" style:font-name-asian="標楷體" fo:font-size="16pt" style:font-size-asian="16pt" style:font-size-complex="16pt"/>
    </style:style>
    <style:style style:name="T10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font-size="16pt" style:font-size-asian="16pt" style:font-size-complex="16pt"/>
    </style:style>
    <style:style style:name="T10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fo:font-size="16pt" style:font-size-asian="16pt" style:font-size-complex="16pt"/>
    </style:style>
    <style:style style:name="T10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fo:font-size="16pt" style:font-size-asian="16pt" style:font-size-complex="16pt"/>
    </style:style>
    <style:style style:name="T10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fo:font-size="16pt" style:font-size-asian="16pt" style:font-size-complex="16pt"/>
    </style:style>
    <style:style style:name="T1098" style:parent-style-name="預設段落字型" style:family="text">
      <style:text-properties style:font-name="標楷體" style:font-name-asian="標楷體" fo:font-size="16pt" style:font-size-asian="16pt" style:font-size-complex="14pt"/>
    </style:style>
    <style:style style:name="P1099" style:parent-style-name="內文" style:family="paragraph">
      <style:paragraph-properties fo:widows="2" fo:orphans="2" style:snap-to-layout-grid="false" fo:text-align="justify" style:vertical-align="baseline" fo:line-height="0.3055in" fo:margin-left="1.2312in" fo:text-indent="-0.3909in">
        <style:tab-stops>
          <style:tab-stop style:type="left" style:position="-0.8458in"/>
          <style:tab-stop style:type="left" style:position="-0.5951in"/>
          <style:tab-stop style:type="left" style:position="0.0409in"/>
          <style:tab-stop style:type="left" style:position="0.677in"/>
          <style:tab-stop style:type="left" style:position="1.3131in"/>
          <style:tab-stop style:type="left" style:position="1.9493in"/>
          <style:tab-stop style:type="left" style:position="2.5854in"/>
          <style:tab-stop style:type="left" style:position="3.2215in"/>
          <style:tab-stop style:type="left" style:position="3.8576in"/>
          <style:tab-stop style:type="left" style:position="4.4937in"/>
          <style:tab-stop style:type="left" style:position="5.1298in"/>
          <style:tab-stop style:type="left" style:position="5.7659in"/>
          <style:tab-stop style:type="left" style:position="6.402in"/>
          <style:tab-stop style:type="left" style:position="7.0381in"/>
          <style:tab-stop style:type="left" style:position="7.6743in"/>
          <style:tab-stop style:type="left" style:position="8.3104in"/>
          <style:tab-stop style:type="left" style:position="8.9465in"/>
        </style:tab-stops>
      </style:paragraph-properties>
      <style:text-properties fo:hyphenate="false"/>
    </style:style>
    <style:style style:name="T1100" style:parent-style-name="預設段落字型" style:family="text">
      <style:text-properties style:font-name="標楷體" style:font-name-asian="標楷體" fo:font-size="16pt" style:font-size-asian="16pt" style:font-size-complex="14pt"/>
    </style:style>
    <style:style style:name="T1101"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fo:font-size="16pt" style:font-size-asian="16pt" style:font-size-complex="14pt"/>
    </style:style>
    <style:style style:name="T1103"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fo:font-size="16pt" style:font-size-asian="16pt" style:font-size-complex="14pt"/>
    </style:style>
    <style:style style:name="T1105"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fo:font-size="16pt" style:font-size-asian="16pt" style:font-size-complex="14pt"/>
    </style:style>
    <style:style style:name="T1107" style:parent-style-name="預設段落字型" style:family="text">
      <style:text-properties style:font-name="標楷體" style:font-name-asian="標楷體" fo:font-size="16pt" style:font-size-asian="16pt" style:font-size-complex="14pt"/>
    </style:style>
    <style:style style:name="P1108" style:parent-style-name="內文" style:family="paragraph">
      <style:paragraph-properties fo:text-align="justify" fo:line-height="0.3055in" fo:margin-left="1.2791in" fo:margin-right="-0.0333in" fo:text-indent="-0.4909in">
        <style:tab-stops/>
      </style:paragraph-properties>
    </style:style>
    <style:style style:name="T1109" style:parent-style-name="預設段落字型" style:family="text">
      <style:text-properties style:font-name="標楷體" style:font-name-asian="標楷體" fo:font-size="16pt" style:font-size-asian="16pt" style:font-size-complex="14pt"/>
    </style:style>
    <style:style style:name="T1110" style:parent-style-name="預設段落字型" style:family="text">
      <style:text-properties style:font-name="標楷體" style:font-name-asian="標楷體" fo:font-size="16pt" style:font-size-asian="16pt" style:font-size-complex="16pt"/>
    </style:style>
    <style:style style:name="T11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fo:font-size="16pt" style:font-size-asian="16pt" style:font-size-complex="16pt"/>
    </style:style>
    <style:style style:name="T11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fo:font-size="16pt" style:font-size-asian="16pt" style:font-size-complex="16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text-align="justify" fo:line-height="0.3055in" fo:margin-left="0.8027in" fo:margin-right="-0.0333in" fo:text-indent="-0.8861in">
        <style:tab-stops/>
      </style:paragraph-properties>
    </style:style>
    <style:style style:name="T1117" style:parent-style-name="預設段落字型" style:family="text">
      <style:text-properties style:font-name="標楷體" style:font-name-asian="標楷體" style:letter-kerning="false" fo:font-size="16pt" style:font-size-asian="16pt" style:font-size-complex="16pt"/>
    </style:style>
    <style:style style:name="T111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style:letter-kerning="false" fo:font-size="16pt" style:font-size-asian="16pt" style:font-size-complex="16pt"/>
    </style:style>
    <style:style style:name="T1120" style:parent-style-name="預設段落字型" style:family="text">
      <style:text-properties style:font-name="標楷體" style:font-name-asian="標楷體" fo:font-size="16pt" style:font-size-asian="16pt" style:font-size-complex="16pt"/>
    </style:style>
    <style:style style:name="T11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fo:font-size="16pt" style:font-size-asian="16pt" style:font-size-complex="16pt"/>
    </style:style>
    <style:style style:name="T11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fo:font-size="16pt" style:font-size-asian="16pt" style:font-size-complex="16pt"/>
    </style:style>
    <style:style style:name="P1125" style:parent-style-name="內文" style:family="paragraph">
      <style:paragraph-properties fo:text-align="justify" fo:line-height="0.3055in" fo:margin-left="1.2923in" fo:margin-right="-0.0333in" fo:text-indent="-0.4909in">
        <style:tab-stops/>
      </style:paragraph-properties>
    </style:style>
    <style:style style:name="T1126" style:parent-style-name="預設段落字型" style:family="text">
      <style:text-properties style:font-name="標楷體" style:font-name-asian="標楷體" fo:font-size="16pt" style:font-size-asian="16pt" style:font-size-complex="16pt"/>
    </style:style>
    <style:style style:name="T11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fo:font-size="16pt" style:font-size-asian="16pt" style:font-size-complex="16pt"/>
    </style:style>
    <style:style style:name="T11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fo:font-size="16pt" style:font-size-asian="16pt" style:font-size-complex="16pt"/>
    </style:style>
    <style:style style:name="T11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fo:font-size="16pt" style:font-size-asian="16pt" style:font-size-complex="16pt"/>
    </style:style>
    <style:style style:name="P1133" style:parent-style-name="內文" style:family="paragraph">
      <style:paragraph-properties fo:text-align="justify" fo:line-height="0.3055in" fo:margin-left="1.2923in" fo:margin-right="-0.0333in" fo:text-indent="-0.4909in">
        <style:tab-stops/>
      </style:paragraph-properties>
    </style:style>
    <style:style style:name="T1134" style:parent-style-name="預設段落字型" style:family="text">
      <style:text-properties style:font-name="標楷體" style:font-name-asian="標楷體" style:letter-kerning="false" fo:font-size="16pt" style:font-size-asian="16pt" style:font-size-complex="16pt"/>
    </style:style>
    <style:style style:name="T1135" style:parent-style-name="預設段落字型" style:family="text">
      <style:text-properties style:font-name="標楷體" style:font-name-asian="標楷體" fo:font-size="16pt" style:font-size-asian="16pt" style:font-size-complex="14pt"/>
    </style:style>
    <style:style style:name="T1136"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fo:font-size="16pt" style:font-size-asian="16pt" style:font-size-complex="14pt"/>
    </style:style>
    <style:style style:name="T1138"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fo:font-size="16pt" style:font-size-asian="16pt" style:font-size-complex="14pt"/>
    </style:style>
    <style:style style:name="T1140"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fo:font-size="16pt" style:font-size-asian="16pt" style:font-size-complex="14pt"/>
    </style:style>
    <style:style style:name="T1142"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fo:font-size="16pt" style:font-size-asian="16pt" style:font-size-complex="14pt"/>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146" style:parent-style-name="內文" style:family="paragraph">
      <style:paragraph-properties fo:text-align="justify" fo:line-height="0.3055in" fo:margin-left="0.4666in" fo:text-indent="-0.4666in">
        <style:tab-stops/>
      </style:paragraph-properties>
      <style:text-properties style:font-name="標楷體" style:font-name-asian="標楷體" fo:font-size="16pt" style:font-size-asian="16pt" style:font-size-complex="16pt"/>
    </style:style>
    <style:style style:name="P1147" style:parent-style-name="內文" style:family="paragraph">
      <style:paragraph-properties fo:text-align="justify" fo:line-height="0.3055in" fo:margin-left="0.4666in" fo:text-indent="-0.393in">
        <style:tab-stops/>
      </style:paragraph-properties>
      <style:text-properties style:font-name="標楷體" style:font-name-asian="標楷體" fo:font-size="16pt" style:font-size-asian="16pt" style:font-size-complex="16pt"/>
    </style:style>
    <style:style style:name="P1148" style:parent-style-name="內文" style:family="paragraph">
      <style:paragraph-properties fo:text-align="justify" fo:line-height="0.3055in" fo:margin-left="0.4666in" fo:text-indent="-0.393in">
        <style:tab-stops/>
      </style:paragraph-properties>
      <style:text-properties style:font-name="標楷體" style:font-name-asian="標楷體" fo:font-size="16pt" style:font-size-asian="16pt" style:font-size-complex="16p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text-align="justify" fo:line-height="0.3055in" fo:margin-left="0.8861in" fo:margin-right="-0.0333in" fo:text-indent="-0.8861in">
        <style:tab-stops/>
      </style:paragraph-properties>
    </style:style>
    <style:style style:name="T1152" style:parent-style-name="預設段落字型" style:family="text">
      <style:text-properties style:font-name="標楷體" style:font-name-asian="標楷體" fo:font-size="16pt" style:font-size-asian="16pt" style:font-size-complex="14pt"/>
    </style:style>
    <style:style style:name="T1153" style:parent-style-name="預設段落字型" style:family="text">
      <style:text-properties style:font-name="標楷體" style:font-name-asian="標楷體" fo:font-size="16pt" style:font-size-asian="16pt" style:font-size-complex="14pt"/>
    </style:style>
    <style:style style:name="T1154" style:parent-style-name="預設段落字型" style:family="text">
      <style:text-properties style:font-name="標楷體" style:font-name-asian="標楷體" fo:font-size="16pt" style:font-size-asian="16pt" style:font-size-complex="14pt"/>
    </style:style>
    <style:style style:name="T1155" style:parent-style-name="預設段落字型" style:family="text">
      <style:text-properties style:font-name="標楷體" style:font-name-asian="標楷體" fo:font-size="16pt" style:font-size-asian="16pt" style:font-size-complex="14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text-align="justify" fo:line-height="0.3055in" fo:margin-left="0.8027in" fo:margin-right="-0.0333in" fo:text-indent="-0.8861in">
        <style:tab-stops/>
      </style:paragraph-properties>
      <style:text-properties style:font-name="標楷體" style:font-name-asian="標楷體" style:letter-kerning="false" fo:font-size="16pt" style:font-size-asian="16pt" style:font-size-complex="16pt"/>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text-align="justify" fo:line-height="0.3055in" fo:margin-left="0.3458in" fo:text-indent="-0.3909in">
        <style:tab-stops/>
      </style:paragraph-properties>
    </style:style>
    <style:style style:name="T1160" style:parent-style-name="預設段落字型" style:family="text">
      <style:text-properties style:font-name="標楷體" style:font-name-asian="標楷體" fo:font-size="16pt" style:font-size-asian="16pt" style:font-size-complex="16pt"/>
    </style:style>
    <style:style style:name="T1161" style:parent-style-name="預設段落字型" style:family="text">
      <style:text-properties style:font-name="標楷體" style:font-name-asian="標楷體" fo:font-size="16pt" style:font-size-asian="16pt" style:font-size-complex="16pt"/>
    </style:style>
    <style:style style:name="T1162" style:parent-style-name="預設段落字型" style:family="text">
      <style:text-properties style:font-name="標楷體" style:font-name-asian="標楷體" fo:letter-spacing="-0.0138in" fo:font-size="16pt" style:font-size-asian="16pt" style:font-size-complex="16pt"/>
    </style:style>
    <style:style style:name="P1163" style:parent-style-name="內文" style:family="paragraph">
      <style:paragraph-properties fo:text-align="justify" fo:line-height="0.3055in" fo:margin-left="0.3666in" fo:text-indent="-0.3666in">
        <style:tab-stops/>
      </style:paragraph-properties>
      <style:text-properties style:font-name="標楷體" style:font-name-asian="標楷體" fo:font-size="16pt" style:font-size-asian="16pt" style:font-size-complex="16pt"/>
    </style:style>
    <style:style style:name="P1164" style:parent-style-name="內文" style:family="paragraph">
      <style:paragraph-properties fo:text-align="justify" fo:line-height="0.3055in" fo:margin-left="0.3666in" fo:text-indent="-0.3666in">
        <style:tab-stops/>
      </style:paragraph-properties>
      <style:text-properties style:font-name="標楷體" style:font-name-asian="標楷體" fo:font-size="16pt" style:font-size-asian="16pt" style:font-size-complex="16pt"/>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style:snap-to-layout-grid="false" fo:text-align="justify" fo:line-height="0.3055in" fo:margin-left="0.818in" fo:text-indent="-0.9in">
        <style:tab-stops>
          <style:tab-stop style:type="left" style:position="-0.3208in"/>
        </style:tab-stops>
      </style:paragraph-properties>
      <style:text-properties style:font-name="標楷體" style:font-name-asian="標楷體" fo:font-size="16pt" style:font-size-asian="16pt" style:font-size-complex="14pt"/>
    </style:style>
    <style:style style:name="P1168" style:parent-style-name="內文" style:family="paragraph">
      <style:paragraph-properties style:snap-to-layout-grid="false" fo:text-align="justify" fo:line-height="0.3055in" fo:margin-left="1.3312in" fo:text-indent="-0.4909in">
        <style:tab-stops/>
      </style:paragraph-properties>
      <style:text-properties style:font-name="標楷體" style:font-name-asian="標楷體" fo:font-size="16pt" style:font-size-asian="16pt" style:font-size-complex="14pt"/>
    </style:style>
    <style:style style:name="P1169" style:parent-style-name="內文" style:family="paragraph">
      <style:paragraph-properties fo:text-align="justify" fo:line-height="0.3055in" fo:margin-left="1.377in" fo:margin-right="-0.0333in" fo:text-indent="-0.5888in">
        <style:tab-stops/>
      </style:paragraph-properties>
    </style:style>
    <style:style style:name="T1170" style:parent-style-name="預設段落字型" style:family="text">
      <style:text-properties style:font-name="標楷體" style:font-name-asian="標楷體" fo:font-size="16pt" style:font-size-asian="16pt" style:font-size-complex="14pt"/>
    </style:style>
    <style:style style:name="T1171" style:parent-style-name="預設段落字型" style:family="text">
      <style:text-properties style:font-name="標楷體" style:font-name-asian="標楷體" fo:font-size="16pt" style:font-size-asian="16pt" style:font-size-complex="14pt"/>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text-align="justify" fo:line-height="0.3055in" fo:margin-left="0.8027in" fo:margin-right="-0.0333in" fo:text-indent="-0.8861in">
        <style:tab-stops/>
      </style:paragraph-properties>
      <style:text-properties style:font-name="標楷體" style:font-name-asian="標楷體" style:letter-kerning="false" fo:font-size="16pt" style:font-size-asian="16pt" style:font-size-complex="16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text-align="justify" fo:line-height="0.3055in" fo:margin-left="0.3659in" fo:text-indent="-0.3909in">
        <style:tab-stops/>
      </style:paragraph-properties>
      <style:text-properties style:font-name="標楷體" style:font-name-asian="標楷體" fo:font-size="16pt" style:font-size-asian="16pt" style:font-size-complex="16pt"/>
    </style:style>
    <style:style style:name="P1176" style:parent-style-name="內文" style:family="paragraph">
      <style:paragraph-properties fo:text-align="justify" fo:line-height="0.3055in" fo:margin-left="0.3659in" fo:text-indent="-0.3909in">
        <style:tab-stops/>
      </style:paragraph-properties>
      <style:text-properties style:font-name="標楷體" style:font-name-asian="標楷體" fo:font-size="16pt" style:font-size-asian="16pt" style:font-size-complex="16p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style:snap-to-layout-grid="false" fo:text-align="justify" fo:line-height="0.3055in" fo:margin-left="0.8381in" fo:text-indent="-0.8847in">
        <style:tab-stops>
          <style:tab-stop style:type="left" style:position="-0.3409in"/>
        </style:tab-stops>
      </style:paragraph-properties>
    </style:style>
    <style:style style:name="T1180" style:parent-style-name="預設段落字型" style:family="text">
      <style:text-properties style:font-name="標楷體" style:font-name-asian="標楷體" fo:font-size="16pt" style:font-size-asian="16pt" style:font-size-complex="14pt"/>
    </style:style>
    <style:style style:name="T1181"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fo:font-size="16pt" style:font-size-asian="16pt" style:font-size-complex="14pt"/>
    </style:style>
    <style:style style:name="T1183"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fo:font-size="16pt" style:font-size-asian="16pt" style:font-size-complex="14pt"/>
    </style:style>
    <style:style style:name="T1185"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fo:font-size="16pt" style:font-size-asian="16pt" style:font-size-complex="14pt"/>
    </style:style>
    <style:style style:name="T1187"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fo:font-size="16pt" style:font-size-asian="16pt" style:font-size-complex="14pt"/>
    </style:style>
    <style:style style:name="T1189"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fo:font-size="16pt" style:font-size-asian="16pt" style:font-size-complex="14pt"/>
    </style:style>
    <style:style style:name="P1191" style:parent-style-name="內文" style:family="paragraph">
      <style:paragraph-properties fo:widows="2" fo:orphans="2" style:snap-to-layout-grid="false" fo:text-align="justify" style:vertical-align="baseline" fo:line-height="0.3055in" fo:margin-left="0.8381in">
        <style:tab-stops>
          <style:tab-stop style:type="left" style:position="-0.4527in"/>
          <style:tab-stop style:type="left" style:position="0.0013in"/>
          <style:tab-stop style:type="left" style:position="0.434in"/>
          <style:tab-stop style:type="left" style:position="1.0701in"/>
          <style:tab-stop style:type="left" style:position="1.7062in"/>
          <style:tab-stop style:type="left" style:position="2.3423in"/>
          <style:tab-stop style:type="left" style:position="2.9784in"/>
          <style:tab-stop style:type="left" style:position="3.6145in"/>
          <style:tab-stop style:type="left" style:position="4.2506in"/>
          <style:tab-stop style:type="left" style:position="4.8868in"/>
          <style:tab-stop style:type="left" style:position="5.5229in"/>
          <style:tab-stop style:type="left" style:position="6.159in"/>
          <style:tab-stop style:type="left" style:position="6.7951in"/>
          <style:tab-stop style:type="left" style:position="7.4312in"/>
          <style:tab-stop style:type="left" style:position="8.0673in"/>
          <style:tab-stop style:type="left" style:position="8.7034in"/>
          <style:tab-stop style:type="left" style:position="9.3395in"/>
        </style:tab-stops>
      </style:paragraph-properties>
      <style:text-properties fo:hyphenate="false"/>
    </style:style>
    <style:style style:name="T1192" style:parent-style-name="預設段落字型" style:family="text">
      <style:text-properties style:font-name="標楷體" style:font-name-asian="標楷體" fo:font-size="16pt" style:font-size-asian="16pt" style:font-size-complex="14pt"/>
    </style:style>
    <style:style style:name="T1193"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P1195" style:parent-style-name="內文" style:family="paragraph">
      <style:paragraph-properties style:snap-to-layout-grid="false" fo:text-align="justify" fo:line-height="0.3055in" fo:margin-left="0.8381in" fo:text-indent="-0.0013in">
        <style:tab-stops>
          <style:tab-stop style:type="left" style:position="-0.3409in"/>
        </style:tab-stops>
      </style:paragraph-properties>
    </style:style>
    <style:style style:name="T1196" style:parent-style-name="預設段落字型" style:family="text">
      <style:text-properties style:font-name="標楷體" style:font-name-asian="標楷體" fo:font-size="16pt" style:font-size-asian="16pt" style:font-size-complex="14pt"/>
    </style:style>
    <style:style style:name="T1197"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text-align="justify" fo:line-height="0.3055in" fo:margin-left="0.8027in" fo:margin-right="-0.0333in" fo:text-indent="-0.8861in">
        <style:tab-stops/>
      </style:paragraph-properties>
    </style:style>
    <style:style style:name="T1202" style:parent-style-name="預設段落字型" style:family="text">
      <style:text-properties style:font-name="標楷體" style:font-name-asian="標楷體" style:letter-kerning="false" fo:font-size="16pt" style:font-size-asian="16pt" style:font-size-complex="16pt"/>
    </style:style>
    <style:style style:name="T120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style:letter-kerning="false" fo:font-size="16pt" style:font-size-asian="16pt" style:font-size-complex="16pt"/>
    </style:style>
    <style:style style:name="T1205" style:parent-style-name="預設段落字型" style:family="text">
      <style:text-properties style:font-name="標楷體" style:font-name-asian="標楷體" fo:font-size="16pt" style:font-size-asian="16pt" style:font-size-complex="14pt"/>
    </style:style>
    <style:style style:name="T1206"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fo:font-size="16pt" style:font-size-asian="16pt" style:font-size-complex="14pt"/>
    </style:style>
    <style:style style:name="T1208"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fo:font-size="16pt" style:font-size-asian="16pt" style:font-size-complex="14pt"/>
    </style:style>
    <style:style style:name="T1210"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fo:font-size="16pt" style:font-size-asian="16pt" style:font-size-complex="14pt"/>
    </style:style>
    <style:style style:name="T1212"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fo:font-size="16pt" style:font-size-asian="16pt" style:font-size-complex="14pt"/>
    </style:style>
    <style:style style:name="T1214"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fo:font-size="16pt" style:font-size-asian="16pt" style:font-size-complex="14pt"/>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218" style:parent-style-name="內文" style:family="paragraph">
      <style:paragraph-properties fo:text-align="justify" fo:line-height="0.3055in" fo:margin-left="0.4666in" fo:text-indent="-0.4666in">
        <style:tab-stops/>
      </style:paragraph-properties>
      <style:text-properties style:font-name="標楷體" style:font-name-asian="標楷體" fo:font-size="16pt" style:font-size-asian="16pt" style:font-size-complex="16pt"/>
    </style:style>
    <style:style style:name="P1219" style:parent-style-name="內文" style:family="paragraph">
      <style:paragraph-properties fo:text-align="justify" fo:line-height="0.3055in" fo:margin-left="0.4666in" fo:text-indent="-0.4666in">
        <style:tab-stops/>
      </style:paragraph-properties>
      <style:text-properties style:font-name="標楷體" style:font-name-asian="標楷體" fo:font-size="16pt" style:font-size-asian="16pt" style:font-size-complex="16pt"/>
    </style:style>
    <style:style style:name="P1220" style:parent-style-name="內文" style:family="paragraph">
      <style:paragraph-properties fo:text-align="justify" fo:line-height="0.3055in" fo:margin-left="0.4659in" fo:text-indent="-0.4909in">
        <style:tab-stops/>
      </style:paragraph-properties>
      <style:text-properties style:font-name="標楷體" style:font-name-asian="標楷體" fo:font-size="16pt" style:font-size-asian="16pt" style:font-size-complex="16pt"/>
    </style:style>
    <style:style style:name="P1221" style:parent-style-name="內文" style:family="paragraph">
      <style:paragraph-properties fo:text-align="justify" fo:line-height="0.3055in" fo:margin-left="0.4659in" fo:text-indent="-0.4909in">
        <style:tab-stops/>
      </style:paragraph-properties>
    </style:style>
    <style:style style:name="T1222" style:parent-style-name="預設段落字型" style:family="text">
      <style:text-properties style:font-name="標楷體" style:font-name-asian="標楷體" fo:font-size="16pt" style:font-size-asian="16pt" style:font-size-complex="16pt"/>
    </style:style>
    <style:style style:name="T1223" style:parent-style-name="預設段落字型" style:family="text">
      <style:text-properties style:font-name="標楷體" style:font-name-asian="標楷體" fo:font-size="16pt" style:font-size-asian="16pt" style:font-size-complex="16pt"/>
    </style:style>
    <style:style style:name="T1224" style:parent-style-name="預設段落字型" style:family="text">
      <style:text-properties style:font-name="標楷體" style:font-name-asian="標楷體" fo:font-size="16pt" style:font-size-asian="16pt" style:font-size-complex="16pt"/>
    </style:style>
    <style:style style:name="T1225" style:parent-style-name="預設段落字型" style:family="text">
      <style:text-properties style:font-name="標楷體" style:font-name-asian="標楷體" style:letter-kerning="false" fo:font-size="16pt" style:font-size-asian="16pt" style:font-size-complex="16pt"/>
    </style:style>
    <style:style style:name="T1226" style:parent-style-name="預設段落字型" style:family="text">
      <style:text-properties style:font-name="標楷體" style:font-name-asian="標楷體" fo:font-size="16pt" style:font-size-asian="16pt" style:font-size-complex="16pt"/>
    </style:style>
    <style:style style:name="P1227" style:parent-style-name="內文" style:family="paragraph">
      <style:paragraph-properties fo:text-align="justify" fo:line-height="0.3055in" fo:margin-left="0.3659in" fo:text-indent="-0.3909in">
        <style:tab-stops/>
      </style:paragraph-properties>
      <style:text-properties style:font-name="標楷體" style:font-name-asian="標楷體" fo:font-size="16pt" style:font-size-asian="16pt" style:font-size-complex="16p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text-align="justify" fo:line-height="0.3055in" fo:margin-left="0.8861in" fo:margin-right="-0.0333in" fo:text-indent="-0.9847in">
        <style:tab-stops/>
      </style:paragraph-properties>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style:snap-to-layout-grid="false" fo:text-align="justify" fo:line-height="0.3055in" fo:margin-left="0.8159in" fo:text-indent="-0.8979in">
        <style:tab-stops/>
      </style:paragraph-properties>
      <style:text-properties style:font-name="標楷體" style:font-name-asian="標楷體" fo:font-size="16pt" style:font-size-asian="16pt" style:font-size-complex="16pt"/>
    </style:style>
    <style:style style:name="P1233" style:parent-style-name="內文" style:family="paragraph">
      <style:paragraph-properties fo:text-align="justify" fo:line-height="0.3055in" fo:margin-left="0.8881in" fo:margin-right="-0.0333in" fo:text-indent="-0.0854in">
        <style:tab-stops/>
      </style:paragraph-properties>
    </style:style>
    <style:style style:name="T1234" style:parent-style-name="預設段落字型" style:family="text">
      <style:text-properties style:font-name="標楷體" style:font-name-asian="標楷體" fo:font-size="16pt" style:font-size-asian="16pt" style:font-size-complex="16pt"/>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text-align="justify" fo:line-height="0.3055in" fo:margin-left="0.0194in" fo:margin-right="-0.0312in">
        <style:tab-stops/>
      </style:paragraph-properties>
      <style:text-properties style:font-name="標楷體" style:font-name-asian="標楷體" fo:font-size="16pt" style:font-size-asian="16pt" style:font-size-complex="16pt"/>
    </style:style>
    <style:style style:name="P1237" style:parent-style-name="內文" style:family="paragraph">
      <style:paragraph-properties fo:text-align="justify" fo:line-height="0.3055in" fo:margin-left="0.0194in" fo:margin-right="-0.0312in">
        <style:tab-stops/>
      </style:paragraph-properties>
      <style:text-properties style:font-name="標楷體" style:font-name-asian="標楷體" style:letter-kerning="true" fo:font-size="16pt" style:font-size-asian="16pt" style:font-size-complex="16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fo:text-align="justify" fo:line-height="0.3055in" fo:margin-left="0.8861in" fo:margin-right="-0.0333in" fo:text-indent="-0.9847in">
        <style:tab-stops/>
      </style:paragraph-properties>
    </style:style>
    <style:style style:name="T1241" style:parent-style-name="預設段落字型" style:family="text">
      <style:text-properties style:font-name="標楷體" style:font-name-asian="標楷體" fo:font-size="16pt" style:font-size-asian="16pt" style:font-size-complex="16pt"/>
    </style:style>
    <style:style style:name="T12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fo:font-size="16pt" style:font-size-asian="16pt" style:font-size-complex="16pt"/>
    </style:style>
    <style:style style:name="T12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fo:font-size="16pt" style:font-size-asian="16pt" style:font-size-complex="16pt"/>
    </style:style>
    <style:style style:name="T12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fo:font-size="16pt" style:font-size-asian="16pt" style:font-size-complex="16pt"/>
    </style:style>
    <style:style style:name="T12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fo:font-size="16pt" style:font-size-asian="16pt" style:font-size-complex="16pt"/>
    </style:style>
    <style:style style:name="T12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fo:font-size="16pt" style:font-size-asian="16pt" style:font-size-complex="16pt"/>
    </style:style>
    <style:style style:name="T12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fo:font-size="16pt" style:font-size-asian="16pt" style:font-size-complex="16pt"/>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text-align="justify" fo:line-height="0.3055in" fo:margin-left="0.8881in" fo:margin-right="-0.0333in" fo:text-indent="-0.9645in">
        <style:tab-stops/>
      </style:paragraph-properties>
    </style:style>
    <style:style style:name="T1256" style:parent-style-name="預設段落字型" style:family="text">
      <style:text-properties style:font-name="標楷體" style:font-name-asian="標楷體" fo:font-size="16pt" style:font-size-asian="16pt" style:font-size-complex="16pt"/>
    </style:style>
    <style:style style:name="T12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fo:font-size="16pt" style:font-size-asian="16pt" style:font-size-complex="16pt"/>
    </style:style>
    <style:style style:name="T12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fo:font-size="16pt" style:font-size-asian="16pt" style:font-size-complex="16pt"/>
    </style:style>
    <style:style style:name="T12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2" style:parent-style-name="預設段落字型" style:family="text">
      <style:text-properties style:font-name="標楷體" style:font-name-asian="標楷體" fo:font-size="16pt" style:font-size-asian="16pt" style:font-size-complex="16pt"/>
    </style:style>
    <style:style style:name="T12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fo:font-size="16pt" style:font-size-asian="16pt" style:font-size-complex="16pt"/>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267" style:parent-style-name="內文" style:family="paragraph">
      <style:paragraph-properties fo:text-align="justify" fo:line-height="0.3055in" fo:margin-left="0.4576in" fo:margin-right="-0.0312in" fo:text-indent="-0.4909in">
        <style:tab-stops/>
      </style:paragraph-properties>
      <style:text-properties style:font-name="標楷體" style:font-name-asian="標楷體" fo:font-size="16pt" style:font-size-asian="16pt" style:font-size-complex="16p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text-align="justify" fo:line-height="0.3055in" fo:margin-left="0.8861in" fo:margin-right="-0.0333in" fo:text-indent="-0.9847in">
        <style:tab-stops/>
      </style:paragraph-properties>
      <style:text-properties style:font-name="標楷體" style:font-name-asian="標楷體" style:letter-kerning="false" fo:font-size="16pt" style:font-size-asian="16pt" style:font-size-complex="16pt"/>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text-align="justify" fo:line-height="0.3055in" fo:margin-left="0.8027in" fo:margin-right="-0.0333in" fo:text-indent="-0.8791in">
        <style:tab-stops/>
      </style:paragraph-properties>
    </style:style>
    <style:style style:name="T1273" style:parent-style-name="預設段落字型" style:family="text">
      <style:text-properties style:font-name="標楷體" style:font-name-asian="標楷體" fo:font-size="16pt" style:font-size-asian="16pt" style:font-size-complex="16pt"/>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text-align="justify" fo:line-height="0.3055in" fo:margin-left="-0.002in" fo:margin-right="-0.0312in" fo:text-indent="-0.0243in">
        <style:tab-stops/>
      </style:paragraph-properties>
      <style:text-properties style:font-name="標楷體" style:font-name-asian="標楷體" fo:font-size="16pt" style:font-size-asian="16pt" style:font-size-complex="16p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widows="2" fo:orphans="2" style:snap-to-layout-grid="false" fo:text-align="justify" style:vertical-align="baseline" fo:line-height="0.3055in" fo:margin-left="0.8368in" fo:text-indent="-0.9354in">
        <style:tab-stops>
          <style:tab-stop style:type="left" style:position="-0.4513in"/>
          <style:tab-stop style:type="left" style:position="0.0027in"/>
          <style:tab-stop style:type="left" style:position="0.4354in"/>
          <style:tab-stop style:type="left" style:position="1.0715in"/>
          <style:tab-stop style:type="left" style:position="1.7076in"/>
          <style:tab-stop style:type="left" style:position="2.3437in"/>
          <style:tab-stop style:type="left" style:position="2.9798in"/>
          <style:tab-stop style:type="left" style:position="3.6159in"/>
          <style:tab-stop style:type="left" style:position="4.252in"/>
          <style:tab-stop style:type="left" style:position="4.8881in"/>
          <style:tab-stop style:type="left" style:position="5.5243in"/>
          <style:tab-stop style:type="left" style:position="6.1604in"/>
          <style:tab-stop style:type="left" style:position="6.7965in"/>
          <style:tab-stop style:type="left" style:position="7.4326in"/>
          <style:tab-stop style:type="left" style:position="8.0687in"/>
          <style:tab-stop style:type="left" style:position="8.7048in"/>
          <style:tab-stop style:type="left" style:position="9.3409in"/>
        </style:tab-stops>
      </style:paragraph-properties>
      <style:text-properties fo:hyphenate="false"/>
    </style:style>
    <style:style style:name="T1279" style:parent-style-name="預設段落字型" style:family="text">
      <style:text-properties style:font-name="標楷體" style:font-name-asian="標楷體" fo:font-size="16pt" style:font-size-asian="16pt" style:font-size-complex="14pt"/>
    </style:style>
    <style:style style:name="T1280" style:parent-style-name="預設段落字型" style:family="text">
      <style:text-properties style:font-name="標楷體" style:font-name-asian="標楷體" fo:font-size="16pt" style:font-size-asian="16pt" style:font-size-complex="16pt"/>
    </style:style>
    <style:style style:name="T1281" style:parent-style-name="預設段落字型" style:family="text">
      <style:text-properties style:font-name="標楷體" style:font-name-asian="標楷體" fo:font-size="16pt" style:font-size-asian="16pt" style:font-size-complex="16pt"/>
    </style:style>
    <style:style style:name="P1282" style:parent-style-name="內文" style:family="paragraph">
      <style:paragraph-properties style:snap-to-layout-grid="false" fo:text-align="justify" fo:line-height="0.3055in" fo:margin-left="0.8381in" fo:text-indent="-0.0013in">
        <style:tab-stops>
          <style:tab-stop style:type="left" style:position="-0.3409in"/>
        </style:tab-stops>
      </style:paragraph-properties>
    </style:style>
    <style:style style:name="T1283" style:parent-style-name="預設段落字型" style:family="text">
      <style:text-properties style:font-name="標楷體" style:font-name-asian="標楷體" fo:font-size="16pt" style:font-size-asian="16pt" style:font-size-complex="14pt"/>
    </style:style>
    <style:style style:name="T1284" style:parent-style-name="預設段落字型" style:family="text">
      <style:text-properties style:font-name="標楷體" style:font-name-asian="標楷體" fo:font-size="16pt" style:font-size-asian="16pt" style:font-size-complex="16pt"/>
    </style:style>
    <style:style style:name="T1285" style:parent-style-name="預設段落字型" style:family="text">
      <style:text-properties style:font-name="標楷體" style:font-name-asian="標楷體" fo:font-size="16pt" style:font-size-asian="16pt" style:font-size-complex="16pt"/>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text-align="justify" fo:line-height="0.3055in" fo:margin-left="0.8027in" fo:margin-right="-0.0333in" fo:text-indent="-0.8791in">
        <style:tab-stops/>
      </style:paragraph-properties>
      <style:text-properties style:font-name="標楷體" style:font-name-asian="標楷體" fo:font-size="16pt" style:font-size-asian="16pt" style:font-size-complex="16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text-align="justify" fo:line-height="0.3055in" fo:margin-left="-0.0006in" fo:text-indent="-0.0444in">
        <style:tab-stops/>
      </style:paragraph-properties>
    </style:style>
    <style:style style:name="T1290" style:parent-style-name="預設段落字型" style:family="text">
      <style:text-properties style:font-name="標楷體" style:font-name-asian="標楷體" fo:font-size="16pt" style:font-size-asian="16pt" style:font-size-complex="16pt"/>
    </style:style>
    <style:style style:name="T12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92" style:parent-style-name="預設段落字型" style:family="text">
      <style:text-properties style:font-name="標楷體" style:font-name-asian="標楷體" fo:font-size="16pt" style:font-size-asian="16pt" style:font-size-complex="16pt"/>
    </style:style>
    <style:style style:name="P1293" style:parent-style-name="內文" style:family="paragraph">
      <style:paragraph-properties fo:text-align="justify" fo:line-height="0.3055in" fo:margin-left="0.4659in" fo:text-indent="-0.4909in">
        <style:tab-stops/>
      </style:paragraph-properties>
      <style:text-properties style:font-name="標楷體" style:font-name-asian="標楷體" fo:font-size="16pt" style:font-size-asian="16pt" style:font-size-complex="16pt"/>
    </style:style>
    <style:style style:name="P1294" style:parent-style-name="內文" style:family="paragraph">
      <style:paragraph-properties fo:text-align="justify" fo:line-height="0.3055in" fo:margin-left="0.4652in" fo:margin-right="-0.0312in" fo:text-indent="-0.4666in">
        <style:tab-stops/>
      </style:paragraph-properties>
    </style:style>
    <style:style style:name="T1295" style:parent-style-name="預設段落字型" style:family="text">
      <style:text-properties style:font-name="標楷體" style:font-name-asian="標楷體" fo:font-size="16pt" style:font-size-asian="16pt" style:font-size-complex="16pt"/>
    </style:style>
    <style:style style:name="T1296" style:parent-style-name="預設段落字型" style:family="text">
      <style:text-properties style:font-name="標楷體" style:font-name-asian="標楷體" fo:font-size="16pt" style:font-size-asian="16pt" style:font-size-complex="16pt"/>
    </style:style>
    <style:style style:name="T1297" style:parent-style-name="預設段落字型" style:family="text">
      <style:text-properties style:font-name="標楷體" style:font-name-asian="標楷體" style:letter-kerning="false" fo:font-size="16pt" style:font-size-asian="16pt" style:font-size-complex="16pt"/>
    </style:style>
    <style:style style:name="T1298" style:parent-style-name="預設段落字型" style:family="text">
      <style:text-properties style:font-name="標楷體" style:font-name-asian="標楷體" fo:font-size="16pt" style:font-size-asian="16pt" style:font-size-complex="16pt"/>
    </style:style>
    <style:style style:name="T1299" style:parent-style-name="預設段落字型" style:family="text">
      <style:text-properties style:font-name="標楷體" style:font-name-asian="標楷體" fo:font-size="16pt" style:font-size-asian="16pt" style:font-size-complex="16pt"/>
    </style:style>
    <style:style style:name="T1300" style:parent-style-name="預設段落字型" style:family="text">
      <style:text-properties style:font-name="標楷體" style:font-name-asian="標楷體" fo:font-size="16pt" style:font-size-asian="16pt" style:font-size-complex="16pt"/>
    </style:style>
    <style:style style:name="T1301" style:parent-style-name="預設段落字型" style:family="text">
      <style:text-properties style:font-name="標楷體" style:font-name-asian="標楷體" style:letter-kerning="false" fo:font-size="16pt" style:font-size-asian="16pt" style:font-size-complex="16pt"/>
    </style:style>
    <style:style style:name="T1302" style:parent-style-name="預設段落字型" style:family="text">
      <style:text-properties style:font-name="標楷體" style:font-name-asian="標楷體" style:letter-kerning="false" fo:font-size="16pt" style:font-size-asian="16pt" style:font-size-complex="16pt"/>
    </style:style>
    <style:style style:name="T1303" style:parent-style-name="預設段落字型" style:family="text">
      <style:text-properties style:font-name="標楷體" style:font-name-asian="標楷體" fo:font-size="16pt" style:font-size-asian="16pt" style:font-size-complex="16pt"/>
    </style:style>
    <style:style style:name="T1304" style:parent-style-name="預設段落字型" style:family="text">
      <style:text-properties style:font-name="標楷體" style:font-name-asian="標楷體" style:letter-kerning="false" fo:font-size="16pt" style:font-size-asian="16pt" style:font-size-complex="16p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text-align="justify" fo:line-height="0.3055in" fo:margin-left="0.8861in" fo:margin-right="-0.0333in" fo:text-indent="-0.984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style:snap-to-layout-grid="false" fo:text-align="justify" fo:line-height="0.3055in" fo:margin-left="1.1611in" fo:text-indent="-1.193in">
        <style:tab-stops/>
      </style:paragraph-properties>
      <style:text-properties style:font-name="標楷體" style:font-name-asian="標楷體" fo:font-size="16pt" style:font-size-asian="16pt" style:font-size-complex="14pt"/>
    </style:style>
    <style:style style:name="P1310" style:parent-style-name="內文" style:family="paragraph">
      <style:paragraph-properties fo:text-align="justify" fo:line-height="0.3055in" fo:margin-left="1.0979in" fo:margin-right="-0.0333in" fo:text-indent="0.0986in">
        <style:tab-stops/>
      </style:paragraph-properties>
    </style:style>
    <style:style style:name="T1311" style:parent-style-name="預設段落字型" style:family="text">
      <style:text-properties style:font-name="標楷體" style:font-name-asian="標楷體" fo:font-size="16pt" style:font-size-asian="16pt" style:font-size-complex="14pt"/>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text-align="justify" fo:line-height="0.3055in" fo:margin-left="0.4659in" fo:text-indent="-0.4909in">
        <style:tab-stops/>
      </style:paragraph-properties>
      <style:text-properties style:font-name="標楷體" style:font-name-asian="標楷體" fo:font-size="16pt" style:font-size-asian="16pt" style:font-size-complex="16pt"/>
    </style:style>
    <style:style style:name="P1314" style:parent-style-name="內文" style:family="paragraph">
      <style:paragraph-properties fo:text-align="justify" fo:line-height="0.3055in" fo:margin-left="0.4645in" fo:margin-right="-0.0312in" fo:text-indent="-0.4645in">
        <style:tab-stops/>
      </style:paragraph-properties>
      <style:text-properties style:font-name="標楷體" style:font-name-asian="標楷體" fo:font-size="16pt" style:font-size-asian="16pt" style:font-size-complex="16p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text-align="justify" fo:line-height="0.3055in" fo:margin-left="0.7875in" fo:margin-right="-0.0333in" fo:text-indent="-0.8861in">
        <style:tab-stops/>
      </style:paragraph-properties>
    </style:style>
    <style:style style:name="T1318" style:parent-style-name="預設段落字型" style:family="text">
      <style:text-properties style:font-name="標楷體" style:font-name-asian="標楷體" style:letter-kerning="false" fo:font-size="16pt" style:font-size-asian="16pt" style:font-size-complex="16pt"/>
    </style:style>
    <style:style style:name="T1319" style:parent-style-name="預設段落字型" style:family="text">
      <style:text-properties style:font-name="標楷體" style:font-name-asian="標楷體" style:letter-kerning="true" fo:font-size="16pt" style:font-size-asian="16pt" style:font-size-complex="14pt"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style:letter-kerning="false" fo:font-size="16pt" style:font-size-asian="16pt" style:font-size-complex="16pt"/>
    </style:style>
    <style:style style:name="T1321" style:parent-style-name="預設段落字型" style:family="text">
      <style:text-properties style:font-name="標楷體" style:font-name-asian="標楷體" fo:font-size="16pt" style:font-size-asian="16pt" style:font-size-complex="16pt"/>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fo:text-align="justify" fo:line-height="0.3055in" fo:margin-left="1.1541in" fo:margin-right="-0.0333in" fo:text-indent="-1.1812in">
        <style:tab-stops/>
      </style:paragraph-properties>
    </style:style>
    <style:style style:name="T1324" style:parent-style-name="預設段落字型" style:family="text">
      <style:text-properties style:font-name="標楷體" style:font-name-asian="標楷體" style:letter-kerning="false" fo:font-size="16pt" style:font-size-asian="16pt" style:font-size-complex="16pt"/>
    </style:style>
    <style:style style:name="T13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style:letter-kerning="false" fo:font-size="16pt" style:font-size-asian="16pt" style:font-size-complex="16pt"/>
    </style:style>
    <style:style style:name="T1327" style:parent-style-name="預設段落字型" style:family="text">
      <style:text-properties style:font-name="標楷體" style:font-name-asian="標楷體" style:letter-kerning="false" fo:font-size="16pt" style:font-size-asian="16pt" style:font-size-complex="16pt"/>
    </style:style>
    <style:style style:name="T1328" style:parent-style-name="預設段落字型" style:family="text">
      <style:text-properties style:font-name="標楷體" style:font-name-asian="標楷體" fo:font-size="16pt" style:font-size-asian="16pt" style:font-size-complex="14pt"/>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text-align="justify" fo:line-height="0.3055in" fo:margin-left="0.0194in" fo:margin-right="-0.0312in">
        <style:tab-stops/>
      </style:paragraph-properties>
      <style:text-properties style:font-name="標楷體" style:font-name-asian="標楷體" fo:font-size="16pt" style:font-size-asian="16pt" style:font-size-complex="16pt"/>
    </style:style>
    <style:style style:name="P1331" style:parent-style-name="內文" style:family="paragraph">
      <style:text-properties style:font-name="標楷體" style:font-name-asian="標楷體" style:font-size-complex="12pt"/>
    </style:style>
  </office:automatic-styles>
  <office:body>
    <office:text text:use-soft-page-breaks="true">
      <text:p text:style-name="P1"><text:span text:style-name="T4">市政會議討論案</text:span><text:span text:style-name="T5"><text:s text:c="22"/></text:span><text:span text:style-name="T6">提案機關：工</text:span><text:span text:style-name="T7"><text:s text:c="2"/></text:span><text:span text:style-name="T8">務</text:span><text:span text:style-name="T9"><text:s text:c="2"/></text:span><text:span text:style-name="T10">局</text:span><text:span text:style-name="T11"><text:s text:c="11"/></text:span><text:span text:style-name="T12">法</text:span><text:span text:style-name="T13"><text:s text:c="2"/></text:span><text:span text:style-name="T14">務</text:span><text:span text:style-name="T15"><text:s text:c="2"/></text:span><text:span text:style-name="T16">局</text:span></text:p>
      <text:p text:style-name="P17">案由：為修正「臺北市公園管理自治條例」案，謹提請審議。</text:p>
      <text:p text:style-name="P18">說明：</text:p>
      <text:p text:style-name="P19"><text:span text:style-name="T20">一、</text:span><text:span text:style-name="T21">臺北市政</text:span><text:span text:style-name="T22">府</text:span><text:span text:style-name="T23">(以下簡稱市政府)</text:span><text:span text:style-name="T24">為加強臺北市(以下簡稱本市)公園之管理及維護公園環境設施，於五十九年七月八日制定公布「臺北市公園、綠地、行道樹管理辦法」，</text:span><text:span text:style-name="T25">其後</text:span><text:span text:style-name="T26">歷經五次修正並</text:span><text:span text:style-name="T27">先後</text:span><text:span text:style-name="T28">修正名稱為「臺北市公園綠地行道樹路燈管理辦法」、「臺北市公園管理辦法」，</text:span><text:span text:style-name="T29">嗣</text:span><text:span text:style-name="T30">於九十五年六月六日修正時，因新增罰則規定，</text:span><text:span text:style-name="T31">乃</text:span><text:span text:style-name="T32">依地方制度法第二十六條第二項規定</text:span><text:span text:style-name="T33">，提升法規位階為自治條例，</text:span><text:span text:style-name="T34">爰修正法規名稱為「臺北市公園管理自治條例」(以下簡稱本自治條例)在案，迄今已逾十六年未修正。</text:span></text:p>
      <text:p text:style-name="P35">二、考量本自治條例已逾十六年未修正，因應公園休憩品質需求及型態之改變、公園類型多元發展，及配合公園管理實務現況需求，爰就本自治條例所定公園管理規範進行修正；另依行政院九十五年五月十五日院臺建字第０九五００一六二三三號函復市政府核定本自治條例所附之內政部及該院有關單位意見(以下簡稱行政院九十五年函復核定修正意見)，修正相關條文規定，以提升市政府公園管理機關就公園管理之適法性及妥當性。綜上，爰提具本自治條例修正草案。</text:p>
      <text:p text:style-name="P36"><text:span text:style-name="T37">三</text:span><text:span text:style-name="T38">、</text:span><text:span text:style-name="T39">本自治條例修正重點說明如下：</text:span></text:p>
      <text:p text:style-name="P40"><text:span text:style-name="T41">(一)</text:span><text:span text:style-name="T42">考量現行條文第二條所定「依都市計畫所開闢之市管公園、綠地、廣場、兒童遊樂場」，應係指</text:span><text:span text:style-name="T43">市政</text:span><text:span text:style-name="T44">府所屬各機關學校管理之</text:span><text:span text:style-name="T45">已開闢</text:span><text:span text:style-name="T46">都市計畫公園、綠地、</text:span><text:soft-page-break/><text:span text:style-name="T47">廣場及兒童遊樂場，為期明確，爰修正本自治條例第二條規定。(修正條文第二條)</text:span></text:p>
      <text:p text:style-name="P48"><text:span text:style-name="T49">(二)</text:span><text:span text:style-name="T50">考量現行條文第三條第一項第二款所定運動公園並無可類型化之要件，亦與公園管理機關之認定無涉，僅為公園之名稱，爰刪除該款規定；另因應本市公園類型多元發展，並配合公園管理機關之實務現況，爰修正第一項公園管理機關之規定，以符實際。</text:span><text:span text:style-name="T51">復</text:span><text:span text:style-name="T52">為使本自治條例之權限委任、委託事項具體明確，爰修正第三條第二項規定</text:span><text:span text:style-name="T53">；</text:span><text:span text:style-name="T54">又考量現行條文第二十一條第一項性質上亦屬權限委任規定，爰將該條項規定移列第三項</text:span><text:span text:style-name="T55">。</text:span><text:span text:style-name="T56">(修正條文第三條)</text:span></text:p>
      <text:p text:style-name="P57"><text:span text:style-name="T58">(三)</text:span><text:bookmark-start text:name="_Hlk129021154"/><text:span text:style-name="T59">考量公園設計需與時俱進、</text:span><text:span text:style-name="T60">變</text:span><text:span text:style-name="T61">動性較大，得由管理機關訂定相關設計規範辦理，且</text:span><text:span text:style-name="T62">市政</text:span><text:span text:style-name="T63">府於一百十</text:span><text:span text:style-name="T64">年</text:span><text:span text:style-name="T65">九月十七日</text:span><text:span text:style-name="T66">已</text:span><text:span text:style-name="T67">訂定發布「臺北市公園規劃設計要點」，本自治條例</text:span><text:span text:style-name="T68">所</text:span><text:span text:style-name="T69">定</text:span><text:span text:style-name="T70">涉及</text:span><text:span text:style-name="T71">公園設計</text:span><text:span text:style-name="T72">相關之</text:span><text:span text:style-name="T73">規範</text:span><text:span text:style-name="T74">，已無規定</text:span><text:span text:style-name="T75">之必要，爰刪除現行條文第四條。另查公園設施之登記列管事宜係依臺北市市有財產管理自治條例及其相關規定辦理，</text:span><text:span text:style-name="T76">亦</text:span><text:span text:style-name="T77">無須於本自治條例重複規定，爰刪除現行條文第七條。</text:span><text:bookmark-end text:name="_Hlk129021154"/></text:p>
      <text:p text:style-name="P78">(四)考量公園設施新興種類繁多，尚難於本自治條例窮盡規定，為求規範簡明，爰刪除現行條文第五條第一款至第六款之列舉設施規定，僅保留第一款至第六款之設施類型規定，及增訂一款防災設施，並酌作文字修正。(修正條文第四條)</text:p>
      <text:p text:style-name="P79"><text:span text:style-name="T80">(五)</text:span><text:span text:style-name="T81">現行條文第十條</text:span><text:span text:style-name="T82">前段</text:span><text:span text:style-name="T83">規定公園設施提供使用得收取規費，與現行條文第十五條第一項規定使用公園場</text:span><text:soft-page-break/><text:span text:style-name="T84">地應向管理機關申請，二者均係就公園提供使用</text:span><text:span text:style-name="T85">所</text:span><text:span text:style-name="T86">為規</text:span><text:span text:style-name="T87">範</text:span><text:span text:style-name="T88">，為求規範簡明，爰將現行條文第十五條第一項規定移列至修正條文第八條</text:span><text:span text:style-name="T89">(調整條次前為</text:span><text:span text:style-name="T90">現行條文第十條</text:span><text:span text:style-name="T91">)</text:span><text:span text:style-name="T92">，並為文字修正</text:span><text:span text:style-name="T93">。另因</text:span><text:span text:style-name="T94">公園場地及設施之使用規範，本得由管理機關依職權訂定</text:span><text:span text:style-name="T95">，</text:span><text:span text:style-name="T96">而其使用收費亦應依規費法規定訂定，是無需於本自治條例中制定授權依據，爰刪除</text:span><text:span text:style-name="T97">現行條文</text:span><text:span text:style-name="T98">第</text:span><text:span text:style-name="T99">十</text:span><text:span text:style-name="T100">條</text:span><text:span text:style-name="T101">關於使用收費授權之</text:span><text:span text:style-name="T102">規定</text:span><text:span text:style-name="T103">。(修正條文第八條)</text:span></text:p>
      <text:p text:style-name="P104"><text:span text:style-name="T105">(</text:span><text:span text:style-name="T106">六</text:span><text:span text:style-name="T107">)</text:span><text:span text:style-name="T108">考量現行公園管理實務，公園原則均開放供公眾使用，管理機關無需另公告開放時間，僅例外於特殊情形時由管理機關公告限制使用時間及使用區域，爰修正現行條文</text:span><text:span text:style-name="T109">第十二條</text:span><text:span text:style-name="T110">，以符實際。(修正條文第十條)</text:span></text:p>
      <text:p text:style-name="P111"><text:span text:style-name="T112">(</text:span><text:span text:style-name="T113">七</text:span><text:span text:style-name="T114">)</text:span><text:span text:style-name="T115">現行條文第十</text:span><text:span text:style-name="T116">三</text:span><text:span text:style-name="T117">條所定公園內禁止行為，因應公園管理實務需求及義務規定明確之必要，</text:span><text:span text:style-name="T118">又</text:span><text:span text:style-name="T119">為用語之一致性，</text:span><text:span text:style-name="T120">爰</text:span><text:span text:style-name="T121">修正各款規定及增刪</text:span><text:span text:style-name="T122">內容</text:span><text:span text:style-name="T123">，另</text:span><text:span text:style-name="T124">現行條文第十九款所定「毀損樹木」行為已含括於修正條文第一項第十三款規定之「毀損公園設施」行為內，無重複規範必要，爰予刪除，且因</text:span><text:span text:style-name="T125">公園內民眾有餵食禽鳥、野生動物或棄養動物之情形，應予以禁止，爰增訂第十九款。</text:span><text:span text:style-name="T126">復</text:span><text:span text:style-name="T127">為明定第一項第四款所定未經許可駕駛或停放車輛之車輛之定義，爰增訂第二項</text:span><text:span text:style-name="T128">。另為明確修正條文第一項第九款要件，增訂第三項規定，</text:span><text:span text:style-name="T129">並增訂第</text:span><text:span text:style-name="T130">四</text:span><text:span text:style-name="T131">項明定損壞公園設施者，應負損害賠償責任。(修正條文第十一條)</text:span></text:p>
      <text:p text:style-name="P132"><text:span text:style-name="T133">(</text:span><text:span text:style-name="T134">八</text:span><text:span text:style-name="T135">)</text:span><text:span text:style-name="T136">參照行政院法規會編印之行政機關法制作業實務就</text:span><text:soft-page-break/><text:span text:style-name="T137">處罰條文順序係先規定罰責較重者，再規定罰責較輕者，爰將現行條文第十八條第二項移列至修正條文第十四條、現行條文第十八條第一項移列至修正條文第十五條。另配合現行條文第十三條條次遞改為修正條文第十一條第一項，爰配合修正</text:span><text:span text:style-name="T138">違反之</text:span><text:span text:style-name="T139">條項次及文字</text:span><text:span text:style-name="T140">。</text:span><text:span text:style-name="T141">（修正條文第十四條至第十五條）</text:span></text:p>
      <text:p text:style-name="P142"><text:span text:style-name="T143">(</text:span><text:span text:style-name="T144">九</text:span><text:span text:style-name="T145">)</text:span><text:span text:style-name="T146">因調整現行條文第十七條至第十八條罰則之順序，爰將現行條文第十七條移列至修正條文第十六條第一項，並配合現行條文第十三條條次遞改為修正條文第十一條第一項，爰配合修正</text:span><text:span text:style-name="T147">違反之</text:span><text:span text:style-name="T148">條項次及文字；另考量本自治條例、中央法令或其他行政法上義務規定之裁罰規定競合時，應依行政罰法相關規定或行政法原理原則進行事實認定及法令之解釋適用，無須於本自治條例就法令適用順序另為規定，爰刪除現行條文所定「，依中央法律裁處之；中央法律未規定者」文字。復查現行條文第二十條關於毀損樹木應依行道樹規定標準賠償之規定，與修正條文</text:span><text:span text:style-name="T149">第十六條</text:span><text:span text:style-name="T150">第一項</text:span><text:span text:style-name="T151">所</text:span><text:span text:style-name="T152">定</text:span><text:span text:style-name="T153">違反修正條文第十一條第一項第十三款，</text:span><text:span text:style-name="T154">同屬違反毀損樹木義務規定之處理方式，為求條文簡明，爰將現行條文第二十條移列至修正條文</text:span><text:span text:style-name="T155">第十</text:span><text:span text:style-name="T156">六</text:span><text:span text:style-name="T157">條</text:span><text:span text:style-name="T158">第二項，</text:span><text:span text:style-name="T159">並</text:span><text:span text:style-name="T160">酌作文字修正；另因應管理機關實務</text:span><text:span text:style-name="T161">上有進行</text:span><text:span text:style-name="T162">代為清除或移置保管等處理行為之必要，</text:span><text:span text:style-name="T163">爰</text:span><text:span text:style-name="T164">增訂</text:span><text:span text:style-name="T165">修正條文第十六條</text:span><text:span text:style-name="T166">第三項規定。（修正條文第十</text:span><text:span text:style-name="T167">六</text:span><text:span text:style-name="T168">條）</text:span></text:p>
      <text:p text:style-name="P169"><text:span text:style-name="T170">(</text:span><text:span text:style-name="T171">十</text:span><text:span text:style-name="T172">)</text:span><text:span text:style-name="T173">新增修正條文第十八條，</text:span><text:span text:style-name="T174">考量本自治條例尚無處理未</text:span><text:span text:style-name="T175">依市政府公告</text:span><text:span text:style-name="T176">停放車輛或廢棄車輛之</text:span><text:span text:style-name="T177">移置</text:span><text:span text:style-name="T178">相關規</text:span><text:soft-page-break/><text:span text:style-name="T179">定，爰增訂</text:span><text:span text:style-name="T180">未</text:span><text:span text:style-name="T181">依市政府公告</text:span><text:span text:style-name="T182">停放之車輛或廢棄車輛之移置、保管及拍賣</text:span><text:span text:style-name="T183">事項，準用</text:span><text:span text:style-name="T184">臺北市處理妨礙道路交通及久停公有停車場車輛自治條例</text:span><text:span text:style-name="T185">相關</text:span><text:span text:style-name="T186">規定。(修正條文第十八條)</text:span></text:p>
      <text:p text:style-name="P187"><text:span text:style-name="T188">(十</text:span><text:span text:style-name="T189">一</text:span><text:span text:style-name="T190">)</text:span><text:span text:style-name="T191">現行條文第二十一條第一項移列</text:span><text:span text:style-name="T192">至修正條文第三條</text:span><text:span text:style-name="T193">第三項</text:span><text:span text:style-name="T194">規定。另</text:span><text:span text:style-name="T195">本自治條例所處之罰鍰，經通知限期繳納，逾期不繳納者，本得依行政執行法相關規定移送行政執行，無需於本自治條例重複規定。為求條文簡明，爰依行政院九十五年函復核定修正意見，刪除現行條文第二十一條第二項規定。</text:span></text:p>
      <text:p text:style-name="P196"><text:span text:style-name="T197">四</text:span><text:span text:style-name="T198">、本案業經本</text:span><text:span text:style-name="T199">府法務</text:span><text:span text:style-name="T200">局</text:span><text:span text:style-name="T201">一一</text:span><text:span text:style-name="T202">二</text:span><text:span text:style-name="T203">年</text:span><text:span text:style-name="T204">三</text:span><text:span text:style-name="T205">月</text:span><text:span text:style-name="T206">三</text:span><text:span text:style-name="T207">十</text:span><text:span text:style-name="T208">日第</text:span><text:span text:style-name="T209">七</text:span><text:span text:style-name="T210">九二</text:span><text:span text:style-name="T211">次</text:span><text:span text:style-name="T212">法規委員會審議</text:span><text:span text:style-name="T213">通過</text:span><text:span text:style-name="T214">。</text:span></text:p>
      <text:p text:style-name="P215"><text:span text:style-name="T216">五</text:span><text:span text:style-name="T217">、檢陳</text:span><text:bookmark-start text:name="_Hlk77859381"/><text:span text:style-name="T218">本</text:span><text:span text:style-name="T219">自治條例</text:span><text:span text:style-name="T220">修正草案條文對照表</text:span><text:span text:style-name="T221">及法規影響評估報告書</text:span><text:span text:style-name="T222">各一份</text:span><text:span text:style-name="T223">。</text:span><text:bookmark-end text:name="_Hlk77859381"/><text:span text:style-name="T224"><text:s/></text:span></text:p>
      <text:p text:style-name="P225"><text:span text:style-name="T226">擬辦：</text:span><text:span text:style-name="T227">擬提請審議通過後，函請臺北市議會審議。</text:span></text:p>
      <text:p text:style-name="P228"><text:span text:style-name="T229">決議：</text:span></text:p>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able:number-columns-spanned="3">
            <text:soft-page-break/>
            <text:p text:style-name="P236">「臺北市公園管理自治條例」修正草案條文對照表</text:p>
          </table:table-cell>
          <table:covered-table-cell/>
          <table:covered-table-cell/>
        </table:table-row>
        <table:table-row table:style-name="TableRow239">
          <table:table-cell table:style-name="TableCell240">
            <text:p text:style-name="P241">修正條文</text:p>
          </table:table-cell>
          <table:table-cell table:style-name="TableCell242">
            <text:p text:style-name="P243">現行條文</text:p>
          </table:table-cell>
          <table:table-cell table:style-name="TableCell244">
            <text:p text:style-name="P245">說明</text:p>
          </table:table-cell>
        </table:table-row>
        <table:table-row table:style-name="TableRow246">
          <table:table-cell table:style-name="TableCell247">
            <text:p text:style-name="P248"><text:span text:style-name="T249">第一條　　臺北市</text:span><text:span text:style-name="T250">(以下簡稱本市)</text:span><text:span text:style-name="T251">為加強公園管理，維護公園環境</text:span><text:span text:style-name="T252">及</text:span><text:span text:style-name="T253">設施，特制定本自治條例。</text:span></text:p>
          </table:table-cell>
          <table:table-cell table:style-name="TableCell254">
            <text:p text:style-name="P255">第一條　　臺北市為加強公園管理，維護公園環境設施，特制定本自治條例。</text:p>
            <text:p text:style-name="P256"><text:span text:style-name="T257"><text:s text:c="4"/></text:span><text:span text:style-name="T258">本自治條例未規定者，適用其他法規規定。</text:span></text:p>
          </table:table-cell>
          <table:table-cell table:style-name="TableCell259">
            <text:p text:style-name="P260">一、現行條文第一項增訂臺北市之簡稱規定，並酌作文字修正。</text:p>
            <text:p text:style-name="P261"><text:span text:style-name="T262">二、現行條文第二項規定「本自治條例未規定者，適用其他法規規定」，就法令適用而言乃當然之理，無待明定(參照法務部一百零七年九月六日法制字第一０七０二五二０七五０號函釋意旨)，並依行政院九十五年五月十五日院臺建字第０九五００一六二三三號函復臺北市政府(以下簡稱市政府)核定本自治條例所附之內政部及該院有關單位意見(以下簡稱行政院九十五年函復核定修正意見)，爰刪除第二項規定，以符現行法制體例。</text:span></text:p>
          </table:table-cell>
        </table:table-row>
        <table:table-row table:style-name="TableRow263">
          <table:table-cell table:style-name="TableCell264">
            <text:p text:style-name="P265"><text:span text:style-name="T266">第二條　　</text:span><text:span text:style-name="T267">本自治條例所稱公園，指</text:span><text:span text:style-name="T268">臺北市政府(以下簡稱市政府)所屬各機關學校管理之已開闢</text:span><text:span text:style-name="T269">都市計畫公園、綠地、廣場</text:span><text:span text:style-name="T270">及</text:span><text:span text:style-name="T271">兒童遊樂場、配合其他公共工程興建或其他依法令設置供公眾遊憩之場地。</text:span></text:p>
          </table:table-cell>
          <table:table-cell table:style-name="TableCell272">
            <text:p text:style-name="P273"><text:span text:style-name="T274">第二條　　</text:span><text:span text:style-name="T275">本自治條例所稱公園，指</text:span><text:span text:style-name="T276">依</text:span><text:span text:style-name="T277">都市計畫</text:span><text:span text:style-name="T278">所開闢之市管</text:span><text:span text:style-name="T279">公園、綠地、廣場</text:span><text:span text:style-name="T280">、</text:span><text:span text:style-name="T281">兒童遊樂場、配合其他公共工程興建或其他依法令設置供公眾遊憩之場地。</text:span></text:p>
            <text:p text:style-name="P282"/>
          </table:table-cell>
          <table:table-cell table:style-name="TableCell283">
            <text:p text:style-name="P284"><text:span text:style-name="T285">查依本自治條例九十五年修正時之立法資料所示，現行條文所定「依都市計畫所開闢之市管公園、綠地、廣場、兒童遊樂場」應係指市政府所屬各機關學校管理之已開闢都市計畫公園、綠地、廣場及兒童遊樂場，意即「公園、綠地、廣場、兒童遊樂場」非指都市計畫法第四十二條第一項第一款所定「公園、綠地、廣場、兒童遊樂場」公共設施用地，而係指劃定為都市計畫公園、綠地、廣場、兒童遊樂場用地且已開闢為公園、綠地、廣場、兒童遊樂場之公共設施。另本自治條例所稱公園並包含市政府所屬各機關學校管理之「配合其他公共工程興建或其他依法令設置供公眾遊憩之場地」。是為期明確，爰修正現行條文，並增訂臺北市政府及其簡稱規定。</text:span></text:p>
          </table:table-cell>
        </table:table-row>
        <table:table-row table:style-name="TableRow286">
          <table:table-cell table:style-name="TableCell287">
            <text:p text:style-name="P288"><text:span text:style-name="T289">第三條　　</text:span><text:span text:style-name="T290">本自治條例之主管機關為市政府，並以下列機關為管理機關</text:span><text:span text:style-name="T291">。</text:span><text:span text:style-name="T292">但經市政府另以公告指定管理機關者，從其指定</text:span><text:span text:style-name="T293">：</text:span></text:p>
            <text:p text:style-name="P294"><text:span text:style-name="T295">一、</text:span><text:span text:style-name="T296">已開闢</text:span><text:span text:style-name="T297">都市計畫公園、綠地、廣場</text:span><text:span text:style-name="T298">及</text:span><text:span text:style-name="T299">兒童遊樂場</text:span><text:span text:style-name="T300">：臺北</text:span><text:span text:style-name="T301">市政府工務局公園路燈工程管理處。</text:span></text:p>
            <text:p text:style-name="P302"><text:span text:style-name="T303">二、</text:span><text:span text:style-name="T304">配合公共工程興建供公眾遊憩之場</text:span><text:span text:style-name="T305">地：</text:span><text:span text:style-name="T306">工程</text:span><text:span text:style-name="T307">主辦</text:span><text:span text:style-name="T308">機關</text:span><text:span text:style-name="T309">。</text:span></text:p>
            <text:p text:style-name="P310"><text:span text:style-name="T311">三、</text:span><text:span text:style-name="T312">經移撥之前二款公園或公園設施：移撥後管理公園或公園設施之機關</text:span><text:span text:style-name="T313">。</text:span></text:p>
            <text:p text:style-name="P314"><text:span text:style-name="T315">四、</text:span><text:span text:style-name="T316">前三款以外</text:span><text:span text:style-name="T317">其他依法令設置供公眾遊憩之場</text:span><text:span text:style-name="T318">地：市政府公告之</text:span><text:span text:style-name="T319">管理機關</text:span><text:span text:style-name="T320">。</text:span></text:p>
            <text:soft-page-break/>
            <text:p text:style-name="P321"><text:span text:style-name="T322"><text:s text:c="8"/></text:span><text:span text:style-name="T323">市政府</text:span><text:span text:style-name="T324">或管理機關認為必要時</text:span><text:span text:style-name="T325">，</text:span><text:span text:style-name="T326">得將</text:span><text:span text:style-name="T327">公園或公園設施之維護管理業務</text:span><text:span text:style-name="T328">委任所屬下級機關或委託市政府所屬其他機關執行之。</text:span></text:p>
            <text:p text:style-name="P329"><text:span text:style-name="T330"><text:s text:c="8"/></text:span><text:span text:style-name="T331">本自治條例有關罰鍰之處罰，委任管理機關執行之。</text:span></text:p>
            <text:p text:style-name="P332"><text:span text:style-name="T333"><text:s text:c="8"/></text:span></text:p>
          </table:table-cell>
          <table:table-cell table:style-name="TableCell334">
            <text:p text:style-name="P335"><text:span text:style-name="T336">第三條　　</text:span><text:span text:style-name="T337">本自治條例之主管機關為</text:span><text:span text:style-name="T338">臺北</text:span><text:span text:style-name="T339">市政府，並以下列機關為管理機關：</text:span></text:p>
            <text:p text:style-name="P340"><text:span text:style-name="T341">一、</text:span><text:span text:style-name="T342">都市計畫公園、綠地、廣場</text:span><text:span text:style-name="T343">、</text:span><text:span text:style-name="T344">兒童遊樂場</text:span><text:span text:style-name="T345">為</text:span><text:span text:style-name="T346">市政府工務局公園路燈工程管理處</text:span><text:span text:style-name="T347">。</text:span></text:p>
            <text:p text:style-name="P348"><text:span text:style-name="T349">二、運動公園為市政府教育局。</text:span></text:p>
            <text:p text:style-name="P350"><text:span text:style-name="T351">三、</text:span><text:span text:style-name="T352">配合公共工程興建供公眾遊憩之場</text:span><text:span text:style-name="T353">所為該公共</text:span><text:span text:style-name="T354">工程</text:span><text:span text:style-name="T355">管理</text:span><text:span text:style-name="T356">機關。</text:span></text:p>
            <text:p text:style-name="P357"><text:span text:style-name="T358">四、其他依法令設置供公眾遊憩之場</text:span><text:span text:style-name="T359">所，其</text:span><text:span text:style-name="T360">管理機關</text:span><text:span text:style-name="T361">由主管機關定之</text:span><text:span text:style-name="T362">。</text:span></text:p>
            <text:p text:style-name="P363"><text:span text:style-name="T364"><text:s text:c="6"/></text:span><text:span text:style-name="T365">主管機關</text:span><text:span text:style-name="T366">或管理機關認為必要時得將</text:span><text:span text:style-name="T367">權限</text:span><text:span text:style-name="T368">委任所屬下級機關或委託市政府所屬其他機關執行之。</text:span></text:p>
            <text:p text:style-name="P369"><text:span text:style-name="T370"><text:s text:c="4"/></text:span></text:p>
          </table:table-cell>
          <table:table-cell table:style-name="TableCell371">
            <text:p text:style-name="P372">一、修正條文第一項：<text:s/></text:p>
            <text:p text:style-name="P373">(一)配合修正條文第二條增訂市政府之簡稱規定，將第一項序文所定「臺北市政府」修正為「市政府」。另因應本市公園類型多元發展、管理專業化，考量實務上有由市政府另以公告指定管理機關之需求，爰於第一項序文增訂但書規定。</text:p>
            <text:p text:style-name="P374">(二)配合修正條文第二條規定「已開闢都市計畫公園、綠地、廣場及兒童遊樂場」，以及參考市政府法制作業體例，首次提及機關名稱以全名稱之，爰修正第一項第一款規定。</text:p>
            <text:p text:style-name="P375">(三)另現行條文第一項第二款規定運動公園之管理機關為市政府教育局，係因該局所屬<text:soft-page-break/>之體育處為實際管理機關，嗣體育處於一百零一年八月十日升格為市政府體育局。又考量現行公園名稱為運動公園者並無可類型化之要件，名稱無特殊考量，亦與公園管理機關之認定無涉，僅為公園之名稱，爰刪除第一項第二款規定，以符實際，其後款次遞改。</text:p>
            <text:p text:style-name="P376">(四)現行條文第一項第三款款次遞改為第二款。修正條文第二款所稱「配合公共工程興建供公眾遊憩之場地」，原則上係由工程主辦機關為管理機關，例如市政府工務局水利工程處(以下簡稱水利處)為興建河防設施所興建之河濱公園、設置於垃圾處理廠或污水處理場旁、為回饋鄰<text:soft-page-break/>里興建之公園（如迪化休閒運動公園等）等。為期明確，爰修正第一項第二款規定。</text:p>
            <text:p text:style-name="P377">(五)再查，為使公園及其內設施之管理更為適切、多元，實務上有公園管理機關將公園或公園內設施移撥予其他機關管理之情形(如公園處將公園內體育場地移撥予市政府體育局管理)及未來需求，爰增訂修正條文第一項第三款規定。</text:p>
            <text:p text:style-name="P378">(六)現行條文第一項第四款所定「其他」，應係指「前三款以外」；又前三款規定以外場地之管理機關應係由市政府以公告定之，爰修正第一項第四款規定，以期明確。</text:p>
            <text:p text:style-name="P379">二、配合修正條文第二條增訂市政府之簡稱規定，爰將現行條文<text:soft-page-break/>第二項所定「主管機關」修正為「市政府」。另依行政程序法第十五條規定：「行政機關得依法規將其權限之一部分，委任所屬下級機關執行之。(第一項)行政機關因業務上之需要，得依法規將其權限之一部分，委託不相隸屬之行政機關執行之。(第二項)前二項情形，應將委任或委託事項及法規依據公告之，並刊登政府公報或新聞紙。(第三項)」而得為權限委任、委託之法規依據包括自治條例，並應就權限委任、委託事項具體明確規定(參照法務部一百零六年六月二日法制字第一０六０二五０九一００號函釋意旨)。是為使本自治條例關於權限委任、委託之規定明確，爰參<text:soft-page-break/>考臺中市公園及行道樹管理自治條例第二條就權限委託事項規定為「公園維護管理業務」之體例，修正第二項規定。</text:p>
            <text:p text:style-name="P380"><text:span text:style-name="T381">三、復考量現行條文第二十一條第一項所定「本自治條例所定罰鍰之處罰，由管理機關為之」性質上屬權限委任規定，爰參考臺北市下水道橋樑隧道附掛纜線管理自治條例第二條第二項規定之體例，將現行條文第二十一條第一項規定移列至修正條文第三項，規範本自治條例有關罰鍰之處罰，委任管理機關執行之，以符實際。</text:span></text:p>
          </table:table-cell>
        </table:table-row>
        <table:table-row table:style-name="TableRow382">
          <table:table-cell table:style-name="TableCell383">
            <text:p text:style-name="P384"/>
          </table:table-cell>
          <table:table-cell table:style-name="TableCell385">
            <text:p text:style-name="P386">第四條　　公園周圍境界線如須設置圍護物，應以植物或設置適當穿透性之設施為之。</text:p>
            <text:p text:style-name="P387"><text:s text:c="4"/></text:p>
            <text:p text:style-name="P388"/>
          </table:table-cell>
          <table:table-cell table:style-name="TableCell389">
            <text:p text:style-name="P390"><text:span text:style-name="T391">一、</text:span><text:span text:style-name="T392">本條刪除</text:span><text:span text:style-name="T393">。</text:span></text:p>
            <text:p text:style-name="P394"><text:span text:style-name="T395">二、現行條文規定涉及公園設計原則，考量公園設計需與時俱進、變動性較大，得由管理機</text:span><text:soft-page-break/><text:span text:style-name="T396">關訂定相關設計規範辦理，且市政府於一百十年九月十七日已訂定發布「臺北市公園規劃設計要點」。則已無於本自治條例另定公園設計規範之必要，爰刪除現行條文，其後條次遞改。</text:span></text:p>
          </table:table-cell>
        </table:table-row>
        <table:table-row table:style-name="TableRow397">
          <table:table-cell table:style-name="TableCell398">
            <text:p text:style-name="P399"><text:span text:style-name="T400">第</text:span><text:span text:style-name="T401">四</text:span><text:span text:style-name="T402">條　　</text:span><text:span text:style-name="T403">管理機關得依公園性質及環境需要</text:span><text:span text:style-name="T404">，</text:span><text:span text:style-name="T405">設置下列</text:span><text:span text:style-name="T406">公園</text:span><text:span text:style-name="T407">設施：</text:span></text:p>
            <text:p text:style-name="P408">一、園景設施。</text:p>
            <text:p text:style-name="P409">二、休憩設施。</text:p>
            <text:p text:style-name="P410">三、遊樂設施。</text:p>
            <text:p text:style-name="P411">四、運動設施。</text:p>
            <text:p text:style-name="P412">五、社教設施。</text:p>
            <text:p text:style-name="P413">六、服務設施。</text:p>
            <text:p text:style-name="P414"><text:span text:style-name="T415">七、</text:span><text:span text:style-name="T416">防災設施。</text:span></text:p>
            <text:p text:style-name="P417"><text:span text:style-name="T418">八、</text:span><text:span text:style-name="T419">其他經</text:span><text:span text:style-name="T420">市政府</text:span><text:span text:style-name="T421">核准設置</text:span><text:span text:style-name="T422">之設施</text:span><text:span text:style-name="T423">。</text:span></text:p>
          </table:table-cell>
          <table:table-cell table:style-name="TableCell424">
            <text:p text:style-name="P425"><text:span text:style-name="T426">第</text:span><text:span text:style-name="T427">五</text:span><text:span text:style-name="T428">條　　</text:span><text:span text:style-name="T429">管理機關得依公園性質及環境需要設置下列設施：</text:span></text:p>
            <text:p text:style-name="P430"><text:span text:style-name="T431">一、園景設施</text:span><text:span text:style-name="T432">：樹木、花卉、草坪、花壇、綠籬、花鐘、花架、綠廊、噴泉、水流、池塘、小橋、瀑布、假山、雕塑、藝術作品、踏石、園燈等</text:span><text:span text:style-name="T433">。</text:span></text:p>
            <text:p text:style-name="P434"><text:span text:style-name="T435">二、休憩設施</text:span><text:span text:style-name="T436">：亭、榭、樓閣、迴廊、園椅等</text:span><text:span text:style-name="T437">。</text:span></text:p>
            <text:p text:style-name="P438"><text:span text:style-name="T439">三、遊樂設施</text:span><text:span text:style-name="T440">：沙坑、塗寫</text:span><text:soft-page-break/><text:span text:style-name="T441">板、浪木、搖椅、鞦韆架、蹺蹺板、迴轉環、滑梯、迷陣、爬竿架、攀登架、戲水池等</text:span><text:span text:style-name="T442">。</text:span></text:p>
            <text:p text:style-name="P443"><text:span text:style-name="T444">四、運動設施</text:span><text:span text:style-name="T445">：籃球場、排球場、足球場、網球場、羽球場、棒（壘）球場、手球場、曲棍球場、高爾夫球練習場、橄欖球場、田徑場、游泳池、溫泉池、溜冰場、撞球檯、乒乓球檯、單雙槓、吊環、遊樂場、滑水場、木（槌）球場、健康步道、跑道、腳踏車專用道及其他運動設施等</text:span><text:span text:style-name="T446">。</text:span></text:p>
            <text:p text:style-name="P447"><text:span text:style-name="T448">五、社教設施</text:span><text:span text:style-name="T449">：植物園區、</text:span><text:soft-page-break/><text:span text:style-name="T450">生態園區、趣味性科學園區、溫室、苗圃、水族館、露天劇場、音樂台、閱覽室、美術館、博物館、陳列室、日晷台、氣象觀測設施、牌坊、紀念碑、瞭望台等</text:span><text:span text:style-name="T451">。</text:span></text:p>
            <text:p text:style-name="P452"><text:span text:style-name="T453">六、服務設施</text:span><text:span text:style-name="T454">：管理所、售票亭、崗亭、服務中心、停車場、時鐘塔、飲水台、洗手台、廁所、給排水設備、照明設備、消防設備、垃圾箱、標誌、園門圍欄、防止柵、倉庫、材料堆置場、解說及無障礙設施等</text:span><text:span text:style-name="T455">。</text:span></text:p>
            <text:p text:style-name="P456"><text:span text:style-name="T457">七、</text:span><text:span text:style-name="T458">其他經</text:span><text:span text:style-name="T459">主管機關</text:span><text:span text:style-name="T460">核准設置</text:span><text:span text:style-name="T461">者</text:span><text:span text:style-name="T462">。</text:span></text:p>
          </table:table-cell>
          <table:table-cell table:style-name="TableCell463">
            <text:p text:style-name="P464">一、條次遞改。</text:p>
            <text:p text:style-name="P465">二、現行條文將公園內常見之設施物依各款類型以列舉方式為之，惟公園設施新興種類繁多，尚難於本自治條例窮盡規定，為求規範簡明，爰刪除現行條文第一款至第六款之列舉設施規定，僅保留第一款至第六款之設施類型規定；序文並酌作文字修正，以期明確。</text:p>
            <text:p text:style-name="P466">三、考量部分公園有設置防災倉庫等防災設施之需求，爰參考臺南市公園綠地管理自治條例<text:soft-page-break/>第四條第一項第六款規定，增訂修正條文第七款規定，其後款次遞改。</text:p>
            <text:p text:style-name="P467">四、另配合修正條文第二條增訂市政府之簡稱規定，將現行條文第七款所定「主管機關」修正為「市政府」，並酌作文字修正。</text:p>
            <text:p text:style-name="P468">五、修正條文第一款至第七款規定之公園設施，說明如下：</text:p>
            <text:p text:style-name="P469">(一)園景設施：樹木、花卉、草坪、花壇、綠籬、花鐘、花架、綠廊、噴泉、水流、池塘、小橋、瀑布、假山、雕塑、藝術作品、踏石、園燈及其他相關園景設施。</text:p>
            <text:p text:style-name="P470">(二)休憩設施：亭、榭、樓閣、迴廊、園椅及其他相關休憩設施。</text:p>
            <text:p text:style-name="P471">(三)遊樂設施：沙坑、塗寫板、浪<text:soft-page-break/>木、搖椅、鞦韆架、蹺蹺板、迴轉環、滑梯、迷陣、爬竿架、攀登架、戲水池及其他相關遊樂設施。</text:p>
            <text:p text:style-name="P472">(四)運動設施：籃球場、排球場、足球場、網球場、羽球場、棒（壘）球場、手球場、曲棍球場、滾球場、板球場、匹克球場、高爾夫球練習場、迷你高爾夫球場、橄欖球場、田徑場、極限運動場、游泳池、溫泉池、溜冰場、撞球檯、乒乓球檯、單雙槓、吊環、體健設施、遊樂場、滑水場、木（槌）球場、健康步道、跑道、腳踏車專用道、自由車場、攀岩場及其他相關運動設施。</text:p>
            <text:p text:style-name="P473">(五)社教設施：植物園區、生態園區、趣味性科學園區、溫室、苗圃、水族館、露天劇場、音<text:soft-page-break/>樂台、閱覽室、美術館、博物館、陳列室、日晷台、氣象觀測設施、牌坊、紀念碑、瞭望台及其他相關社教設施。</text:p>
            <text:p text:style-name="P474">(六)服務設施：管理所、售票亭、崗亭、服務中心、輕食服務設施、停車場、時鐘塔、飲水台、洗手台、廁所、給排水設備、照明設備、消防設備、垃圾箱、標誌、園門圍欄、防止柵、倉庫、材料堆置場、解說、無障礙設施及其他相關服務設施。</text:p>
            <text:p text:style-name="P475"><text:span text:style-name="T476">(七)防災設施：防災倉庫、滯洪設施及其他相關防災設施。</text:span></text:p>
          </table:table-cell>
        </table:table-row>
        <table:table-row table:style-name="TableRow477">
          <table:table-cell table:style-name="TableCell478">
            <text:p text:style-name="P479"><text:span text:style-name="T480">第</text:span><text:span text:style-name="T481">五</text:span><text:span text:style-name="T482">條　　</text:span><text:span text:style-name="T483">前條設施</text:span><text:span text:style-name="T484">之設置依法如</text:span><text:span text:style-name="T485">須</text:span><text:span text:style-name="T486">請</text:span><text:span text:style-name="T487">領建築執照</text:span><text:span text:style-name="T488">者</text:span><text:span text:style-name="T489">，</text:span><text:span text:style-name="T490">管理機關</text:span><text:span text:style-name="T491">應依都市計畫</text:span><text:span text:style-name="T492">法</text:span><text:span text:style-name="T493">及建築</text:span><text:span text:style-name="T494">法相關</text:span><text:span text:style-name="T495">法令規定辦理。</text:span></text:p>
          </table:table-cell>
          <table:table-cell table:style-name="TableCell496">
            <text:p text:style-name="P497"><text:span text:style-name="T498">第</text:span><text:span text:style-name="T499">六</text:span><text:span text:style-name="T500">條　　</text:span><text:span text:style-name="T501">前條設施</text:span><text:span text:style-name="T502">中，</text:span><text:span text:style-name="T503">須</text:span><text:span text:style-name="T504">申</text:span><text:span text:style-name="T505">領建築執照</text:span><text:span text:style-name="T506">之建築物</text:span><text:span text:style-name="T507">，應依都市計畫及建築法令</text:span><text:span text:style-name="T508">有關</text:span><text:span text:style-name="T509">規定辦理</text:span><text:span text:style-name="T510">。</text:span></text:p>
          </table:table-cell>
          <table:table-cell table:style-name="TableCell511">
            <text:p text:style-name="P512">一、條次遞改。</text:p>
            <text:p text:style-name="P513"><text:span text:style-name="T514">二、現行條文所定「前條設施中，須申領建築執照之建築物」係指公園設施之設置依法須請領建築執照之情形，然須請領</text:span><text:soft-page-break/><text:span text:style-name="T515">建築執照之設施不限於建築物，爰參考建築法第二十八條所定「建築執照分左列四種：一、建造執照：建築物之新建、增建、改建及修建，應請領建造執照。二、雜項執照：雜項工作物之建築，應請領雜項執照。</text:span><text:span text:style-name="T516">……</text:span><text:span text:style-name="T517">。」用語，及參考行政院九十五年函復核定修正意見，修正現行條文，以期明確。</text:span></text:p>
          </table:table-cell>
        </table:table-row>
        <table:table-row table:style-name="TableRow518">
          <table:table-cell table:style-name="TableCell519">
            <text:p text:style-name="P520"/>
          </table:table-cell>
          <table:table-cell table:style-name="TableCell521">
            <text:p text:style-name="P522"><text:span text:style-name="T523">第七條　　</text:span><text:span text:style-name="T524">公園內各項設施應由管理機關依臺北市市有財產管理法令規定建立圖冊、文件登記列管。</text:span></text:p>
          </table:table-cell>
          <table:table-cell table:style-name="TableCell525">
            <text:p text:style-name="P526"><text:span text:style-name="T527">一、</text:span><text:span text:style-name="T528">本條刪除</text:span><text:span text:style-name="T529">。</text:span></text:p>
            <text:p text:style-name="P530"><text:span text:style-name="T531">二、查公園設施之登記列管事宜係依臺北市市有財產管理自治條例及其相關規定辦理，無須於本自治條例重複規定，爰刪除本條，其後條次遞改。</text:span></text:p>
          </table:table-cell>
        </table:table-row>
        <table:table-row table:style-name="TableRow532">
          <table:table-cell table:style-name="TableCell533">
            <text:p text:style-name="P534"><text:span text:style-name="T535">第</text:span><text:span text:style-name="T536">六</text:span><text:span text:style-name="T537">條 <text:s text:c="3"/></text:span><text:span text:style-name="T538">管理機關應派員巡查</text:span><text:span text:style-name="T539">公園設施，如受有損壞</text:span><text:span text:style-name="T540">，應補植或修護。</text:span></text:p>
          </table:table-cell>
          <table:table-cell table:style-name="TableCell541">
            <text:p text:style-name="P542"><text:span text:style-name="T543">第</text:span><text:span text:style-name="T544">八</text:span><text:span text:style-name="T545">條　　</text:span><text:span text:style-name="T546">公園內樹木及其他設施，</text:span><text:span text:style-name="T547">管理機關應</text:span><text:span text:style-name="T548">經常</text:span><text:span text:style-name="T549">派員巡查，</text:span><text:span text:style-name="T550">並</text:span><text:span text:style-name="T551">應</text:span><text:span text:style-name="T552">隨時</text:span><text:span text:style-name="T553">補植或修護。</text:span></text:p>
          </table:table-cell>
          <table:table-cell table:style-name="TableCell554">
            <text:p text:style-name="P555">一、條次遞改。</text:p>
            <text:p text:style-name="P556"><text:span text:style-name="T557">二、依現行條文第五條第一款規定，公園內「樹木」屬於公園</text:span><text:soft-page-break/><text:span text:style-name="T558">設施之一種，爰將現行條文所定「公園內樹木及其他設施」修正為「公園設施」。另現行條文所定「經常」及「隨時」屬不確定法律概念，而公園設施之巡查頻率應屬管理機關本於職權為內部規範事項，無於本自治條例明定之必要，爰修正現行條文，以期明確。</text:span></text:p>
          </table:table-cell>
        </table:table-row>
        <table:table-row table:style-name="TableRow559">
          <table:table-cell table:style-name="TableCell560">
            <text:p text:style-name="P561"><text:span text:style-name="T562">第</text:span><text:span text:style-name="T563">七</text:span><text:span text:style-name="T564">條 <text:s text:c="2"/></text:span><text:span text:style-name="T565">管理機關得接受自然</text:span><text:span text:style-name="T566">人</text:span><text:span text:style-name="T567">、法人、非法人團體</text:span><text:span text:style-name="T568">或</text:span><text:span text:style-name="T569">政府</text:span><text:span text:style-name="T570">機關</text:span><text:span text:style-name="T571">(構)</text:span><text:span text:style-name="T572">捐贈</text:span><text:span text:style-name="T573">之</text:span><text:span text:style-name="T574">公園設施。</text:span></text:p>
          </table:table-cell>
          <table:table-cell table:style-name="TableCell575">
            <text:p text:style-name="P576"><text:span text:style-name="T577">第</text:span><text:span text:style-name="T578">九</text:span><text:span text:style-name="T579">條　　</text:span><text:span text:style-name="T580">私</text:span><text:span text:style-name="T581">人或機關</text:span><text:span text:style-name="T582">團體欲</text:span><text:span text:style-name="T583">捐贈公園</text:span><text:span text:style-name="T584">內各項</text:span><text:span text:style-name="T585">設施</text:span><text:span text:style-name="T586">者，應檢附設計圖樣及設置位置，向管理機關提出申請</text:span><text:span text:style-name="T587">。</text:span></text:p>
            <text:p text:style-name="P588"/>
            <text:p text:style-name="P589"><text:span text:style-name="T590"><text:s text:c="10"/></text:span></text:p>
            <text:p text:style-name="P591"/>
          </table:table-cell>
          <table:table-cell table:style-name="TableCell592">
            <text:p text:style-name="P593">一、條次遞改。<text:s/></text:p>
            <text:p text:style-name="P594"><text:span text:style-name="T595">二、為期明確，將現行條文所定「私人或機關團體」修正為「自然人、法人、非法人團體或政府機關(構)」，另為本自治條例用語一致，將現行條文所定「公園內各項設施」修正為「公園設施」。又有關捐贈公園設施之申請相關事宜屬實務執行之細節性事項，無於本自治條例規定之必要，且市政</text:span><text:soft-page-break/><text:span text:style-name="T596">府就捐贈公園設施事宜已訂有「臺北市公園設施捐贈實施要點」，爰修正現行條文，以期簡明。</text:span></text:p>
          </table:table-cell>
        </table:table-row>
        <table:table-row table:style-name="TableRow597">
          <table:table-cell table:style-name="TableCell598">
            <text:p text:style-name="P599"><text:span text:style-name="T600">第</text:span><text:span text:style-name="T601">八</text:span><text:span text:style-name="T602">條　　</text:span><text:span text:style-name="T603">於公園內集會、展覽（售）、演說、表演或為其他使用者，應依場地使用相關規定向管理機關申請使用並經許可後，始得使用。</text:span></text:p>
            <text:p text:style-name="P604"><text:s text:c="10"/></text:p>
          </table:table-cell>
          <table:table-cell table:style-name="TableCell605">
            <text:p text:style-name="P606"><text:span text:style-name="T607">第</text:span><text:span text:style-name="T608">十</text:span><text:span text:style-name="T609">條　　</text:span><text:span text:style-name="T610">公園內各項設施提供使用，得收取使用規費，其項目及收費基準，由主管機關定之。</text:span></text:p>
            <text:p text:style-name="P611"><text:s text:c="10"/></text:p>
          </table:table-cell>
          <table:table-cell table:style-name="TableCell612">
            <text:p text:style-name="P613">一、條次遞改。</text:p>
            <text:p text:style-name="P614">二、現行條文第十五條第一項係規定使用公園場地應向管理機關申請，與現行條文規定公園設施提供使用得收取規費，二者均係就公園提供使用為規定，為求規範簡明，爰將現行條文第十五條第一項規定移列至修正條文第一項；另現行條文第十五條第一項所定「除經主管機關核准之藝文活動外，應填具申請書」，係依本府九十四年四月二十七日訂定發布之「臺北市街頭藝人從事藝文活動許可辦法」規定，街頭藝人<text:soft-page-break/>於公園等公共空間從事藝文活動應向本府文化局申請許可，爰將其排除。嗣因街頭藝人活動自許可制修正為登記制，上開許可辦法業於一百十年廢止，並另訂「臺北市街頭藝人從事藝文展演活動管理辦法」，則現行實務如街頭藝人欲於公園進行藝文展演活動，係依上開管理辦法相關規定向公園管理機關申請使用許可，其餘使用公園場地情形則應依市政府所定臺北市公園場地申請使用須知相關規定辦理，是公園提供使用均須向管理機關申請，爰調整文字；又現行條文第十五條第一項所定「如屬參加人數超過五千人之大型活動，並應檢附交通維持<text:soft-page-break/>計畫，向管理機關申請核准」係屬申請舉辦大型群聚活動之規定，應依「臺北市大型群聚活動安全管理自治條例」規定辦理，本自治條例無須重複規定，爰予刪除。且<text:bookmark-start text:name="_Hlk129795652"/>市政府就所屬各機關場地提供使用業訂有「臺北市政府所屬各機關場地使用管理辦法」及相關行政規則(如臺北市公園場地申請使用須知)<text:bookmark-end text:name="_Hlk129795652"/>，爰修正第一項文字，以期規範簡明。</text:p>
            <text:p text:style-name="P615"><text:span text:style-name="T616">三、復查，市政府就所屬各機關場地提供使用業訂有「臺北市政府所屬各機關場地使用管理辦法」，另各場地管理機關依該辦法第三條及第六條規定，分別訂有場地申請使用相關行政規則(如臺北市公園場</text:span><text:soft-page-break/><text:span text:style-name="T617">地申請使用須知)。是</text:span><text:span text:style-name="T618">考量公園場地及設施之使用規範，本得由管理機關依職權訂定；而其使用收費亦應依規費法規定訂定，是無需於本自治條例中制定授權依據。未來實務上如確有</text:span><text:span text:style-name="T619">另定</text:span><text:span text:style-name="T620">公園場地及設施之使用及收費相關規定之需求，公園管理機關本得基於職權及規費法規定訂定相關規定。是現行條文</text:span><text:span text:style-name="T621">中關於使用收費之授權規定</text:span><text:span text:style-name="T622">應無明定之必要，爰予刪除。</text:span></text:p>
          </table:table-cell>
        </table:table-row>
        <table:table-row table:style-name="TableRow623">
          <table:table-cell table:style-name="TableCell624">
            <text:p text:style-name="P625"><text:span text:style-name="T626">第</text:span><text:span text:style-name="T627">九</text:span><text:span text:style-name="T628">條 <text:s text:c="3"/></text:span><text:span text:style-name="T629">管理機關</text:span><text:span text:style-name="T630">得依促進民間參與公共建設法令、臺北市市有財產委託經營管理法令及其他</text:span><text:span text:style-name="T631">相關</text:span><text:span text:style-name="T632">法令規定，</text:span><text:span text:style-name="T633">將公園設施</text:span><text:span text:style-name="T634">委託民間興建、經營、管理或維護。</text:span></text:p>
          </table:table-cell>
          <table:table-cell table:style-name="TableCell635">
            <text:p text:style-name="P636"><text:span text:style-name="T637">第</text:span><text:span text:style-name="T638">十一</text:span><text:span text:style-name="T639">條　　</text:span><text:span text:style-name="T640">公園內各項設施</text:span><text:span text:style-name="T641">得依促進民間參與公共建設法令、臺北市市有財產委託經營管理法令及其他法令規定，委託民間興建、經營、管理或維護。</text:span></text:p>
          </table:table-cell>
          <table:table-cell table:style-name="TableCell642">
            <text:p text:style-name="P643">一、條次遞改。</text:p>
            <text:p text:style-name="P644">二、查實務上公園設施委託民間興建、經營、管理或維護，係由管理機關為之，爰增訂「管理機關」文字；另為本自治條例用語一致，並將現行條文所定「公園內各項設施」修正為<text:soft-page-break/>「公園設施」，並酌作文字修正。</text:p>
            <text:p text:style-name="P645"><text:span text:style-name="T646">三、另有關行政院九十五年函復核定修正意見中，內政部所提現行條文所定「委託」之解釋一節。經查，</text:span><text:bookmark-start text:name="_Hlk124847363"/><text:span text:style-name="T647">依本自治條例九十五年修正時之立法資料所示，</text:span><text:bookmark-end text:name="_Hlk124847363"/><text:span text:style-name="T648">現行條文之「委託」包含行政程序法第十六條所定委託民間團體或個人行使公權力之情形，至於具體個案之委託事項是否涉及公權力行使，屬個案認事用法範疇。是行政程序法第十六條所定委託之法規依據包括自治條例，並應就委託事項具體明確規定(參照法務部一百零六年六月二日法制字第一０六０二五０九一００號函釋意旨)，</text:span><text:span text:style-name="T649">是</text:span><text:span text:style-name="T650">本自治條例</text:span><text:span text:style-name="T651">明定</text:span><text:span text:style-name="T652">規範</text:span><text:soft-page-break/><text:span text:style-name="T653">委託</text:span><text:span text:style-name="T654">民間</text:span><text:span text:style-name="T655">經營管理等事項，</text:span><text:span text:style-name="T656">以資明確，</text:span><text:span text:style-name="T657">併予敘明。</text:span></text:p>
          </table:table-cell>
        </table:table-row>
        <table:table-row table:style-name="TableRow658">
          <table:table-cell table:style-name="TableCell659">
            <text:p text:style-name="P660"><text:span text:style-name="T661">第十條　　</text:span><text:span text:style-name="T662">公園</text:span><text:span text:style-name="T663">應</text:span><text:span text:style-name="T664">開放</text:span><text:span text:style-name="T665">供公眾使用。但有</text:span><text:span text:style-name="T666">特殊情形</text:span><text:span text:style-name="T667">，管理</text:span><text:span text:style-name="T668">機關</text:span><text:span text:style-name="T669">得限制使用時間及使用區域，並公告之</text:span><text:span text:style-name="T670">。</text:span></text:p>
            <text:p text:style-name="P671"><text:span text:style-name="T672"><text:s text:c="11"/></text:span></text:p>
          </table:table-cell>
          <table:table-cell table:style-name="TableCell673">
            <text:p text:style-name="P674"><text:span text:style-name="T675">第十</text:span><text:span text:style-name="T676">二</text:span><text:span text:style-name="T677">條　　</text:span><text:span text:style-name="T678">公園開放</text:span><text:span text:style-name="T679">時間，由管理機關公告，除</text:span><text:span text:style-name="T680">特殊情形</text:span><text:span text:style-name="T681">經主管</text:span><text:span text:style-name="T682">機關</text:span><text:span text:style-name="T683">核准者外，星期日及例假日不得停止開放</text:span><text:span text:style-name="T684">。</text:span></text:p>
          </table:table-cell>
          <table:table-cell table:style-name="TableCell685">
            <text:p text:style-name="P686">一、條次遞改。</text:p>
            <text:p text:style-name="P687">二、查考量現行公園管理實務，公園原則均開放供公眾使用，管理機關無需另公告開放時間，僅例外於特殊情形時由管理機關公告限制使用時間及使用區域，爰修正現行條文，以符實際。</text:p>
            <text:p text:style-name="P688">三、另修正條文第十條但書規定與修正條文第十三條第二款規定有別，蓋因本條但書係就使用時間、區域之限制為公告，修正條文第十三條第二款規定係禁止使用公園及其設施，併予敘明。</text:p>
          </table:table-cell>
        </table:table-row>
        <table:table-row table:style-name="TableRow689">
          <table:table-cell table:style-name="TableCell690">
            <text:p text:style-name="P691"><text:span text:style-name="T692">第十</text:span><text:span text:style-name="T693">一</text:span><text:span text:style-name="T694">條　　</text:span><text:span text:style-name="T695">公園內不得有下列行為：</text:span></text:p>
            <text:p text:style-name="P696">一、隨地拋棄果皮、紙屑<text:soft-page-break/>或其他廢棄物。</text:p>
            <text:p text:style-name="P697"><text:span text:style-name="T698">二、在水池或湖泊內游泳、沐浴、洗滌、網魚、釣魚、銼魚、划船</text:span><text:span text:style-name="T699">、操作遙控設施</text:span><text:span text:style-name="T700">或其他污染毒害水質</text:span><text:span text:style-name="T701">或</text:span><text:span text:style-name="T702">傷害動植物之行為。但經</text:span><text:span text:style-name="T703">市政府</text:span><text:span text:style-name="T704">公告在指定地點得划船、釣魚者，不在此限。</text:span></text:p>
            <text:p text:style-name="P705">三、曝曬衣物或其他物品。</text:p>
            <text:p text:style-name="P706"><text:span text:style-name="T707">四、未經許可駕駛或</text:span><text:span text:style-name="T708">未依市政府公告</text:span><text:span text:style-name="T709">停放車輛。</text:span></text:p>
            <text:p text:style-name="P710"><text:span text:style-name="T711">五、</text:span><text:span text:style-name="T712">未經許可</text:span><text:span text:style-name="T713">種植果、菜</text:span><text:span text:style-name="T714">、</text:span><text:span text:style-name="T715">花木等</text:span><text:span text:style-name="T716">植物</text:span><text:span text:style-name="T717">。</text:span></text:p>
            <text:p text:style-name="P718"><text:span text:style-name="T719">六、</text:span><text:span text:style-name="T720">未經許可</text:span><text:span text:style-name="T721">放置桌、椅、箱、櫃</text:span><text:span text:style-name="T722">、</text:span><text:span text:style-name="T723">板架等</text:span><text:soft-page-break/><text:span text:style-name="T724">物品，或放置物品致妨礙他人使用場地</text:span><text:span text:style-name="T725">。</text:span></text:p>
            <text:p text:style-name="P726">七、不依規定使用設施足生安全之虞。</text:p>
            <text:p text:style-name="P727"><text:span text:style-name="T728">八、未在指定場所從事腳踏</text:span><text:span text:style-name="T729">自行</text:span><text:span text:style-name="T730">車、溜冰、直排輪、滑板車</text:span><text:span text:style-name="T731">、</text:span><text:span text:style-name="T732">高爾夫球</text:span><text:span text:style-name="T733">或其他體能</text:span><text:span text:style-name="T734">活動。</text:span></text:p>
            <text:p text:style-name="P735"><text:span text:style-name="T736">九、攜帶</text:span><text:span text:style-name="T737">具攻擊性動物進入公園，而無成年人伴同或</text:span><text:span text:style-name="T738">未</text:span><text:span text:style-name="T739">採取</text:span><text:span text:style-name="T740">適當防護措施</text:span><text:span text:style-name="T741">；或攜帶不具攻擊性動物進入公園，而未採取適當防護措施</text:span><text:span text:style-name="T742">。</text:span></text:p>
            <text:p text:style-name="P743"><text:span text:style-name="T744">十、</text:span><text:span text:style-name="T745">未經許可</text:span><text:span text:style-name="T746">在公園設施上塗寫、書刻</text:span><text:span text:style-name="T747">、插旗幟、懸掛</text:span><text:span text:style-name="T748">或張貼</text:span><text:span text:style-name="T749">物品等</text:span><text:span text:style-name="T750">。</text:span></text:p>
            <text:soft-page-break/>
            <text:p text:style-name="P751">十一、隨地便溺或其他不檢行為。</text:p>
            <text:p text:style-name="P752">十二、未經許可販賣物品、出租遊憩器具或為其他營利行為。</text:p>
            <text:p text:style-name="P753">十三、毀損公園設施或擅自挖掘土、石、草皮、傾倒餘土、破壞景觀等。</text:p>
            <text:p text:style-name="P754"><text:span text:style-name="T755">十四、</text:span><text:span text:style-name="T756">未依市政府公告</text:span><text:span text:style-name="T757">或未經許可</text:span><text:span text:style-name="T758">生</text:span><text:span text:style-name="T759">火、夜宿、燃放</text:span><text:span text:style-name="T760">爆竹煙火</text:span><text:span text:style-name="T761">或搭設棚、帳</text:span><text:span text:style-name="T762">者</text:span><text:span text:style-name="T763">。</text:span><text:span text:style-name="T764">但為短期休憩使用所搭設可快速開闔、非固定式之棚、帳且</text:span><text:span text:style-name="T765">不影響場地原有之功能者</text:span><text:span text:style-name="T766">，不在此限。</text:span></text:p>
            <text:soft-page-break/>
            <text:p text:style-name="P767">十五、喧鬧或製造噪音，妨害公共安寧。</text:p>
            <text:p text:style-name="P768">十六、酗酒或鬥毆滋事，妨害公共秩序。</text:p>
            <text:p text:style-name="P769"><text:span text:style-name="T770">十七、妨害風化或賭博</text:span><text:span text:style-name="T771">財物</text:span><text:span text:style-name="T772">。</text:span></text:p>
            <text:p text:style-name="P773">十八、攜帶危險物品。</text:p>
            <text:p text:style-name="P774"><text:span text:style-name="T775">十九、</text:span><text:span text:style-name="T776">餵食禽鳥、野生動物或棄養(含放生)動物</text:span><text:span text:style-name="T777">。</text:span></text:p>
            <text:p text:style-name="P778"><text:span text:style-name="T779">二十、</text:span><text:span text:style-name="T780">其他違反市政府</text:span><text:span text:style-name="T781">公告禁止或限制之事項。</text:span></text:p>
            <text:p text:style-name="P782"><text:span text:style-name="T783"><text:s text:c="8"/></text:span><text:span text:style-name="T784"><text:s text:c="4"/></text:span><text:span text:style-name="T785">前項第四款所稱車輛，指道路交通管理處罰條例第三條第八款所定慢車以外之動力車輛。</text:span></text:p>
            <text:p text:style-name="P786"><text:span text:style-name="T787"><text:s text:c="13"/></text:span><text:span text:style-name="T788">第一項第九款所定具攻擊性動物及適當防護措施，由市政府公告之。</text:span></text:p>
            <text:soft-page-break/>
            <text:p text:style-name="P789"><text:span text:style-name="T790"><text:s text:c="12"/></text:span><text:span text:style-name="T791">違反第一項規定致公園設施損壞者，應負損害賠償責任。</text:span></text:p>
          </table:table-cell>
          <table:table-cell table:style-name="TableCell792">
            <text:p text:style-name="P793"><text:span text:style-name="T794">第十</text:span><text:span text:style-name="T795">三</text:span><text:span text:style-name="T796">條　　</text:span><text:span text:style-name="T797">公園內不得有下列行為：</text:span></text:p>
            <text:p text:style-name="P798">一、隨地拋棄果皮、紙屑<text:soft-page-break/>或其他廢棄物。</text:p>
            <text:p text:style-name="P799"><text:span text:style-name="T800">二、在水池或湖泊內游泳、沐浴、洗滌、網魚、釣魚、銼魚</text:span><text:span text:style-name="T801">、放生</text:span><text:span text:style-name="T802">、划船或其他污染毒害水質</text:span><text:span text:style-name="T803">及</text:span><text:span text:style-name="T804">傷害動植物之行為。但經</text:span><text:span text:style-name="T805">主管機關</text:span><text:span text:style-name="T806">公告在指定地點得划船、釣魚者，不在此限。</text:span></text:p>
            <text:p text:style-name="P807">三、曝曬衣物或其他物品。</text:p>
            <text:p text:style-name="P808"><text:span text:style-name="T809">四、未經許可駕駛或</text:span><text:span text:style-name="T810">違規</text:span><text:span text:style-name="T811">停放車輛。</text:span></text:p>
            <text:p text:style-name="P812"><text:span text:style-name="T813">五、</text:span><text:span text:style-name="T814">擅自</text:span><text:span text:style-name="T815">種植果、菜</text:span><text:span text:style-name="T816">或</text:span><text:span text:style-name="T817">花木等。</text:span></text:p>
            <text:p text:style-name="P818"><text:span text:style-name="T819">六、</text:span><text:span text:style-name="T820">任意</text:span><text:span text:style-name="T821">放置桌、椅、箱、櫃</text:span><text:span text:style-name="T822">或</text:span><text:span text:style-name="T823">板架等。</text:span></text:p>
            <text:p text:style-name="P824"><text:span text:style-name="T825">七、不依規定使用</text:span><text:span text:style-name="T826">遊樂</text:span><text:span text:style-name="T827">設施足生安全之虞。</text:span></text:p>
            <text:soft-page-break/>
            <text:p text:style-name="P828"><text:span text:style-name="T829">八、未在指定場所從事腳踏車、溜冰、直排輪、滑板車</text:span><text:span text:style-name="T830">或</text:span><text:span text:style-name="T831">高爾夫球</text:span><text:span text:style-name="T832">等</text:span><text:span text:style-name="T833">活動。</text:span></text:p>
            <text:p text:style-name="P834"><text:span text:style-name="T835">九、攜帶未</text:span><text:span text:style-name="T836">加</text:span><text:span text:style-name="T837">適當防護措施</text:span><text:span text:style-name="T838">之寵物或其他牲畜</text:span><text:span text:style-name="T839">。</text:span></text:p>
            <text:p text:style-name="P840"><text:span text:style-name="T841">十、</text:span><text:span text:style-name="T842">擅自</text:span><text:span text:style-name="T843">在公園</text:span><text:span text:style-name="T844">內</text:span><text:span text:style-name="T845">設施</text:span><text:span text:style-name="T846">或樹木</text:span><text:span text:style-name="T847">上塗寫、書刻或張貼。</text:span></text:p>
            <text:p text:style-name="P848">十一、隨地便溺或其他不檢行為。</text:p>
            <text:p text:style-name="P849"><text:span text:style-name="T850">十二、未經許可販賣物品、出租遊憩器具或為其他</text:span><text:span text:style-name="T851">之</text:span><text:span text:style-name="T852">營利行為。</text:span></text:p>
            <text:p text:style-name="P853"><text:span text:style-name="T854">十三、毀損</text:span><text:span text:style-name="T855">花卉、草皮或</text:span><text:span text:style-name="T856">公園</text:span><text:span text:style-name="T857">之</text:span><text:span text:style-name="T858">設施或擅自挖掘土、石、草皮、傾倒餘土、破壞景</text:span><text:soft-page-break/><text:span text:style-name="T859">觀等。</text:span></text:p>
            <text:p text:style-name="P860"><text:span text:style-name="T861">十四、</text:span><text:span text:style-name="T862">擅自營</text:span><text:span text:style-name="T863">火</text:span><text:span text:style-name="T864">、野炊</text:span><text:span text:style-name="T865">、夜宿、燃放</text:span><text:span text:style-name="T866">鞭炮</text:span><text:span text:style-name="T867">或搭設棚、帳。</text:span></text:p>
            <text:p text:style-name="P868"><text:span text:style-name="T869">十五、喧鬧或製造噪音，</text:span><text:span text:style-name="T870">致</text:span><text:span text:style-name="T871">妨害公共安寧。</text:span></text:p>
            <text:p text:style-name="P872">十六、酗酒或鬥毆滋事，妨害公共秩序。</text:p>
            <text:p text:style-name="P873"><text:span text:style-name="T874">十七、</text:span><text:span text:style-name="T875">有</text:span><text:span text:style-name="T876">妨害風化或賭博</text:span><text:span text:style-name="T877">之行為</text:span><text:span text:style-name="T878">。</text:span></text:p>
            <text:p text:style-name="P879">十八、攜帶危險物品。</text:p>
            <text:p text:style-name="P880"><text:span text:style-name="T881">十九、</text:span><text:span text:style-name="T882">毀損樹木</text:span><text:span text:style-name="T883">。</text:span></text:p>
            <text:p text:style-name="P884"><text:span text:style-name="T885">二十、</text:span><text:span text:style-name="T886">主管機關為特定傳染病之防治或公園管理之必要而</text:span><text:span text:style-name="T887">公告禁止或限制之事項。</text:span></text:p>
          </table:table-cell>
          <table:table-cell table:style-name="TableCell888">
            <text:p text:style-name="P889">一、條次遞改。</text:p>
            <text:p text:style-name="P890"><text:span text:style-name="T891">二、修正條文第一項：</text:span></text:p>
            <text:p text:style-name="P892"><text:span text:style-name="T893">(一)查公園內皆禁止放生行為而</text:span><text:soft-page-break/><text:span text:style-name="T894">不限於現行條文第二款所定水池或湖泊內，另參考動物保護法第三條第七款規定：「本法用詞，定義如下：</text:span><text:span text:style-name="T895">……</text:span><text:span text:style-name="T896">七、飼主：指動物之所有人或實際管領動物之人。」及第五條第三項規定：「飼主飼養之動物，除得交送動物收容處所或直轄市、縣（市）主管機關指定之場所收容處理外，不得棄養。」動物之所有人或實際管領動物之人除將飼養之動物交送動物收容處所或指定之場所收容處理外，不得放棄其對動物之所有或實際管領，否則即屬棄養行為，爰「棄養」行為之範疇應包含「放生」行為，且「棄養」行為已增訂於修正條文第一項第十九款規</text:span><text:soft-page-break/><text:span text:style-name="T897">定，為避免重複規定，爰刪除現行條文第二款所定「放生」。復因應實務上有民眾於公園水池或湖泊內操作遙控船等設施，有污染毒害水質及傷害動植物之虞，爰於第二款增訂「操作遙控設施」違規態樣，以符實際。又</text:span><text:span text:style-name="T898">配合修正條文第二條增訂市政府之簡稱規定，將現行條文第二款但書所定「主管機關」修正為「市政府」。</text:span></text:p>
            <text:p text:style-name="P899"><text:span text:style-name="T900">(二)</text:span><text:span text:style-name="T901">查現行條文第四款所定違規態樣為「未經許可駕駛車輛」及「違規停放車輛」。有關「違規停放車輛」之「違規」所指為何，於本自治條例並未規定，現行實務係由公園處及水利處就其等管理之公園，依其等管理需求，分別</text:span><text:soft-page-break/><text:span text:style-name="T902">以市政府公告另行明定車輛停放之方式、地點、時間等禁止限制事項，而其等公告之依據為現行條文第二十款所定「主管機關為特定傳染病之防治或公園管理之必要而公告禁止或限制之事項」。然查，</text:span><text:span text:style-name="T903">依法體系解釋，</text:span><text:span text:style-name="T904">現行條文第二十款規定應係指現行條文第一款至第十九款以外之禁止或限制事項由市政府以公告為之，如為第一款至第十九款之違規態樣，應於各該款次予以明定，以符合處罰明確性原則。是以，考量實務運作之彈性及即時性，有關公園內車輛停放之方式、地點、時間等事項，確有以「公告」明定之需求，且因未依公告</text:span><text:soft-page-break/><text:span text:style-name="T905">停放車輛會成為裁罰之構成要件，有授權市政府為</text:span><text:span text:style-name="T906">公告之必要</text:span><text:span text:style-name="T907">，以符合法律保留原則及明確性原則，爰修正第一項第四款規定，以期明確。</text:span></text:p>
            <text:p text:style-name="P908"><text:span text:style-name="T909">(三)</text:span><text:span text:style-name="T910">現行條文第五款所定「擅自」，意即未經許可擅自為之，爰修正為「未經許可」。另實務上有民眾未經許可於公園內種植果、菜、花木以外植物之情形，為期明確，爰酌作文字修正。</text:span></text:p>
            <text:p text:style-name="P911"><text:span text:style-name="T912">(四)</text:span><text:span text:style-name="T913">現行條文第六款所定「任意」，意即未經許可擅自為之，配合修正條文第一項第五款將「擅自」修正為「未經許可」，爰將第六款所定「任意」修正為「未經許可」，以期用語一致。另查公園屬公共開放空間，民眾於</text:span><text:soft-page-break/><text:span text:style-name="T914">個人使用範圍為通常使用之占用狀態應屬容許範圍，然查實務上時有民眾於公園從事活動以各種私人物品占用場地、禁止他人通行、排除他人使用等超過個人正常使用之妨礙他人使用場地情形，為維護公眾使用權益，爰於第六款增訂「或放置物品致妨礙他人使用場地」之</text:span><text:span text:style-name="T915">違規態樣，以利公園之管理</text:span><text:span text:style-name="T916">。</text:span></text:p>
            <text:p text:style-name="P917"><text:span text:style-name="T918">(五)</text:span><text:span text:style-name="T919">現行條文第七款所定不依規定使用設施足生安全之虞者，不限於該款所定「遊樂設施」，爰刪除「遊樂」文字，以符實際。</text:span></text:p>
            <text:p text:style-name="P920"><text:span text:style-name="T921">(六)</text:span><text:span text:style-name="T922">現行條文第八款所定腳踏車，係指道路交通管理處罰條例第六十九條第一項第一款第一目所定腳踏自行車，</text:span><text:soft-page-break/><text:span text:style-name="T923">至於該條例同條項款第二目之</text:span><text:span text:style-name="T924">電動輔助自行車，解釋上屬同項第八款所定其他體能活動。是為期明確，將</text:span><text:span text:style-name="T925">第八款所定</text:span><text:span text:style-name="T926">「</text:span><text:span text:style-name="T927">腳踏車</text:span><text:span text:style-name="T928">」修正為「</text:span><text:span text:style-name="T929">腳踏</text:span><text:span text:style-name="T930">自行</text:span><text:span text:style-name="T931">車</text:span><text:span text:style-name="T932">」。另第八款規定係在防範民眾未在指定場所從事腳踏車、溜冰、直排輪、滑板車、高爾夫球等相類似之體能活動，惟在公園內指定場所從事體能活動之種類繁多，為期條文簡明，爰將「等活動」修正為「或其他體能活動」。</text:span></text:p>
            <text:p text:style-name="P933"><text:span text:style-name="T934">(七)</text:span><text:span text:style-name="T935">查現行條文第十八條規定將違反現行條文第九款規定之「攜帶未加適當防護措施之寵物或其他牲畜」及第十八條第二項所定「攜帶具攻擊性寵物進入公園，無成年人</text:span><text:soft-page-break/><text:span text:style-name="T936">伴同或未採取適當防護措施」區分不同罰鍰金額，然該二行為均屬公園內攜帶動物應採取適當防護措施之義務態樣，爰將該二行為合併為第九款，並將現行條文第九款所定「寵物或其他牲畜」修正為「動物」。另考量公園管理實務上對於攜帶具攻擊性動物進入公園，規範應由成年人伴同並採取適當防護措施者，不限於寵物，意即「具攻擊性動物」指所有具攻擊性動物，不限於動物保護法第二十條第三項規定由行政院農業委員會(以下簡稱農委會)公告之危險性犬隻</text:span><text:span text:style-name="T937">等</text:span><text:span text:style-name="T938">(寵物)；另同款後段所定「不具攻擊性動物」，不限於動物保護法第三條第一款</text:span><text:soft-page-break/><text:span text:style-name="T939">規定：「動物：指犬、貓及其他人為飼養或管領之脊椎動物，包括經濟動物、實驗動物、寵物及其他動物」之脊椎動物，而係指「具攻擊性動物」以外，人為飼養或管領之所有動物。又第九款所定「採取適當防護措施」，包括但不限於農委會公告之具攻擊性寵物之防護措施。是參考動物保護法第二十條第二項規定「採取適當防護措施」用語，修正第九款規定。</text:span></text:p>
            <text:p text:style-name="P940"><text:span text:style-name="T941">(八)</text:span><text:span text:style-name="T942">現行條文第十款所定「擅自」，意即未經許可擅自為之，配合修正條文第一項第五款將「擅自」修正為「未經許可」，爰將第十款所定「擅自」修正為「未經許可」，以期用語一致。另依現</text:span><text:soft-page-break/><text:span text:style-name="T943">行條文第五條第一款規定，公園內「樹木」屬於公園設施，爰刪除「或樹木」文字。又實務上民眾在公園設施上為妨礙公園景觀之行為不限於插旗幟、懸掛、張貼物品，爰酌作文字修正。</text:span></text:p>
            <text:p text:style-name="P944"><text:span text:style-name="T945">(九)</text:span><text:span text:style-name="T946">現行條文第十二款規定「之」為贅字，爰予刪除。</text:span></text:p>
            <text:p text:style-name="P947"><text:span text:style-name="T948">(十)</text:span><text:span text:style-name="T949">因公園之任何植物皆不得毀損，不限於花卉，且依現行條文第五條第一款規定，公園內花卉、草皮等植物均屬公園設施而無須重複規定，爰就現行條文第十三款酌作文字修正。</text:span></text:p>
            <text:p text:style-name="P950"><text:span text:style-name="T951">(十一)第十四款：</text:span></text:p>
            <text:p text:style-name="P952">1.現行條文第十四款所定「擅自」，意即未經許可擅自為之，配合修正條文第一項第<text:soft-page-break/>五款將「擅自」修正為「未經許可」，爰將第十四款所定「擅自」修正為「未經許可」，以期用語一致。另實務上公園為防止發生火災，任何未經許可之「生火」行為皆應禁止，爰將現行條文第十四款所定「營火、野炊」修正為「生火」；復將「鞭炮」修正為「爆竹煙火」，其定義係依爆竹煙火管理條例第三條第一項規定：「本條例所稱爆竹煙火，指其火藥作用後會產生火花、旋轉、行走、飛行、升空、爆音或煙霧等現象，供節慶、娛樂及觀賞之用，不包括信號彈、煙霧彈或其他火藥類製品。」又同款所定「搭設棚帳」係為防止民眾搭設棚帳長期占用<text:soft-page-break/>或作夜宿之用，惟實務上民眾於公園內搭設棚帳多係作為臨時休憩使用，為容許範圍，爰增訂但書規定。</text:p>
            <text:p text:style-name="P953"><text:span text:style-name="T954">2.另因實務上第十四款所定違規行為除「未經許可」外尚包含「未依市政府公告」行為，而有關生火、燃放爆竹煙火等時間、地點，於本自治條例並未規定，現行實務係由管理機關就其等管理之公園，依其等管理需求，分別以市政府公告另行明定，而其等公告之依據為現行條文第二十款所定「主管機關為特定傳染病之防治或公園管理之必要而公告禁止或限制之事項」。然查，</text:span><text:span text:style-name="T955">依法體系解釋，</text:span><text:span text:style-name="T956">現行條文第二十款規定應係指現行條文第一款</text:span><text:soft-page-break/><text:span text:style-name="T957">至第十九款以外之禁止或限制事項由市政府以公告為之，如為第一款至第十九款之違規態樣，應於各該款次予以明定，以符合處罰明確性原則。</text:span><text:span text:style-name="T958">是以，考量實務運作之彈性及即時性，有關公園內</text:span><text:span text:style-name="T959">生火、燃放爆竹煙火等之方式、地點等事項，</text:span><text:span text:style-name="T960">確有以「公告」明定之需求，且因</text:span><text:span text:style-name="T961">違反公告事項會成為裁罰之構成要件</text:span><text:span text:style-name="T962">，有授權市政府為</text:span><text:span text:style-name="T963">公告之必要</text:span><text:span text:style-name="T964">，以符合法律保留原則及明確性原則，爰修正第十四款規定，以期明確。</text:span></text:p>
            <text:p text:style-name="P965"><text:span text:style-name="T966">(十二)</text:span><text:span text:style-name="T967">現行條文第十五款所定「</text:span><text:span text:style-name="T968">喧鬧或製造噪音，致妨害公共安寧</text:span><text:span text:style-name="T969">」係指一種行為態樣，意即喧鬧或製造噪音屬妨</text:span><text:soft-page-break/><text:span text:style-name="T970">害公共安寧行為，而非屬結果犯之立法體例。是為與現行條文第十六款體例一致，參考社會秩序維護法第七十二條第三款規定：「</text:span><text:span text:style-name="T971">……</text:span><text:span text:style-name="T972">三、製造噪音或深夜喧嘩，妨害公眾安寧者。」爰將現行條文第十五款</text:span><text:span text:style-name="T973">「</text:span><text:span text:style-name="T974">致妨害公共安寧</text:span><text:span text:style-name="T975">」</text:span><text:span text:style-name="T976">之</text:span><text:span text:style-name="T977">「</text:span><text:span text:style-name="T978">致</text:span><text:span text:style-name="T979">」</text:span><text:span text:style-name="T980">刪除。</text:span></text:p>
            <text:p text:style-name="P981"><text:span text:style-name="T982">(十三)</text:span><text:span text:style-name="T983">為與修正條文第十一條第一項各款禁止行為之體例一致，並參考刑法第二百六十六條所定</text:span><text:span text:style-name="T984">「賭博財物」用語</text:span><text:span text:style-name="T985">，爰修正現行條文第十</text:span><text:span text:style-name="T986">七</text:span><text:span text:style-name="T987">款規定文字。</text:span></text:p>
            <text:p text:style-name="P988"><text:span text:style-name="T989">(十四)</text:span><text:span text:style-name="T990">現行條文第十九款所定「毀損樹木」行為已含括於修正條文第一項第十三款規定之「毀損</text:span><text:span text:style-name="T991">公園設施</text:span><text:span text:style-name="T992">」行為</text:span><text:soft-page-break/><text:span text:style-name="T993">內，無重複規範必要，爰予刪除。</text:span><text:bookmark-start text:name="_Hlk126228818"/><text:span text:style-name="T994">另因公園內有民眾餵食禽鳥，或餵食魚類、松鼠等野生動物之情形，餵食剩餘之食物殘渣及動物排洩物造成環境髒亂，為維護公園衛生安全，應禁止餵食禽鳥或野生動物之行為，爰現行實務係由市政府依現行條文第二十款規定以公告禁止餵食禽鳥及野生動物之行為，為期明確，爰增訂修正條文第一項第十九款明定之。又實務上有民眾將動物帶來公園棄養(即放棄對動物之所有或實際管領)，棄養行為亦會造成環境髒亂並影響公園生態，亦應予禁止；另考量棄養解釋上固包含放生，然為規範明</text:span><text:soft-page-break/><text:span text:style-name="T995">確及避免實務上爭議，爰於第十九款增訂</text:span><text:bookmark-end text:name="_Hlk126228818"/><text:span text:style-name="T996">禁止棄養(含放生)動物。至於第十九款前段所定「野生動物」，係依野生動物保育法第三條第一款規定：「本法用辭定義如下：一、野生動物：係指一般狀況下，應生存於棲息環境下之哺乳類、鳥類、爬蟲類、兩棲類、魚類、昆蟲及其他種類之動物。」又第十九款後段所定棄養動物之「動物」，</text:span><text:span text:style-name="T997">參考動物保護法第三條第七款及第五條第三項規定，</text:span><text:span text:style-name="T998">係指「人為飼養或管領之所有動物」，包括但不限於動物保護法第三條第一款規定之動物(指犬、貓及其他人為飼養或管領之脊椎動物，包括經</text:span><text:soft-page-break/><text:span text:style-name="T999">濟動物、實驗動物、寵物及其他動物)。</text:span></text:p>
            <text:p text:style-name="P1000"><text:span text:style-name="T1001">(十五)查</text:span><text:span text:style-name="T1002">考量公園之管理、維護等事項繁雜，且因應民眾休憩需求、公園妥善管理、城市發展、氣候變遷、環境變化、市政推行、當下事變等而有不同之公園規範要求，尚難於本自治條例窮盡規定，而有授權市政府</text:span><text:span text:style-name="T1003">得另行公告公園內禁止或限制事項之必要；另</text:span><text:span text:style-name="T1004">依法體系解釋，</text:span><text:span text:style-name="T1005">現行條文第二十款規定應係指現行條文第一款至第十九款以外之禁止或限制事項由市政府以公告為之，因違反公告事項會成為裁罰之構成要件，爰修正現行條文第二十款規定，以符法律保留原則及明確性原</text:span><text:soft-page-break/><text:span text:style-name="T1006">則。</text:span></text:p>
            <text:p text:style-name="P1007">二、修正條文第一項第四款所定<text:bookmark-start text:name="_Hlk126229119"/>未經許可駕駛或未依市政府公告停放車輛之「車輛<text:bookmark-end text:name="_Hlk126229119"/>」，係指道路交通管理處罰條例第三條第八款規定：「本條例用詞，定義如下：……八、車輛：指非依軌道電力架設，而以原動機行駛之汽車（包括機車）、慢車及其他行駛於道路之動力車輛。」但不包含該款所定之「慢車」(即該條例第六十九條所定慢車，如腳踏自行車、電動輔助自行車等)，為避免修正條文第一項第四款與第八款規定產生適用上之誤解，爰於本條增訂第二項規定，以期明確。</text:p>
            <text:p text:style-name="P1008"><text:span text:style-name="T1009">三、</text:span><text:span text:style-name="T1010">復因修正條文第一項第九款所定「具攻擊性動物」、具攻擊</text:span><text:soft-page-break/><text:span text:style-name="T1011">性及不具攻擊性動物應採取之適當防護措施，不限於動物保護法第二十條第三項所定由中央主管機關公告之具攻擊性寵物及其所該採取之防護措施，而實務上或有民眾攜帶脊椎動物以外之其他種類動物(如兩棲類、爬蟲類動物)，如其中有具攻擊性動物亦應採取適當防護措施。考量第九款所定「具攻擊性動物」、具攻擊性及不具攻擊性動物應採取適當防護措施之範疇涉及裁罰構成要件之內涵，有明確規定之必要，爰參考動物保護法第二十條第三項及臺北市動物保護自治條例第十條第三項所定由機關公告之立法體例，於本條增訂第三項規定，以期明</text:span><text:soft-page-break/><text:span text:style-name="T1012">確。</text:span></text:p>
            <text:p text:style-name="P1013"><text:span text:style-name="T1014">四、民眾違反修正條文第一項規定如有破壞公園設施之情形，除依本自治條例處罰鍰外，亦應負賠償責任，爰為求完備，</text:span><text:span text:style-name="T1015">於本條增訂第四項</text:span><text:span text:style-name="T1016">規定。</text:span></text:p>
          </table:table-cell>
        </table:table-row>
        <table:table-row table:style-name="TableRow1017">
          <table:table-cell table:style-name="TableCell1018">
            <text:p text:style-name="P1019"><text:span text:style-name="T1020">第十</text:span><text:span text:style-name="T1021">二</text:span><text:span text:style-name="T1022">條　　</text:span><text:span text:style-name="T1023">於公園地下</text:span><text:span text:style-name="T1024">或地上設置管線或其他設施</text:span><text:span text:style-name="T1025">者，應</text:span><text:span text:style-name="T1026">依本市市有公用房地提供使用</text:span><text:span text:style-name="T1027">相關規定</text:span><text:span text:style-name="T1028">辦理</text:span><text:span text:style-name="T1029">。</text:span></text:p>
            <text:p text:style-name="P1030"><text:span text:style-name="T1031"><text:s text:c="4"/>施工單位因施工而致</text:span><text:span text:style-name="T1032">公園</text:span><text:span text:style-name="T1033">設施現狀變更、損壞或侵害他人權益時，應負修復及損害賠償責</text:span><text:span text:style-name="T1034">任</text:span><text:span text:style-name="T1035">。 <text:s text:c="5"/></text:span></text:p>
          </table:table-cell>
          <table:table-cell table:style-name="TableCell1036">
            <text:p text:style-name="P1037"><text:span text:style-name="T1038">第十</text:span><text:span text:style-name="T1039">四</text:span><text:span text:style-name="T1040">條　　</text:span><text:span text:style-name="T1041">於公園</text:span><text:span text:style-name="T1042">埋（架）設</text:span><text:span text:style-name="T1043">地下</text:span><text:span text:style-name="T1044">（上）物</text:span><text:span text:style-name="T1045">者，應</text:span><text:span text:style-name="T1046">先檢送</text:span><text:span text:style-name="T1047">相關</text:span><text:span text:style-name="T1048">圖說資料向管理機關申請，經報主管機關核准後，始得埋設；其依</text:span><text:span text:style-name="T1049">規定</text:span><text:span text:style-name="T1050">應繳納相關費用者，應於繳納後，始得為之</text:span><text:span text:style-name="T1051">。</text:span></text:p>
            <text:p text:style-name="P1052"><text:span text:style-name="T1053"><text:s text:c="13"/>施工單位因施工而致</text:span><text:span text:style-name="T1054">各項</text:span><text:span text:style-name="T1055">設施現狀變更、損壞或侵害他人權益時，應負修復及</text:span><text:span text:style-name="T1056">其他</text:span><text:span text:style-name="T1057">損害賠償</text:span><text:span text:style-name="T1058">之</text:span><text:span text:style-name="T1059">責。</text:span></text:p>
          </table:table-cell>
          <table:table-cell table:style-name="TableCell1060">
            <text:p text:style-name="P1061">一、條次遞改。</text:p>
            <text:p text:style-name="P1062">二、於本市公園地下或地上設置管線或其他設施者，指為使用本市市有公用公園設置管線或其他設施者，公園管理機關應依臺北市市有公用房地提供使用辦法等相關規定辦理，爰為期明確，參考前開辦法之用語修正現行條文第一項規定</text:p>
            <text:p text:style-name="P1063">三、另為本自治條例用語一致，將現行條文第二項所定「各項設施」修正為「公園設施」。又「其他損害賠償之責」之「其<text:soft-page-break/>他」刪除，以期明確。</text:p>
            <text:p text:style-name="P1064"><text:span text:style-name="T1065">四、復</text:span><text:span text:style-name="T1066">依臺北市道路挖掘管理自治條例第二十一條規定：「申請於市政府所屬各機關管理之公園、綠地或其他公共設施用地挖掘者，準用本自治條例規定辦理。但第十六條至第十九條規定，不在準用之列。」如於公園地下或地上設置管線或其他設施，涉及挖掘公園者，準用上開自治條例相關規定，是現行條文第一項關於申請之規定，無須於本自治條例規定，而是由管理機關本於職權依上開自治條例規定辦理，併予敘明。</text:span></text:p>
          </table:table-cell>
        </table:table-row>
        <table:table-row table:style-name="TableRow1067">
          <table:table-cell table:style-name="TableCell1068">
            <text:p text:style-name="P1069"/>
          </table:table-cell>
          <table:table-cell table:style-name="TableCell1070">
            <text:p text:style-name="P1071"><text:span text:style-name="T1072">第十五條</text:span><text:span text:style-name="T1073"><text:s text:c="4"/></text:span><text:span text:style-name="T1074">於公園內集會、展覽（售）、演說、表演或為其他使用者，除經主管機關核准之藝文活動外，應</text:span><text:soft-page-break/><text:span text:style-name="T1075">填具申請書，如屬參加人數超過五千人之大型活動，並應檢附交通維持計畫，向管理機關申請核准。</text:span></text:p>
            <text:p text:style-name="P1076"><text:span text:style-name="T1077"><text:s text:c="9"/></text:span><text:span text:style-name="T1078"><text:s text:c="4"/></text:span><text:span text:style-name="T1079">前項公園場地使用辦法及收費基準，由主管機關定之。</text:span></text:p>
          </table:table-cell>
          <table:table-cell table:style-name="TableCell1080">
            <text:p text:style-name="P1081"><text:bookmark-start text:name="_Hlk124861981"/><text:soft-page-break/>一、現行條文第一項移列至修正條文第八條第一項，修正理由同修正條文第八條修正說明二。<text:bookmark-end text:name="_Hlk124861981"/></text:p>
            <text:p text:style-name="P1082">二、現行條文第二項已無明定必<text:soft-page-break/>要，爰予刪除，刪除理由參照修正條文第八條修正說明三。</text:p>
          </table:table-cell>
        </table:table-row>
        <table:table-row table:style-name="TableRow1083">
          <table:table-cell table:style-name="TableCell1084">
            <text:p text:style-name="P1085"><text:span text:style-name="T1086">第十</text:span><text:span text:style-name="T1087">三</text:span><text:span text:style-name="T1088">條 <text:s text:c="3"/></text:span><text:span text:style-name="T1089">有下列情形之一者，管理機關得</text:span><text:span text:style-name="T1090">禁</text:span><text:span text:style-name="T1091">止</text:span><text:span text:style-name="T1092">違規</text:span><text:span text:style-name="T1093">使用人</text:span><text:span text:style-name="T1094">或公眾</text:span><text:span text:style-name="T1095">使用</text:span><text:span text:style-name="T1096">公園或公園設施</text:span><text:span text:style-name="T1097">：</text:span><text:span text:style-name="T1098"><text:s/></text:span></text:p>
            <text:p text:style-name="P1099"><text:span text:style-name="T1100">一、違反本自治條例或</text:span><text:bookmark-start text:name="_Hlk129798067"/><text:span text:style-name="T1101">其他</text:span><text:span text:style-name="T1102">公園使用</text:span><text:span text:style-name="T1103">相關</text:span><text:span text:style-name="T1104">法</text:span><text:span text:style-name="T1105">令</text:span><text:span text:style-name="T1106">規定</text:span><text:bookmark-end text:name="_Hlk129798067"/><text:span text:style-name="T1107">。</text:span></text:p>
            <text:p text:style-name="P1108"><text:span text:style-name="T1109">二、</text:span><text:span text:style-name="T1110">發生天災</text:span><text:span text:style-name="T1111">、事變</text:span><text:span text:style-name="T1112">或其他</text:span><text:span text:style-name="T1113">不可抗力</text:span><text:span text:style-name="T1114">事件。</text:span></text:p>
          </table:table-cell>
          <table:table-cell table:style-name="TableCell1115">
            <text:p text:style-name="P1116"><text:span text:style-name="T1117">第十</text:span><text:span text:style-name="T1118">六</text:span><text:span text:style-name="T1119">條 <text:s text:c="3"/></text:span><text:span text:style-name="T1120">有下列情形之一者，管理機關得</text:span><text:span text:style-name="T1121">停</text:span><text:span text:style-name="T1122">止使用人</text:span><text:span text:style-name="T1123">之</text:span><text:span text:style-name="T1124">使用：</text:span></text:p>
            <text:p text:style-name="P1125"><text:span text:style-name="T1126">一、違反本自治條例或公園</text:span><text:span text:style-name="T1127">場地</text:span><text:span text:style-name="T1128">使用</text:span><text:span text:style-name="T1129">辦</text:span><text:span text:style-name="T1130">法規定</text:span><text:span text:style-name="T1131">者</text:span><text:span text:style-name="T1132">。</text:span></text:p>
            <text:p text:style-name="P1133"><text:span text:style-name="T1134">二、</text:span><text:span text:style-name="T1135">發生</text:span><text:span text:style-name="T1136">空襲、</text:span><text:span text:style-name="T1137">天</text:span><text:span text:style-name="T1138">然</text:span><text:span text:style-name="T1139">災</text:span><text:span text:style-name="T1140">害</text:span><text:span text:style-name="T1141">或其他</text:span><text:span text:style-name="T1142">意外</text:span><text:span text:style-name="T1143">事件。</text:span></text:p>
          </table:table-cell>
          <table:table-cell table:style-name="TableCell1144">
            <text:p text:style-name="P1145">一、條次遞改。</text:p>
            <text:p text:style-name="P1146">二、查依本自治條例九十五年修正時之立法資料所示，現行條文第一款之停止使用係對人處分，即針對違規使用人所為之行政處分，至於第二款則係對物處分，於發生第二款情事時不開放公園供人使用。是以，現行條文第一款係「禁止」違規使用人使用公園，而第二款係「禁止」公眾使用公園。另查，現行<text:soft-page-break/>條文序文所定停止使用應係指管理機關本於公園場地管理者之地位，對於違規使用人或進入公園、使用公園設施者所為之行政管制措施，非屬行政罰。爰修正本條序文，以其明確。</text:p>
            <text:p text:style-name="P1147">三、另因本條序文已明定「有下列情形之一者」，依法制作業體例於各款末不再規定「者」。復查，現行條文第一款所定「公園場地使用辦法」，於本自治條例九十五年修正施行後，經市政府於一百年八月十九日訂定發布「臺北市政府所屬各機關場地使用管理辦法」，規範市政府所屬各機關場地之使用管理相關事宜，另各機關依該辦法第三條之授權，亦分別<text:soft-page-break/>訂定公園場地使用相關規定，爰修正現行條文第一款，以符實際。</text:p>
            <text:p text:style-name="P1148">四、考量現行條文第二款所定「其他意外事件」之「意外」語意不明，又不可抗力之範圍應可包含無預見可能性(意外)事件。是參考勞動基準法第十三條規定：「……但雇主因天災、事變或其他不可抗力致事業不能繼續，經報主管機關核定者，不在此限。」立法體例，爰修正第二款規定。</text:p>
          </table:table-cell>
        </table:table-row>
        <table:table-row table:style-name="TableRow1149">
          <table:table-cell table:style-name="TableCell1150">
            <text:p text:style-name="P1151"><text:span text:style-name="T1152">第十四條</text:span><text:span text:style-name="T1153"><text:s text:c="4"/></text:span><text:span text:style-name="T1154">違反第十一條第一項第九款規定，攜帶具攻擊性動物進入公園，而無成年人伴同或未採取適當防護措施者，處行為人新臺幣二萬元以上十萬</text:span><text:soft-page-break/><text:span text:style-name="T1155">元以下罰鍰。</text:span></text:p>
          </table:table-cell>
          <table:table-cell table:style-name="TableCell1156">
            <text:p text:style-name="P1157"/>
          </table:table-cell>
          <table:table-cell table:style-name="TableCell1158">
            <text:p text:style-name="P1159"><text:span text:style-name="T1160">一、本自治條例罰則條次順序，參照行政院法規會一百零九年七月編印之行政機關法制作業實務「陸、附錄八、研擬法規草案（包括新訂案或修正案）需注意之重點」二、（十</text:span><text:soft-page-break/><text:span text:style-name="T1161">四）所載，關於罰則規定，應先規定罰責較重者，再規定罰責較輕者，爰調整現行條文第十七條及第十八條所定罰則順序。</text:span><text:span text:style-name="T1162">是現行條文第十八條第二項移列至修正條文第十四條。</text:span></text:p>
            <text:p text:style-name="P1163">二、<text:bookmark-start text:name="_Hlk124861253"/>另行為人違反修正條文第十一條第一項第九款攜帶攻擊性動物進入公園之義務規定，管理機關並無不處罰之裁量權限。爰將現行條文第十八條第二項所定得處罰鍰之「得」刪除，以期明確<text:bookmark-end text:name="_Hlk124861253"/>。</text:p>
            <text:p text:style-name="P1164">三、復因修正條文第十一條第一項第九款所定「動物」與動物保護法第二十條所定「寵物」範圍不同，是否有競合情形應依個案認定。則如一行為同時違反本自治條例及其他法規之義務規定而應處罰鍰者，應依<text:soft-page-break/>行政罰法第二十四條第一項規定，依法定罰鍰額最高之規定裁處，另如本自治條例與其他法規罰鍰金額相同，則依行政罰法第三十一條規定決定管轄權。是以，本自治條例、中央法令或其他行政法上義務規定之裁罰規定競合時，應依行政罰法相關規定或行政法原理原則進行事實認定及法令之解釋適用，故未於本自治條例就法令競合時之適用順序另為規定，併予敘明。</text:p>
          </table:table-cell>
        </table:table-row>
        <table:table-row table:style-name="TableRow1165">
          <table:table-cell table:style-name="TableCell1166">
            <text:p text:style-name="P1167">第十五條 <text:s text:c="3"/>有下列情形之一者，處行為人新臺幣二千元以上一萬元以下罰鍰：</text:p>
            <text:p text:style-name="P1168">一、違反第十一條第一項第八款規定。</text:p>
            <text:p text:style-name="P1169"><text:span text:style-name="T1170">二、違反第十一條第一項第九款規定，攜帶</text:span><text:soft-page-break/><text:span text:style-name="T1171">不具攻擊性動物進入公園，而未採取適當防護措施。</text:span></text:p>
          </table:table-cell>
          <table:table-cell table:style-name="TableCell1172">
            <text:p text:style-name="P1173"/>
          </table:table-cell>
          <table:table-cell table:style-name="TableCell1174">
            <text:p text:style-name="P1175">一、<text:bookmark-start text:name="_Hlk124867058"/>本條由現行條文第十八條第一項規定移列，修正理由參照修正條文第十四條修正說明<text:bookmark-end text:name="_Hlk124867058"/>。</text:p>
            <text:p text:style-name="P1176">二、另為規範明確，將違反修正條文第十一條第一項第八款規定與第十一條第一項第九款規定（攜帶不具攻擊性動物進<text:soft-page-break/>入公園，未採取適當防護措施）分別訂於修正條文第十五條第一款及第二款規定<text:bookmark-start text:name="_Hlk124867776"/>。又行為人違反修正條文第十一條第一項第八款、第九款攜帶不具攻擊性動物進入公園之義務規定，管理機關並無不處罰之裁量權限，爰將現行條文第十八條第一項所定得處罰鍰之「得」刪除，並酌作文字修正，以期明確。<text:bookmark-end text:name="_Hlk124867776"/></text:p>
          </table:table-cell>
        </table:table-row>
        <table:table-row table:style-name="TableRow1177">
          <table:table-cell table:style-name="TableCell1178">
            <text:p text:style-name="P1179"><text:span text:style-name="T1180">第十</text:span><text:span text:style-name="T1181">六</text:span><text:span text:style-name="T1182">條 <text:s text:c="3"/>違反第十</text:span><text:span text:style-name="T1183">一</text:span><text:span text:style-name="T1184">條</text:span><text:span text:style-name="T1185">第一項</text:span><text:span text:style-name="T1186">第一款至第七款、第十款至第十</text:span><text:span text:style-name="T1187">五</text:span><text:span text:style-name="T1188">款</text:span><text:span text:style-name="T1189">、第十九款或</text:span><text:span text:style-name="T1190">第二十款規定者，處行為人新臺幣一千二百元以上六千元以下罰鍰。</text:span></text:p>
            <text:p text:style-name="P1191"><text:span text:style-name="T1192"><text:s text:c="4"/></text:span><text:span text:style-name="T1193">違反第十一條第一項第十三款規定，毀損之公園設施為樹木者，除依</text:span><text:soft-page-break/><text:span text:style-name="T1194">前項規定處罰外，並應按臺北市行道樹管理維護自治條例所定標準賠償。但其所毀損者，如為受保護樹木，應依臺北市樹木保護自治條例規定辦理。</text:span></text:p>
            <text:p text:style-name="P1195"><text:span text:style-name="T1196"><text:s text:c="4"/></text:span><text:span text:style-name="T1197">違反第十一條第一項第三款、第五款或第六款規定者，</text:span><text:span text:style-name="T1198">除依第一項規定處罰外，</text:span><text:span text:style-name="T1199">經命行為人清除而不即時清除或行為人不明時，管理機關得逕為處理。</text:span></text:p>
          </table:table-cell>
          <table:table-cell table:style-name="TableCell1200">
            <text:p text:style-name="P1201"><text:span text:style-name="T1202">第十</text:span><text:span text:style-name="T1203">七</text:span><text:span text:style-name="T1204">條　　</text:span><text:span text:style-name="T1205">違反第十</text:span><text:span text:style-name="T1206">三</text:span><text:span text:style-name="T1207">條第一款至第七款、第十款至第十</text:span><text:span text:style-name="T1208">六</text:span><text:span text:style-name="T1209">款</text:span><text:span text:style-name="T1210">及</text:span><text:span text:style-name="T1211">第二十款規定者</text:span><text:span text:style-name="T1212">，依中央法律裁處之；中央法律未規定者</text:span><text:span text:style-name="T1213">，</text:span><text:span text:style-name="T1214">得</text:span><text:span text:style-name="T1215">處行為人新臺幣一千二百元以上六千元以下罰鍰。</text:span></text:p>
          </table:table-cell>
          <table:table-cell table:style-name="TableCell1216">
            <text:p text:style-name="P1217">一、條次遞改。</text:p>
            <text:p text:style-name="P1218">二、現行條文第十七條條次遞改為修正條文第十六條，修正理由參照修正條文第十四條修正說明；另配合現行條文第十三條條次遞改為修正條文第十一條第一項，爰配合修正。</text:p>
            <text:p text:style-name="P1219">三、另按地方制度法第三十條規<text:soft-page-break/>定，自治法規不得與法律、中央法規命令牴觸，惟法律、中央法規命令對特定自治事項之規範，係側重公共利益與秩序之基本保障，若地方自治團體認為其有因地制宜之需要，尚得制(訂)定相關自治法規而為更高密度之規範，仍非該法所不許，是自治法規若未牴觸法律、中央法規命令所定上、下限之規制範圍，於此範圍內，則不生牴觸中央法律、法規命令之疑義(參照內政部九十二年五月十六日台內民字第０九二０００四九八四號函釋意旨)；復有關自治條例所定罰則，如較法律為更高度之規定，是否即屬牴觸法律，尚不可一概而論，應視<text:soft-page-break/>相關法律規範事項之性質及立法之目的，為整體考量(參照內政部九十年十月三十一日(九０)台內營字第九０六七０一四號函釋意旨)。準此，一行為同時違反中央法律及本自治條例，倘中央法律為特別法，依特別法優先適用原則(參照法務部一百零二年十月二十五日法律字第一０二０三五一一七二０號函釋意旨)，依中央法律辦理，如中央法律非特別法，則回歸行政罰法第二十四條從一重處罰原則，如本自治條例與中央法律罰鍰金額相同，則依行政罰法第三十一條規定決定管轄權。是以，本自治條例、中央法令或其他行政法上義務規定之裁罰<text:soft-page-break/>規定競合時，應依行政罰法相關規定或行政法原理原則進行事實認定及法令之解釋適用，尚無須於本自治條例就法令競合時之適用順序另為規定，爰刪除現行條文所定「，依中央法律裁處之；中央法律未規定者」文字；又行為人違反修正條文第十一條第一項第一款至第七款、第十款至第十五款、第十九款或第二十款規定，管理機關並無不處罰之裁量權限，爰將現行條文得處罰鍰之「得」刪除，以期明確。</text:p>
            <text:p text:style-name="P1220">四、<text:bookmark-start text:name="_Hlk124944021"/>另實務上違反修正條文第十一條第一項第十六款所定「酗酒或鬥毆滋事，妨害公共秩序」者，與違反修正條文第十一條第一項第十七款及第<text:soft-page-break/>十八款規定之處理方式相同，皆由管理機關逕<text:bookmark-start text:name="_Hlk124946436"/>為<text:bookmark-end text:name="_Hlk124946436"/>移請市政府警察機關依社會秩序維護法或刑法等相關規定處理，爰將現行條文所定「第十六款」刪除。<text:bookmark-end text:name="_Hlk124944021"/></text:p>
            <text:p text:style-name="P1221"><text:span text:style-name="T1222">五、</text:span><text:bookmark-start text:name="_Hlk124946583"/><text:span text:style-name="T1223">查現行條文第二十條關於毀損樹木應依行道樹規定標準賠償之規定，與修正條文第一項規定同屬違反毀損樹木義務規定之處理方式，為求條文簡明，爰將現行條文第二十條規定移列至修正條文第二項規定。另現行條文第二十條所定「臺北市行道樹管理維護辦法」業經市政府於一百年七月十二日修正公布名稱為「臺北市行道樹管理維護自治條例」，爰將「臺北市行道樹管理維護辦法」修</text:span><text:soft-page-break/><text:span text:style-name="T1224">正為「臺北市行道樹管理維護自治條例」，並</text:span><text:span text:style-name="T1225">配合修正條文第十一條第一項第十三款用語統一為「毀損公園設施」，</text:span><text:span text:style-name="T1226">酌作文字修正。</text:span><text:bookmark-end text:name="_Hlk124946583"/></text:p>
            <text:p text:style-name="P1227">六、實務上如遇違反修正條文第十一條第一項第三款曝曬之衣物、第五款未經許可種植之植物及第六款未經許可放置之物品，經命行為人清除而不即時清除，或行為人不明時，管理機關有視情況先代為清除或移置保管等行政管理措施之必要，爰參考高雄市公園管理自治條例第十九條第二項規定立法體例，增訂第三項規定，以利實務執行。</text:p>
          </table:table-cell>
        </table:table-row>
        <table:table-row table:style-name="TableRow1228">
          <table:table-cell table:style-name="TableCell1229">
            <text:p text:style-name="P1230"/>
          </table:table-cell>
          <table:table-cell table:style-name="TableCell1231">
            <text:p text:style-name="P1232">第十八條 <text:s text:c="3"/>違反第十三條第八款、第九款規定，得處行為人新臺幣二千元以上<text:soft-page-break/>一萬元以下罰鍰。</text:p>
            <text:p text:style-name="P1233"><text:span text:style-name="T1234"><text:s text:c="5"/>攜帶具攻擊性寵物進入公園，無成年人伴同或未採取適當防護措施，得處新臺幣二萬元以上十萬元以下罰鍰。</text:span></text:p>
          </table:table-cell>
          <table:table-cell table:style-name="TableCell1235">
            <text:p text:style-name="P1236">現行條文第一項移列至修正條文第十五條，現行條文第二項移列至修正條文第十四條，修正理由分別<text:soft-page-break/>參照修正條文第十五條及第十四條修正說明。</text:p>
            <text:p text:style-name="P1237"/>
          </table:table-cell>
        </table:table-row>
        <table:table-row table:style-name="TableRow1238">
          <table:table-cell table:style-name="TableCell1239">
            <text:p text:style-name="P1240"><text:span text:style-name="T1241">第十</text:span><text:span text:style-name="T1242">七</text:span><text:span text:style-name="T1243">條 <text:s text:c="3"/>違反第十</text:span><text:span text:style-name="T1244">一</text:span><text:span text:style-name="T1245">條</text:span><text:span text:style-name="T1246">第一項</text:span><text:span text:style-name="T1247">第十</text:span><text:span text:style-name="T1248">六</text:span><text:span text:style-name="T1249">款</text:span><text:span text:style-name="T1250">至</text:span><text:span text:style-name="T1251">第十八款規定者，移請</text:span><text:span text:style-name="T1252">市政府</text:span><text:span text:style-name="T1253">警察機關依法處理。</text:span></text:p>
          </table:table-cell>
          <table:table-cell table:style-name="TableCell1254">
            <text:p text:style-name="P1255"><text:span text:style-name="T1256">第十</text:span><text:span text:style-name="T1257">九</text:span><text:span text:style-name="T1258">條 <text:s text:c="3"/>違反第十</text:span><text:span text:style-name="T1259">三</text:span><text:span text:style-name="T1260">條第十</text:span><text:span text:style-name="T1261">七</text:span><text:span text:style-name="T1262">款</text:span><text:span text:style-name="T1263">、</text:span><text:span text:style-name="T1264">第十八款規定者，移請警察機關依法處理。</text:span></text:p>
          </table:table-cell>
          <table:table-cell table:style-name="TableCell1265">
            <text:p text:style-name="P1266">一、條次遞改。</text:p>
            <text:p text:style-name="P1267">二、配合現行條文第十三條條次遞改為修正條文第十一條第一項，爰配合修正。另實務上違反修正條文第十一條第一項第十六款所定「酗酒或鬥毆滋事，妨害公共秩序」者，與違反修正條文第十一條第一項第十七款及第十八款規定之處理方式相同，皆由管理機關逕移請市政府警察機關依社會秩序維護法或刑法等相關規定處理，爰修正文字，以符實際。</text:p>
          </table:table-cell>
        </table:table-row>
        <table:table-row table:style-name="TableRow1268">
          <table:table-cell table:style-name="TableCell1269">
            <text:p text:style-name="P1270"/>
          </table:table-cell>
          <table:table-cell table:style-name="TableCell1271">
            <text:p text:style-name="P1272"><text:span text:style-name="T1273">第二十條 <text:s text:c="3"/>違反第十三條第十九款規定者，應依臺北市行道樹管理維護辦法所定標準賠償。但其所毀損者，如為受保護樹木，應依臺北市樹木保護自治條例規定辦理。</text:span></text:p>
          </table:table-cell>
          <table:table-cell table:style-name="TableCell1274">
            <text:p text:style-name="P1275">查現行條文關於毀損樹木應依行道樹規定標準賠償之規定，與修正條文第十六條第一項規定同屬違反毀損樹木義務規定之處理方式，為求條文簡明，爰將本條移列至修正條文第十六條第二項規定，修正理由參照修正條文第十六條修正說明。</text:p>
          </table:table-cell>
        </table:table-row>
        <table:table-row table:style-name="TableRow1276">
          <table:table-cell table:style-name="TableCell1277">
            <text:p text:style-name="P1278"><text:span text:style-name="T1279">第十八條 <text:s text:c="3"/></text:span><text:bookmark-start text:name="_Hlk124951285"/><text:bookmark-start text:name="_Hlk128725462"/><text:span text:style-name="T1280">違反第十一條第一項第四款規定，未依市政府公告停放車輛者</text:span><text:bookmark-end text:name="_Hlk124951285"/><text:span text:style-name="T1281">，除依第十六條第一項規定處罰外，管理機關得逕行移置車輛，或委託第三人或指定人員將車輛移置至特定地點、保管及拍賣；公園內之廢棄車輛已留置逾三十日者，亦同。</text:span><text:bookmark-end text:name="_Hlk128725462"/></text:p>
            <text:p text:style-name="P1282"><text:span text:style-name="T1283"><text:s text:c="4"/></text:span><text:span text:style-name="T1284">前項車輛之移置費用、保管及拍賣，準用臺</text:span><text:soft-page-break/><text:span text:style-name="T1285">北市處理妨礙道路交通及久停公有停車場車輛自治條例相關規定辦理。</text:span></text:p>
          </table:table-cell>
          <table:table-cell table:style-name="TableCell1286">
            <text:p text:style-name="P1287"/>
          </table:table-cell>
          <table:table-cell table:style-name="TableCell1288">
            <text:p text:style-name="P1289"><text:span text:style-name="T1290">一、</text:span><text:span text:style-name="T1291">本條新增</text:span><text:span text:style-name="T1292">。</text:span></text:p>
            <text:p text:style-name="P1293">二、查實務上，管理機關處理未依市政府公告停放車輛而行為人不在現場之情形，有視個案情況不經通知行為人或車輛所有人而逕為移置之需求；是管理機關之移置車輛行為應屬管理機關本於公園場地管理機關之地位，基於公園管理目的所為之行政管制措施。另廢棄車輛留置逾三十日亦依上述方式處理，<text:soft-page-break/>爰增訂第一項規定。</text:p>
            <text:p text:style-name="P1294"><text:span text:style-name="T1295">三</text:span><text:span text:style-name="T1296">、又</text:span><text:span text:style-name="T1297">查「準用」係指就某事項所定之規定，於性質不相牴觸之範圍內，適用於其他事項之謂，亦即，「準用」非完全適用所援引之法規，僅在性質容許之範圍內類推適用(參照法務部一百零七年九月六日法制字第一０七０二五二０七五０號函釋意旨)。經</text:span><text:span text:style-name="T1298">查於公園內違規停放車輛之情形，雖與「臺北市處理</text:span><text:bookmark-start text:name="_Hlk124952684"/><text:span text:style-name="T1299">妨礙道路交通及久停公有停車場車輛</text:span><text:bookmark-end text:name="_Hlk124952684"/><text:span text:style-name="T1300">自治條例</text:span><text:span text:style-name="T1301">」所定妨礙道路交通及久停公有停車場(本市停車管理工程處轄管與收費之路邊停車場及公有路外公共停車場)車輛情形不同，然就上開自治條例有關車輛移置費用、保管及拍賣部分可參考適用。是有</text:span><text:soft-page-break/><text:span text:style-name="T1302">關車輛之移置費用、保管及拍賣，係「準用」</text:span><text:span text:style-name="T1303">臺北市處理妨礙道路交通及久停公有停車場車輛自治條例</text:span><text:span text:style-name="T1304">相關規定辦理。</text:span></text:p>
          </table:table-cell>
        </table:table-row>
        <table:table-row table:style-name="TableRow1305">
          <table:table-cell table:style-name="TableCell1306">
            <text:p text:style-name="P1307"/>
          </table:table-cell>
          <table:table-cell table:style-name="TableCell1308">
            <text:p text:style-name="P1309">第二十一條 <text:s text:c="3"/>本自治條例所定罰鍰之處罰，由管理機關為之。</text:p>
            <text:p text:style-name="P1310"><text:span text:style-name="T1311"><text:s text:c="4"/>本自治條例所處之罰鍰，經通知限期繳納，逾期不繳納者，依法移送強制執行。</text:span></text:p>
          </table:table-cell>
          <table:table-cell table:style-name="TableCell1312">
            <text:p text:style-name="P1313">一、現行條文第一項規定移列至修正條文第三條第三項規定，修正理由同修正條文第三條修正說明。</text:p>
            <text:p text:style-name="P1314">二、另依行政執行法第四條第一項但書規定，公法上金錢給付義務逾期不履行者，移送法務部行政執行署所屬行政執行處執行之。是本自治條例所處之罰鍰，經通知限期繳納，逾期不繳納者，本得依上開行政執行法規定移送行政執行，無需於本自治條例重複規定。為求條文簡明，並依行政院九十五年函復核定修正意見，爰刪除<text:soft-page-break/>現行條文第二項規定。</text:p>
          </table:table-cell>
        </table:table-row>
        <table:table-row table:style-name="TableRow1315">
          <table:table-cell table:style-name="TableCell1316">
            <text:p text:style-name="P1317"><text:span text:style-name="T1318">第</text:span><text:span text:style-name="T1319">十九</text:span><text:span text:style-name="T1320">條 <text:s text:c="3"/></text:span><text:span text:style-name="T1321">本自治條例自公布日施行。</text:span></text:p>
          </table:table-cell>
          <table:table-cell table:style-name="TableCell1322">
            <text:p text:style-name="P1323"><text:span text:style-name="T1324">第</text:span><text:span text:style-name="T1325">二十二</text:span><text:span text:style-name="T1326">條</text:span><text:span text:style-name="T1327"><text:s text:c="4"/></text:span><text:span text:style-name="T1328">本自治條例自公布日施行。</text:span></text:p>
          </table:table-cell>
          <table:table-cell table:style-name="TableCell1329">
            <text:p text:style-name="P1330">條次遞改。</text:p>
          </table:table-cell>
        </table:table-row>
      </table:table>
      <text:p text:style-name="P1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Standard" style:display-name="Standard" style:family="paragraph">
      <style:paragraph-properties style:vertical-align="baseline"/>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contentpasted2" style:display-name="contentpasted2"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FF0000" fo:language="en" fo:country="US"/>
    </style:style>
    <style:style style:name="WW_CharLFO3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2625in" text:min-label-width="0.3333in" text:list-level-position-and-space-mode="label-alignment">
          <style:list-level-label-alignment text:label-followed-by="listtab" fo:margin-left="0.5958in" fo:text-indent="-0.3333in"/>
        </style:list-level-properties>
      </text:list-level-style-number>
      <text:list-level-style-number text:level="3" style:num-suffix="." style:num-format="i">
        <style:list-level-properties fo:text-align="end" text:space-before="0.5958in" text:min-label-width="0.3333in" text:list-level-position-and-space-mode="label-alignment">
          <style:list-level-label-alignment text:label-followed-by="listtab" fo:margin-left="0.9291in" fo:text-indent="-0.3333in"/>
        </style:list-level-properties>
      </text:list-level-style-number>
      <text:list-level-style-number text:level="4" style:num-suffix="." style:num-format="1">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5" style:num-suffix="、" style:num-format="甲, 乙, 丙, ...">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6" style:num-suffix="." style:num-format="i">
        <style:list-level-properties fo:text-align="end" text:space-before="1.5958in" text:min-label-width="0.3333in" text:list-level-position-and-space-mode="label-alignment">
          <style:list-level-label-alignment text:label-followed-by="listtab" fo:margin-left="1.9291in" fo:text-indent="-0.3333in"/>
        </style:list-level-properties>
      </text:list-level-style-number>
      <text:list-level-style-number text:level="7" style:num-suffix="." style:num-format="1">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8" style:num-suffix="、" style:num-format="甲, 乙, 丙, ...">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9" style:num-suffix="." style:num-format="i">
        <style:list-level-properties fo:text-align="end" text:space-before="2.5958in" text:min-label-width="0.3333in" text:list-level-position-and-space-mode="label-alignment">
          <style:list-level-label-alignment text:label-followed-by="listtab" fo:margin-left="2.929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4">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9847in" fo:margin-left="0.9847in" fo:margin-bottom="0.9847in" fo:margin-right="0.9847in" style:num-format="1" style:writing-mode="lr-tb" style:layout-grid-mode="both" style:layout-grid-lines="25" style:layout-grid-base-width="0in">
        <style:footnote-sep style:width="0.007in" style:rel-width="33%" style:color="#000000" style:line-style="solid" style:adjustment="left"/>
      </style:page-layout-properties>
    </style:page-layout>
    <style:style style:name="P237" style:parent-style-name="頁尾" style:family="paragraph">
      <style:paragraph-properties fo:text-align="center"/>
    </style:style>
    <style:style style:name="T23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5</text:page-number></text:span></text:p>
        <text:p text:style-name="頁尾"/>
      </style:footer>
    </style:master-page>
    <style:master-page style:name="MP1" style:page-layout-name="PL1">
      <style:footer>
        <text:p text:style-name="P237"><text:span text:style-name="T238"><text:page-number text:fixed="false">4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羅郁婷</dc:creator>
    <meta:creation-date>2023-05-03T00:44:00Z</meta:creation-date>
    <dc:date>2023-05-03T00:44:00Z</dc:date>
    <meta:print-date>2023-04-12T01:18:00Z</meta:print-date>
    <meta:template xlink:href="Normal" xlink:type="simple"/>
    <meta:editing-cycles>2</meta:editing-cycles>
    <meta:editing-duration>PT0S</meta:editing-duration>
    <meta:document-statistic meta:page-count="60" meta:paragraph-count="41" meta:word-count="3078" meta:character-count="20582" meta:row-count="146" meta:non-whitespace-character-count="17545"/>
  </office:meta>
</office:document-meta>
</file>