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4166in"/>
      <style:text-properties style:font-name="Book Antiqua"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4166in"/>
      <style:text-properties style:font-name="Book Antiqua"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style:line-height-at-least="0.3472in"/>
      <style:text-properties style:font-name="標楷體" style:font-name-asian="標楷體" fo:font-weight="bold" style:font-weight-asian="bold" fo:font-size="16pt" style:font-size-asian="16pt" style:font-size-complex="12pt"/>
    </style:style>
    <style:style style:name="P4"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5"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6" style:parent-style-name="內文" style:family="paragraph">
      <style:paragraph-properties style:snap-to-layout-grid="false" fo:margin-top="0.125in"/>
      <style:text-properties style:font-name="Book Antiqua" style:font-name-asian="標楷體" fo:font-weight="bold" style:font-weight-asian="bold" style:letter-kerning="false" fo:font-size="16pt" style:font-size-asian="16pt" style:font-size-complex="16pt" fo:language="zh" fo:country="TW"/>
    </style:style>
    <style:style style:name="P7"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8" style:parent-style-name="內文" style:family="paragraph">
      <style:paragraph-properties style:snap-to-layout-grid="false" fo:margin-top="0.125in"/>
      <style:text-properties style:font-name="Book Antiqua" style:font-name-asian="標楷體" style:font-name-complex="Arial" fo:font-weight="bold" style:font-weight-asian="bold" fo:font-size="16pt" style:font-size-asian="16pt" style:font-size-complex="16pt"/>
    </style:style>
    <style:style style:name="P9"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0"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1" style:parent-style-name="內文" style:family="paragraph">
      <style:paragraph-properties style:snap-to-layout-grid="false" fo:margin-top="0.125in"/>
    </style:style>
    <style:style style:name="T12" style:parent-style-name="預設段落字型" style:family="text">
      <style:text-properties style:font-name="Book Antiqua" style:font-name-asian="標楷體" fo:font-weight="bold" style:font-weight-asian="bold" style:letter-kerning="false" fo:font-size="16pt" style:font-size-asian="16pt" style:font-size-complex="16pt" fo:language="zh" fo:country="TW"/>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P20" style:parent-style-name="內文" style:family="paragraph">
      <style:paragraph-properties fo:text-align="justify" fo:line-height="0.2777in"/>
      <style:text-properties style:font-name="標楷體" style:font-name-asian="標楷體" fo:color="#000000" fo:font-size="14pt" style:font-size-asian="14pt"/>
    </style:style>
    <style:style style:name="P21" style:parent-style-name="內文" style:family="paragraph">
      <style:paragraph-properties style:snap-to-layout-grid="false" fo:margin-top="0.125in"/>
      <style:text-properties style:font-name="Book Antiqua" style:font-name-asian="標楷體" fo:font-weight="bold" style:font-weight-asian="bold" style:letter-kerning="false" fo:font-size="16pt" style:font-size-asian="16pt" style:font-size-complex="16pt" fo:language="zh" fo:country="TW"/>
    </style:style>
    <style:style style:name="P22" style:parent-style-name="內文" style:family="paragraph">
      <style:paragraph-properties fo:text-align="justify" fo:line-height="0.3055in" fo:margin-left="0.3909in" fo:text-indent="-0.3909in">
        <style:tab-stops/>
      </style:paragraph-properties>
      <style:text-properties style:font-name="標楷體" style:font-name-asian="標楷體" fo:color="#000000" fo:font-size="14pt" style:font-size-asian="14pt"/>
    </style:style>
    <style:style style:name="P23" style:parent-style-name="內文" style:family="paragraph">
      <style:paragraph-properties fo:text-align="justify" fo:line-height="0.3055in" fo:margin-left="0.3909in" fo:text-indent="-0.3909in">
        <style:tab-stops/>
      </style:paragraph-properties>
      <style:text-properties style:font-name="標楷體" style:font-name-asian="標楷體" fo:color="#000000" fo:font-size="14pt" style:font-size-asian="14pt"/>
    </style:style>
    <style:style style:name="P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ext:p text:style-name="P1">「臺北市公園管理自治條例」修正草案</text:p>
      <text:p text:style-name="P2">法規影響評估報告書</text:p>
      <text:p text:style-name="P3">一、法規必要性分析</text:p>
      <text:p text:style-name="P4">臺北市政府(以下簡稱市政府)為加強臺北市公園之管理及維護公園環境設施，於五十九年七月八日制定公布「臺北市公園、綠地、行道樹管理辦法」，其後歷經五次修正並先後修正名稱為「臺北市公園綠地行道樹路燈管理辦法」、「臺北市公園管理辦法」，嗣於九十五年六月六日修正時，因新增罰則規定，乃依地方制度法第二十六條第二項規定，提升法規位階為自治條例，爰修正法規名稱為「臺北市公園管理自治條例」(以下簡稱本自治條例)在案，迄今已逾十六年未修正。<text:s/></text:p>
      <text:p text:style-name="P5">考量本自治條例已逾十六年未修正，因應公園休憩品質需求及型態之改變、公園類型多元發展，及配合公園管理實務現況需求，就本自治條例所定公園管理規範進行修正；另依行政院九十五年五月十五日院臺建字第０九五００一六二三三號函復市政府核定本自治條例所附之內政部及該院有關單位意見，修正相關條文規定，以提升市政府公園管理機關就公園管理之適法性及妥當性。</text:p>
      <text:p text:style-name="P6">二、法規替代方案審視</text:p>
      <text:p text:style-name="P7">本案本次修正為全案修正，修正內容包含配合公園管理實務現況需求，就本自治條例所定公園管理規範進行修正，另配合現行法制作業體例調整罰則條次順序及文字，是本自治條例定有相關罰則，並無其他替代方案，爰循自治條例修正之法制作業程序處理。</text:p>
      <text:p text:style-name="P8">三、法規影響對象評估</text:p>
      <text:p text:style-name="P9">本自治條例本次修正內容有關配合公園管理實務現況需求，就本自治條例所定公園管理規範進行修正，及配合現行法制作業體例調整罰則條次順序及文字等部分，無涉規範對象權利、義務之影響。</text:p>
      <text:p text:style-name="P10">另為因應新型態休閒活動，加強公園管理、減少環境破壞及污染以提升公眾休憩品質，於修正條文第十一條第一項增訂、修正違規態樣部分，明定公園使用者應遵守之義務規定；又為避免違反修正條文第十一條第一項第四款規定違規停放之車輛或廢棄車輛長時間占用公園空間，爰增訂修正條文第十八條，明定移置費用、保管、拍賣車輛準用臺北市處理妨礙道路交通及久停公有停車場車輛自治條例相<text:soft-page-break/>關規定，及違規停放車輛行為人或車輛所有人未依規定辦理之後續處置。</text:p>
      <text:p text:style-name="P11"><text:span text:style-name="T12">四、法規成本效益分析</text:span></text:p>
      <text:p text:style-name="P13"><text:span text:style-name="T14">(一)民眾守法成本</text:span><text:span text:style-name="T15">：</text:span></text:p>
      <text:p text:style-name="P16">本自治條例之修正有助於公園管理機關維持公園內秩序、提升公園管理成效，希冀能提升市民對公園環境保護之觀念，養成民眾良好公德心、防止公園設施被破壞影響公眾權益，預期本自治條例修正通過後，民眾守法成本及負擔之影響輕微。</text:p>
      <text:p text:style-name="P17"><text:span text:style-name="T18">(二)機關執法成本</text:span><text:span text:style-name="T19">：</text:span></text:p>
      <text:p text:style-name="P20"><text:s text:c="4"/>修正本自治條例，無需另行編列相關執法成本；另本次修正內容主要係配合公園管理實務現況需求，就本自治條例所定公園管理規範進行修正，希冀能提升管理機關執法效率，無需增加額外員額，故未影響公園管理機關辦理公園管理業務相關執行成本。</text:p>
      <text:p text:style-name="P21">五、公開諮詢程序</text:p>
      <text:p text:style-name="P22">(一)臺北市政府工務局公園路燈工程管理處前於一一一年七月十五日邀集市政府相關機關召開本自治條例修正草案研商會議。</text:p>
      <text:p text:style-name="P23">(二)本自治條例修正草案業依行政程序法第一百五十四條第一項及臺北市法規標準自治條例第二十九條第二項準用第八條規定，刊登臺北市政府公報一一一年第二百十八期，預告期間自一一一年十一月十七日起至一一二年一月十五日止，期間無接獲修正建議。</text:p>
      <text:p text:style-name="P24"/>
      <text:p text:style-name="P25"/>
      <text:p text:style-name="P26"/>
      <text:p text:style-name="P27"/>
      <text:p text:style-name="P28"/>
      <text:p text:style-name="P29"/>
      <text:p text:style-name="P30"/>
      <text:p text:style-name="P31"/>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羅郁婷</dc:creator>
    <meta:creation-date>2023-05-03T00:45:00Z</meta:creation-date>
    <dc:date>2023-05-03T00:45:00Z</dc:date>
    <meta:template xlink:href="Normal" xlink:type="simple"/>
    <meta:editing-cycles>2</meta:editing-cycles>
    <meta:editing-duration>PT60S</meta:editing-duration>
    <meta:document-statistic meta:page-count="2" meta:paragraph-count="2" meta:word-count="194" meta:character-count="1300" meta:row-count="9" meta:non-whitespace-character-count="1108"/>
  </office:meta>
</office:document-meta>
</file>