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7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style:snap-to-layout-grid="false" fo:text-align="justify" fo:margin-top="0.127in" fo:margin-left="0.4902in" fo:text-indent="-0.5888in">
        <style:tab-stops/>
      </style:paragraph-properties>
      <style:text-properties style:font-name="標楷體" style:font-name-asian="標楷體" fo:color="#000000" fo:font-size="14pt" style:font-size-asian="14pt"/>
    </style:style>
    <style:style style:name="P10" style:parent-style-name="內文" style:family="paragraph">
      <style:paragraph-properties style:snap-to-layout-grid="false" fo:text-align="justify" fo:margin-top="0.127in" fo:margin-left="0.4916in" fo:text-indent="-0.493in">
        <style:tab-stops/>
      </style:paragraph-properties>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7"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8"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9"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0"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1" style:parent-style-name="內文" style:family="paragraph">
      <style:paragraph-properties style:snap-to-layout-grid="false" fo:margin-top="0.127in"/>
    </style:style>
    <style:style style:name="T22"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text-align="justify" fo:line-height="0.2777in"/>
      <style:text-properties style:font-name="標楷體" style:font-name-asian="標楷體" fo:color="#000000" fo:font-size="14pt" style:font-size-asian="14pt"/>
    </style:style>
    <style:style style:name="P35"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36"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37" style:parent-style-name="內文" style:family="paragraph">
      <style:paragraph-properties fo:text-align="justify" fo:line-height="0.2777in" fo:margin-left="0.393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北市行道樹管理維護自治條例」修正草案</text:p>
      <text:p text:style-name="P2">法規影響評估報告書</text:p>
      <text:p text:style-name="P3">一、法規必要性分析</text:p>
      <text:p text:style-name="P4">臺北市政府(以下簡稱市政府)為加強臺北市(以下簡稱本市)行道樹之管理及維護，於七十七年五月十六日訂定發布「臺北市行道樹管理維護辦法」。嗣市政府於一百年七月十二日依地方制度法第二十五條規定，按其性質，修正名稱為「臺北市行道樹管理維護自治條例」（以下簡稱本自治條例）及全文修正。<text:s/></text:p>
      <text:p text:style-name="P5">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text:p>
      <text:p text:style-name="P6">二、法規替代方案審視</text:p>
      <text:p text:style-name="P7">本案本次修正為全案修正，修正內容包含配合行道樹管理實務現況需求，就本自治條例所定行道樹管理規範進行修正，另為遏止違反本自治條例義務規定之行為，本次增訂罰則規定，並無其他替代方案，爰循自治條例修正之法制作業程序處理。</text:p>
      <text:p text:style-name="P8">三、法規影響對象評估</text:p>
      <text:p text:style-name="P9">　(一)本自治條例修正條文第五條規定係為明確規範行道樹可以開放申請認養之資格，影響對象為民眾、法人、非法人團體或政府機關(構)。</text:p>
      <text:p text:style-name="P10"><text:span text:style-name="T11"><text:s/></text:span><text:span text:style-name="T12">(</text:span><text:span text:style-name="T13">二</text:span><text:span text:style-name="T14">)</text:span><text:span text:style-name="T15">本自治條例修正條文第六條規定係為明確要求公共管線或其他公共設施物管理單位於設置時，與行道樹保持適當距離，使行道樹保持良好生長空間，影響對象為管線單位與設施物設置單位。</text:span></text:p>
      <text:p text:style-name="P16"><text:s/>(三)本自治條例修正條文第七條規定係為明確規範不得毀損、移植或移除行道樹，但經公園處同意者不在此限。此外，對於工程施工須修剪、斷根或移植行道樹，應向公園處申請核准，核准後應按核准之施工圖樣、方法施工。影響對象為民眾及申請施工者。<text:s/></text:p>
      <text:soft-page-break/>
      <text:p text:style-name="P17"><text:s/>(四)本自治條例修正條文第八條規定係為明確規範施工單位於工程施工範圍內之行道樹應做保護措施、施工中造成行道樹發生公共安全之應有作為及後續應負之賠償責任，影響對象為施工單位。</text:p>
      <text:p text:style-name="P18"><text:s/>(五)本自治條例修正條文第九條規定係為修正及增訂行道樹及其植穴、植栽帶範圍不得有之行為，影響對象為民眾。</text:p>
      <text:p text:style-name="P19"><text:s/>(六)本自治條例修正條文第十條規定係規範行道樹毀損程度與賠償基準，避免賠償基準不一致，影響對象為毀損行道樹或附屬設施者。</text:p>
      <text:p text:style-name="P20"><text:s/>(七)本自治條例修正條文第十二條至第十四條規定係對於違規行為予以處罰，藉以達成行道樹管理之行政目的，影響對象為違規行為者。</text:p>
      <text:p text:style-name="P21"><text:span text:style-name="T22">四、法規成本效益分析</text:span></text:p>
      <text:p text:style-name="P23"><text:span text:style-name="T24">(</text:span><text:span text:style-name="T25">一</text:span><text:span text:style-name="T26">)</text:span><text:span text:style-name="T27">民眾守法成本：</text:span></text:p>
      <text:p text:style-name="P28">本自治條例之修正有助於提升行道樹管理成效，並期望能提升市民對行道樹保護之觀念，養成民眾良好公德心、防止行道樹被破壞影響公眾權益，民眾守法成本及負擔較輕微。</text:p>
      <text:p text:style-name="P29"><text:span text:style-name="T30">(</text:span><text:span text:style-name="T31">二</text:span><text:span text:style-name="T32">)</text:span><text:span text:style-name="T33">機關執法成本：</text:span></text:p>
      <text:p text:style-name="P34"><text:s text:c="4"/>修正本自治條例係為因應行道樹遇到之管理問題增訂明確規定，使管理單位有法規可以依循，提升執行效率，不需增加額外員額。</text:p>
      <text:p text:style-name="P35">五、公開諮詢程序</text:p>
      <text:p text:style-name="P36">(一)公園處前於一一二年三月七日邀集市政府相關機關召開本自治條例修正草案研商會議。</text:p>
      <text:p text:style-name="P37"><text:span text:style-name="T38">(</text:span><text:span text:style-name="T39">二</text:span><text:span text:style-name="T40">)</text:span><text:span text:style-name="T41">本自治條例修正草案業依行政程序法第一百五十四條第一項及臺北市法規標準自治條例第二十九條第二項準用第八條規定，刊登臺北市政府公報一一二年第一０六期，預告期間自一一二年六月九日起至一一二年八月七日止，期間無接獲修正建議</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8:00Z</meta:creation-date>
    <dc:date>2023-12-20T01:34:00Z</dc:date>
    <meta:print-date>2021-07-01T09:36:00Z</meta:print-date>
    <meta:template xlink:href="Normal" xlink:type="simple"/>
    <meta:editing-cycles>12</meta:editing-cycles>
    <meta:editing-duration>PT4320S</meta:editing-duration>
    <meta:document-statistic meta:page-count="2" meta:paragraph-count="2" meta:word-count="200" meta:character-count="1343" meta:row-count="9" meta:non-whitespace-character-count="1145"/>
  </office:meta>
</office:document-meta>
</file>