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6805in" fo:text-indent="-0.4902in">
        <style:tab-stops/>
      </style:paragraph-properties>
    </style:style>
    <style:style style:name="T12" style:parent-style-name="預設段落字型" style:family="text">
      <style:text-properties style:font-name="標楷體" style:font-name-asian="標楷體" style:letter-kerning="true" fo:font-size="18pt" style:font-size-asian="18pt" style:font-size-complex="18pt"/>
    </style:style>
    <style:style style:name="T13" style:parent-style-name="預設段落字型" style:family="text">
      <style:text-properties style:font-name="標楷體" style:font-name-asian="標楷體" style:letter-kerning="true"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style:letter-kerning="true"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style>
    <style:style style:name="T39" style:parent-style-name="預設段落字型" style:family="text">
      <style:text-properties style:font-name="標楷體" style:font-name-asian="標楷體" style:letter-kerning="true" fo:font-size="18pt" style:font-size-asian="18pt" style:font-size-complex="18pt"/>
    </style:style>
    <style:style style:name="T40" style:parent-style-name="預設段落字型" style:family="text">
      <style:text-properties style:font-name="標楷體" style:font-name-asian="標楷體" style:letter-kerning="true" fo:font-size="18pt" style:font-size-asian="18pt" style:font-size-complex="18pt"/>
    </style:style>
    <style:style style:name="T41" style:parent-style-name="預設段落字型" style:family="text">
      <style:text-properties style:font-name="標楷體" style:font-name-asian="標楷體" style:letter-kerning="true" fo:font-size="18pt" style:font-size-asian="18pt" style:font-size-complex="18pt"/>
    </style:style>
    <style:style style:name="T42" style:parent-style-name="預設段落字型" style:family="text">
      <style:text-properties style:font-name="標楷體" style:font-name-asian="標楷體" style:letter-kerning="true" fo:font-size="18pt" style:font-size-asian="18pt" style:font-size-complex="18pt"/>
    </style:style>
    <style:style style:name="T43" style:parent-style-name="預設段落字型" style:family="text">
      <style:text-properties style:font-name="標楷體" style:font-name-asian="標楷體" style:letter-kerning="true" fo:font-size="18pt" style:font-size-asian="18pt" style:font-size-complex="18pt"/>
    </style:style>
    <style:style style:name="T44" style:parent-style-name="預設段落字型" style:family="text">
      <style:text-properties style:font-name="標楷體" style:font-name-asian="標楷體" style:letter-kerning="true" fo:font-size="18pt" style:font-size-asian="18pt" style:font-size-complex="18pt"/>
    </style:style>
    <style:style style:name="T45" style:parent-style-name="預設段落字型" style:family="text">
      <style:text-properties style:font-name="標楷體" style:font-name-asian="標楷體" style:letter-kerning="true" fo:font-size="18pt" style:font-size-asian="18pt" style:font-size-complex="18pt"/>
    </style:style>
    <style:style style:name="T46" style:parent-style-name="預設段落字型" style:family="text">
      <style:text-properties style:font-name="標楷體" style:font-name-asian="標楷體" style:letter-kerning="true" fo:font-size="18pt" style:font-size-asian="18pt" style:font-size-complex="18pt"/>
    </style:style>
    <style:style style:name="T47" style:parent-style-name="預設段落字型" style:family="text">
      <style:text-properties style:font-name="標楷體" style:font-name-asian="標楷體" style:letter-kerning="true"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style:letter-kerning="true" fo:font-size="18pt" style:font-size-asian="18pt" style:font-size-complex="18pt"/>
    </style:style>
    <style:style style:name="T50" style:parent-style-name="預設段落字型" style:family="text">
      <style:text-properties style:font-name="標楷體" style:font-name-asian="標楷體" style:letter-kerning="true" fo:font-size="18pt" style:font-size-asian="18pt" style:font-size-complex="18pt"/>
    </style:style>
    <style:style style:name="T51" style:parent-style-name="預設段落字型" style:family="text">
      <style:text-properties style:font-name="標楷體" style:font-name-asian="標楷體" style:letter-kerning="true" fo:font-size="18pt" style:font-size-asian="18pt" style:font-size-complex="18pt"/>
    </style:style>
    <style:style style:name="T52" style:parent-style-name="預設段落字型" style:family="text">
      <style:text-properties style:font-name="標楷體" style:font-name-asian="標楷體" style:letter-kerning="true" fo:font-size="18pt" style:font-size-asian="18pt" style:font-size-complex="18pt"/>
    </style:style>
    <style:style style:name="T53" style:parent-style-name="預設段落字型" style:family="text">
      <style:text-properties style:font-name="標楷體" style:font-name-asian="標楷體" style:letter-kerning="true" fo:font-size="18pt" style:font-size-asian="18pt" style:font-size-complex="18pt"/>
    </style:style>
    <style:style style:name="T54" style:parent-style-name="預設段落字型" style:family="text">
      <style:text-properties style:font-name="標楷體" style:font-name-asian="標楷體" style:letter-kerning="true" fo:font-size="18pt" style:font-size-asian="18pt" style:font-size-complex="18pt"/>
    </style:style>
    <style:style style:name="T55" style:parent-style-name="預設段落字型" style:family="text">
      <style:text-properties style:font-name="標楷體" style:font-name-asian="標楷體" style:letter-kerning="true" fo:font-size="18pt" style:font-size-asian="18pt" style:font-size-complex="18pt"/>
    </style:style>
    <style:style style:name="T56" style:parent-style-name="預設段落字型" style:family="text">
      <style:text-properties style:font-name="標楷體" style:font-name-asian="標楷體" style:letter-kerning="true" fo:font-size="18pt" style:font-size-asian="18pt" style:font-size-complex="18pt"/>
    </style:style>
    <style:style style:name="T57" style:parent-style-name="預設段落字型" style:family="text">
      <style:text-properties style:font-name="標楷體" style:font-name-asian="標楷體" style:letter-kerning="true" fo:font-size="18pt" style:font-size-asian="18pt" style:font-size-complex="18pt"/>
    </style:style>
    <style:style style:name="T58" style:parent-style-name="預設段落字型" style:family="text">
      <style:text-properties style:font-name="標楷體" style:font-name-asian="標楷體" style:letter-kerning="true" fo:font-size="18pt" style:font-size-asian="18pt" style:font-size-complex="18pt"/>
    </style:style>
    <style:style style:name="P59"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60" style:parent-style-name="內文" style:family="paragraph">
      <style:paragraph-properties fo:text-align="justify" fo:line-height="0.3333in" fo:margin-left="0.6805in" fo:text-indent="-0.4902in">
        <style:tab-stops/>
      </style:paragraph-properties>
    </style:style>
    <style:style style:name="T61" style:parent-style-name="預設段落字型" style:family="text">
      <style:text-properties style:font-name="標楷體" style:font-name-asian="標楷體" style:letter-kerning="true" fo:font-size="18pt" style:font-size-asian="18pt" style:font-size-complex="18pt"/>
    </style:style>
    <style:style style:name="T62" style:parent-style-name="預設段落字型" style:family="text">
      <style:text-properties style:font-name="標楷體" style:font-name-asian="標楷體" style:letter-kerning="true" fo:font-size="18pt" style:font-size-asian="18pt" style:font-size-complex="18pt"/>
    </style:style>
    <style:style style:name="T63" style:parent-style-name="預設段落字型" style:family="text">
      <style:text-properties style:font-name="標楷體" style:font-name-asian="標楷體" style:letter-kerning="true"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style:letter-kerning="true" fo:font-size="18pt" style:font-size-asian="18pt" style:font-size-complex="18pt"/>
    </style:style>
    <style:style style:name="T66" style:parent-style-name="預設段落字型" style:family="text">
      <style:text-properties style:font-name="標楷體" style:font-name-asian="標楷體" style:letter-kerning="true" fo:font-size="18pt" style:font-size-asian="18pt" style:font-size-complex="18pt"/>
    </style:style>
    <style:style style:name="P67"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68"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6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7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71" style:parent-style-name="內文" style:family="paragraph">
      <style:paragraph-properties fo:text-align="justify" fo:line-height="0.2222in"/>
      <style:text-properties style:font-name="標楷體" style:font-name-asian="標楷體" style:font-size-complex="12pt"/>
    </style:style>
    <style:style style:name="P72" style:parent-style-name="內文" style:family="paragraph">
      <style:paragraph-properties fo:text-align="justify" fo:line-height="0.2222in"/>
      <style:text-properties style:font-name="標楷體" style:font-name-asian="標楷體" style:font-size-complex="12pt"/>
    </style:style>
    <style:style style:name="P73" style:parent-style-name="內文" style:family="paragraph">
      <style:paragraph-properties fo:text-align="justify" fo:line-height="0.2222in"/>
      <style:text-properties style:font-name="標楷體" style:font-name-asian="標楷體" style:font-size-complex="12pt"/>
    </style:style>
    <style:style style:name="P74" style:parent-style-name="內文" style:family="paragraph">
      <style:paragraph-properties fo:text-align="justify" fo:line-height="0.2222in"/>
      <style:text-properties style:font-name="標楷體" style:font-name-asian="標楷體" style:font-size-complex="12pt"/>
    </style:style>
    <style:style style:name="P75" style:parent-style-name="內文" style:family="paragraph">
      <style:paragraph-properties fo:text-align="justify" fo:line-height="0.2222in"/>
      <style:text-properties style:font-name="標楷體" style:font-name-asian="標楷體" style:font-size-complex="12pt"/>
    </style:style>
    <style:style style:name="TableColumn77" style:family="table-column">
      <style:table-column-properties style:column-width="2.1104in"/>
    </style:style>
    <style:style style:name="TableColumn78" style:family="table-column">
      <style:table-column-properties style:column-width="2.1104in"/>
    </style:style>
    <style:style style:name="TableColumn79" style:family="table-column">
      <style:table-column-properties style:column-width="2.1104in"/>
    </style:style>
    <style:style style:name="TableColumn80" style:family="table-column">
      <style:table-column-properties style:column-width="2.059in"/>
    </style:style>
    <style:style style:name="TableColumn81" style:family="table-column">
      <style:table-column-properties style:column-width="1.7256in"/>
    </style:style>
    <style:style style:name="Table76" style:family="table" style:master-page-name="MP1">
      <style:table-properties style:width="10.1159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5909in" fo:margin-right="-0.0333in" fo:text-indent="-0.6895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6298in" fo:margin-right="-0.0333in" fo:text-indent="-0.6763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fo:margin-left="0.7013in" fo:margin-right="-0.0333in" fo:text-indent="-0.7875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055in" fo:margin-left="0.7013in" fo:margin-right="-0.0333in" fo:text-indent="0.3965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3666in" fo:text-indent="-0.3666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3666in" fo:margin-right="-0.0312in" fo:text-indent="-0.3666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602in" fo:text-indent="-0.6868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fo:margin-left="0.602in" fo:text-indent="-0.6868in">
        <style:tab-stops/>
      </style:paragraph-propertie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4pt"/>
    </style:style>
    <style:style style:name="T1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055in" fo:margin-left="0.602in" fo:text-indent="-0.6868in">
        <style:tab-stops/>
      </style:paragraph-propertie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fo:margin-left="0in" fo:margin-right="-0.0312in" fo:text-indent="-0.001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055in" fo:margin-left="0.6131in" fo:margin-right="-0.0333in" fo:text-indent="-0.6895in">
        <style:tab-stops/>
      </style:paragraph-propertie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1.0979in" fo:margin-right="-0.0333in" fo:text-indent="-0.4923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4pt"/>
    </style:style>
    <style:style style:name="T220" style:parent-style-name="預設段落字型" style:family="text">
      <style:text-properties style:font-name="標楷體" style:font-name-asian="標楷體" fo:font-size="16pt" style:font-size-asian="16pt" style:font-size-complex="14pt"/>
    </style:style>
    <style:style style:name="T221" style:parent-style-name="預設段落字型" style:family="text">
      <style:text-properties style:font-name="標楷體" style:font-name-asian="標楷體" fo:font-size="16pt" style:font-size-asian="16pt" style:font-size-complex="14pt"/>
    </style:style>
    <style:style style:name="P222" style:parent-style-name="內文" style:family="paragraph">
      <style:paragraph-properties fo:text-align="justify" fo:line-height="0.3055in" fo:margin-left="1.0979in" fo:margin-right="-0.0333in" fo:text-indent="-0.4923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1.0979in" fo:margin-right="-0.0333in" fo:text-indent="-0.4923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4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1.0979in" fo:margin-right="-0.0333in" fo:text-indent="-0.4923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4pt"/>
    </style:style>
    <style:style style:name="T2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4pt"/>
    </style:style>
    <style:style style:name="T2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4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5909in" fo:margin-right="-0.0333in" fo:text-indent="-0.3937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5909in" fo:margin-right="-0.0333in" fo:text-indent="-0.3937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6" style:parent-style-name="內文" style:family="paragraph">
      <style:paragraph-properties fo:text-align="justify" fo:line-height="0.3055in" fo:margin-left="0.5909in" fo:margin-right="-0.0333in" fo:text-indent="-0.3937in">
        <style:tab-stops/>
      </style:paragraph-properties>
    </style:style>
    <style:style style:name="T257" style:parent-style-name="預設段落字型" style:family="text">
      <style:text-properties style:font-name="標楷體" style:font-name-asian="標楷體" style:letter-kerning="true" fo:font-size="16pt" style:font-size-asian="16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6131in" fo:margin-right="-0.0333in" fo:text-indent="-0.6895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1.0979in" fo:margin-right="-0.0333in" fo:text-indent="-0.4923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4pt"/>
    </style:style>
    <style:style style:name="T2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4pt"/>
    </style:style>
    <style:style style:name="T2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74" style:parent-style-name="內文" style:family="paragraph">
      <style:paragraph-properties fo:text-align="justify" fo:line-height="0.3055in" fo:margin-left="1.0979in" fo:margin-right="-0.0333in" fo:text-indent="-0.4923in">
        <style:tab-stops/>
      </style:paragraph-properties>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4pt"/>
    </style:style>
    <style:style style:name="T27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text-align="justify" fo:line-height="0.3055in" fo:margin-left="1.0979in" fo:margin-right="-0.0333in" fo:text-indent="-0.4923in">
        <style:tab-stops/>
      </style:paragraph-propertie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1.0979in" fo:margin-right="-0.0333in" fo:text-indent="-0.492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6458in" fo:margin-right="-0.0333in" fo:text-indent="-0.6888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true" fo:font-size="16pt" style:font-size-asian="16pt" style:font-size-complex="14pt"/>
    </style:style>
    <style:style style:name="T302"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true" fo:font-size="16pt" style:font-size-asian="16pt" style:font-size-complex="14pt"/>
    </style:style>
    <style:style style:name="T304"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true" fo:font-size="16pt" style:font-size-asian="16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055in" fo:margin-left="0.6131in" fo:margin-right="-0.0333in" fo:text-indent="-0.6895in">
        <style:tab-stops/>
      </style:paragraph-propertie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0979in" fo:margin-right="-0.0333in" fo:text-indent="-0.4923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4pt"/>
    </style:style>
    <style:style style:name="T31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4pt"/>
    </style:style>
    <style:style style:name="T31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4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0979in" fo:margin-right="-0.0333in" fo:text-indent="-0.4923in">
        <style:tab-stops/>
      </style:paragraph-propertie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1.0979in" fo:margin-right="-0.0333in" fo:text-indent="-0.4923in">
        <style:tab-stops/>
      </style:paragraph-properties>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1.0979in" fo:margin-right="-0.0333in" fo:text-indent="-0.4923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0.6027in" fo:margin-right="-0.0333in" fo:text-indent="-0.1965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6027in" fo:margin-right="-0.0333in" fo:text-indent="-0.0097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055in" fo:margin-left="0.4666in" fo:text-indent="-0.4666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5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4" style:parent-style-name="內文" style:family="paragraph">
      <style:paragraph-properties fo:text-align="justify" fo:line-height="0.3055in" fo:margin-left="0.4666in" fo:text-indent="-0.4666in">
        <style:tab-stops/>
      </style:paragraph-properties>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60" style:parent-style-name="內文" style:family="paragraph">
      <style:paragraph-properties fo:text-align="justify" fo:line-height="0.3055in" fo:margin-left="0.4659in" fo:text-indent="-0.4909in">
        <style:tab-stops/>
      </style:paragraph-propertie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4659in" fo:text-indent="-0.4909in">
        <style:tab-stops/>
      </style:paragraph-properties>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0.4666in" fo:text-indent="-0.4666in">
        <style:tab-stops/>
      </style:paragraph-propertie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11" style:parent-style-name="內文" style:family="paragraph">
      <style:paragraph-properties fo:text-align="justify" fo:line-height="0.3055in" fo:margin-left="0.4659in" fo:text-indent="-0.4909in">
        <style:tab-stops/>
      </style:paragraph-propertie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3944in" fo:margin-right="-0.0312in" fo:text-indent="-0.3958in">
        <style:tab-stops/>
      </style:paragraph-properties>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450"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P451"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4" style:parent-style-name="內文" style:family="paragraph">
      <style:paragraph-properties fo:text-align="justify" fo:line-height="0.3055in" fo:margin-left="0.4659in" fo:margin-right="-0.0312in" fo:text-indent="-0.4645in">
        <style:tab-stops/>
      </style:paragraph-properties>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055in" fo:margin-left="-0.0006in" fo:text-indent="-0.0006in">
        <style:tab-stops/>
      </style:paragraph-properties>
      <style:text-properties style:font-name="標楷體" style:font-name-asian="標楷體" fo:font-size="16pt" style:font-size-asian="16pt" style:font-size-complex="16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fo:margin-left="0.6131in" fo:margin-right="-0.0333in" fo:text-indent="-0.6895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1.0361in" fo:margin-right="-0.0333in" fo:text-indent="-0.3937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4pt"/>
    </style:style>
    <style:style style:name="P504" style:parent-style-name="內文" style:family="paragraph">
      <style:paragraph-properties fo:text-align="justify" fo:line-height="0.3055in" fo:margin-left="0.9847in" fo:margin-right="-0.0333in" fo:text-indent="-0.3937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055in" fo:margin-left="0.6131in" fo:margin-right="-0.0333in" fo:text-indent="-0.6895in">
        <style:tab-stops/>
      </style:paragraph-properties>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1.0361in" fo:margin-right="-0.0333in" fo:text-indent="-0.3937in">
        <style:tab-stops/>
      </style:paragraph-properties>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523" style:parent-style-name="內文" style:family="paragraph">
      <style:paragraph-properties fo:text-align="justify" fo:line-height="0.3055in" fo:margin-left="1.0361in" fo:margin-right="-0.0333in" fo:text-indent="-0.3937in">
        <style:tab-stops/>
      </style:paragraph-properties>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4pt"/>
    </style:style>
    <style:style style:name="T52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4pt"/>
    </style:style>
    <style:style style:name="T528" style:parent-style-name="預設段落字型" style:family="text">
      <style:text-properties style:font-name="標楷體" style:font-name-asian="標楷體" fo:font-size="16pt" style:font-size-asian="16pt" style:font-size-complex="14pt"/>
    </style:style>
    <style:style style:name="T52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055in" fo:margin-left="0.6131in" fo:margin-right="-0.0333in" fo:text-indent="-0.6895in">
        <style:tab-stops/>
      </style:paragraph-properties>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1.1965in" fo:margin-right="-0.0333in" fo:text-indent="-0.5909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1.1965in" fo:margin-right="-0.0333in" fo:text-indent="-0.5909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3055in" fo:margin-left="1.1965in" fo:margin-right="-0.0333in" fo:text-indent="-0.5909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justify" fo:line-height="0.3055in" fo:margin-left="1.1965in" fo:margin-right="-0.0333in" fo:text-indent="-0.5909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1.1965in" fo:margin-right="-0.0333in" fo:text-indent="-0.5909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1.1965in" fo:margin-right="-0.0333in" fo:text-indent="-0.5909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justify" fo:line-height="0.3055in" fo:margin-left="1.1965in" fo:margin-right="-0.0333in" fo:text-indent="-0.4923in">
        <style:tab-stops/>
      </style:paragraph-properties>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75" style:parent-style-name="內文" style:family="paragraph">
      <style:paragraph-properties fo:text-align="justify" fo:line-height="0.3055in" fo:margin-left="0.3666in" fo:text-indent="-0.3666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055in" fo:margin-left="0.3659in" fo:text-indent="-0.3909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0.3659in" fo:text-indent="-0.3909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055in" fo:margin-left="0.3666in" fo:text-indent="-0.3666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055in" fo:margin-left="0.6298in" fo:margin-right="-0.0333in" fo:text-indent="-0.7284in">
        <style:tab-stops/>
      </style:paragraph-properties>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4pt"/>
    </style:style>
    <style:style style:name="T63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4pt"/>
    </style:style>
    <style:style style:name="T6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055in" fo:margin-left="0.6298in" fo:margin-right="-0.0333in" fo:text-indent="-0.6763in">
        <style:tab-stops/>
      </style:paragraph-propertie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4pt"/>
    </style:style>
    <style:style style:name="T64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4pt"/>
    </style:style>
    <style:style style:name="T64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4pt"/>
    </style:style>
    <style:style style:name="T64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4pt"/>
    </style:style>
    <style:style style:name="T6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4pt"/>
    </style:style>
    <style:style style:name="T64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3055in" fo:margin-left="0.6298in" fo:margin-right="-0.0333in" fo:text-indent="-0.7284in">
        <style:tab-stops/>
      </style:paragraph-propertie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4pt"/>
    </style:style>
    <style:style style:name="T6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4pt"/>
    </style:style>
    <style:style style:name="T65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4pt"/>
    </style:style>
    <style:style style:name="T66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4pt"/>
    </style:style>
    <style:style style:name="T66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4pt"/>
    </style:style>
    <style:style style:name="T665" style:parent-style-name="預設段落字型" style:family="text">
      <style:text-properties style:font-name="標楷體" style:font-name-asian="標楷體"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68" style:parent-style-name="內文" style:family="paragraph">
      <style:paragraph-properties fo:text-align="justify" fo:line-height="0.3055in" fo:margin-left="0.4659in" fo:margin-right="-0.0312in" fo:text-indent="-0.4645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style:letter-kerning="true"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055in" fo:margin-left="0.6298in" fo:margin-right="-0.0333in" fo:text-indent="-0.7284in">
        <style:tab-stops/>
      </style:paragraph-properties>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2" style:parent-style-name="內文" style:family="paragraph">
      <style:paragraph-properties fo:text-align="justify" fo:line-height="0.3055in" fo:margin-left="0.4666in" fo:margin-right="-0.0312in" fo:text-indent="-0.4666in">
        <style:tab-stops/>
      </style:paragraph-properties>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3055in" fo:margin-left="0.5909in" fo:margin-right="-0.0333in" fo:text-indent="-0.6895in">
        <style:tab-stops/>
      </style:paragraph-propertie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3055in" fo:margin-left="0.6416in" fo:margin-right="-0.0333in" fo:text-indent="-0.6868in">
        <style:tab-stops/>
      </style:paragraph-propertie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3055in" fo:margin-left="0.6027in" fo:margin-right="-0.0333in" fo:text-indent="-0.6888in">
        <style:tab-stops/>
      </style:paragraph-propertie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48" style:parent-style-name="內文" style:family="paragraph">
      <style:paragraph-properties fo:text-align="justify" fo:line-height="0.3055in" fo:margin-left="0.4659in" fo:margin-right="-0.0312in" fo:text-indent="-0.4909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3055in" fo:margin-left="0.6298in" fo:margin-right="-0.0333in" fo:text-indent="-0.6312in">
        <style:tab-stops/>
      </style:paragraph-properties>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true" fo:font-size="16pt" style:font-size-asian="16pt" style:font-size-complex="14pt"/>
    </style:style>
    <style:style style:name="T780"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letter-kerning="true" fo:font-size="16pt" style:font-size-asian="16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3055in" fo:margin-left="0.6298in" fo:margin-right="-0.0333in" fo:text-indent="-0.6763in">
        <style:tab-stops/>
      </style:paragraph-properties>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letter-kerning="true" fo:font-size="16pt" style:font-size-asian="16pt" style:font-size-complex="14pt"/>
    </style:style>
    <style:style style:name="T789"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true" fo:font-size="16pt" style:font-size-asian="16pt" style:font-size-complex="14pt"/>
    </style:style>
    <style:style style:name="T791"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true" fo:font-size="16pt" style:font-size-asian="16pt" style:font-size-complex="14pt"/>
    </style:style>
    <style:style style:name="T793"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true" fo:font-size="16pt" style:font-size-asian="16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3055in" fo:margin-left="0.6131in" fo:margin-right="-0.0333in" fo:text-indent="-0.6895in">
        <style:tab-stops/>
      </style:paragraph-properties>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P809" style:parent-style-name="內文" style:family="paragraph">
      <style:paragraph-properties fo:text-align="justify" fo:line-height="0.3055in" fo:margin-left="0.9868in" fo:margin-right="-0.0333in" fo:text-indent="-0.3937in">
        <style:tab-stops/>
      </style:paragraph-properties>
      <style:text-properties style:font-name="標楷體" style:font-name-asian="標楷體" style:letter-kerning="false" fo:font-size="16pt" style:font-size-asian="16pt" style:font-size-complex="16pt"/>
    </style:style>
    <style:style style:name="P810" style:parent-style-name="內文" style:family="paragraph">
      <style:paragraph-properties fo:text-align="justify" fo:line-height="0.3055in" fo:margin-left="0.6131in" fo:margin-right="-0.0333in" fo:text-indent="-0.6895in">
        <style:tab-stops/>
      </style:paragraph-properties>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P81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15" style:parent-style-name="內文" style:family="paragraph">
      <style:paragraph-properties fo:text-align="justify" fo:line-height="0.3055in" fo:margin-left="0.4625in" fo:margin-right="-0.0312in" fo:text-indent="-0.4888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6" style:parent-style-name="預設段落字型" style:family="text">
      <style:text-properties style:font-name="標楷體" style:font-name-asian="標楷體" style:letter-kerning="true"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3055in" fo:margin-left="0.6298in" fo:margin-right="-0.0333in" fo:text-indent="-0.6763in">
        <style:tab-stops/>
      </style:paragraph-properties>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4pt"/>
    </style:style>
    <style:style style:name="P854"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3055in" fo:margin-left="0.6298in" fo:margin-right="-0.0333in" fo:text-indent="-0.6763in">
        <style:tab-stops/>
      </style:paragraph-properties>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861" style:parent-style-name="內文" style:family="paragraph">
      <style:paragraph-properties fo:text-align="justify" fo:line-height="0.3055in" fo:margin-left="0.6298in" fo:margin-right="-0.0333in" fo:text-indent="-0.6763in">
        <style:tab-stops/>
      </style:paragraph-properties>
    </style:style>
    <style:style style:name="T862" style:parent-style-name="預設段落字型" style:family="text">
      <style:text-properties style:font-name="標楷體" style:font-name-asian="標楷體" style:letter-kerning="true"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3055in" fo:margin-left="0.6131in" fo:margin-right="-0.0333in" fo:text-indent="-0.6895in">
        <style:tab-stops/>
      </style:paragraph-properties>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T8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3055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fo:text-align="justify" fo:line-height="0.3055in" fo:margin-left="0.4666in" fo:text-indent="-0.4666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46" style:parent-style-name="內文" style:family="paragraph">
      <style:paragraph-properties fo:text-align="justify" fo:line-height="0.3055in" fo:margin-left="0.4666in" fo:margin-right="-0.0312in" fo:text-indent="-0.4666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3055in" fo:margin-left="0.4743in" fo:text-indent="-0.4909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4pt"/>
    </style:style>
    <style:style style:name="T978" style:parent-style-name="預設段落字型" style:family="text">
      <style:text-properties style:font-name="標楷體" style:font-name-asian="標楷體" fo:font-size="16pt" style:font-size-asian="16pt" style:font-size-complex="14pt"/>
    </style:style>
    <style:style style:name="T979" style:parent-style-name="預設段落字型" style:family="text">
      <style:text-properties style:font-name="標楷體" style:font-name-asian="標楷體" fo:font-size="16pt" style:font-size-asian="16pt" style:font-size-complex="14pt"/>
    </style:style>
    <style:style style:name="T980" style:parent-style-name="預設段落字型" style:family="text">
      <style:text-properties style:font-name="標楷體" style:font-name-asian="標楷體" fo:font-size="16pt" style:font-size-asian="16pt" style:font-size-complex="14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4pt"/>
    </style:style>
    <style:style style:name="P983" style:parent-style-name="內文" style:family="paragraph">
      <style:paragraph-properties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3055in" fo:margin-left="0.5909in" fo:margin-right="-0.0333in" fo:text-indent="-0.6895in">
        <style:tab-stops/>
      </style:paragraph-properties>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letter-kerning="true" fo:font-size="16pt" style:font-size-asian="16pt" style:font-size-complex="14pt"/>
    </style:style>
    <style:style style:name="T989" style:parent-style-name="預設段落字型" style:family="text">
      <style:text-properties style:font-name="標楷體" style:font-name-asian="標楷體" style:letter-kerning="true" fo:font-size="16pt" style:font-size-asian="16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3055in" fo:margin-left="0.6416in" fo:margin-right="-0.0312in" fo:text-indent="-0.6868in">
        <style:tab-stops/>
      </style:paragraph-properties>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letter-kerning="true" fo:font-size="16pt" style:font-size-asian="16pt" style:font-size-complex="14pt"/>
    </style:style>
    <style:style style:name="T997"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letter-kerning="true" fo:font-size="16pt" style:font-size-asian="16pt" style:font-size-complex="14pt"/>
    </style:style>
    <style:style style:name="T999"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letter-kerning="true" fo:font-size="16pt" style:font-size-asian="16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3055in" fo:margin-left="0.8881in" fo:margin-right="-0.0333in" fo:text-indent="-0.9645in">
        <style:tab-stops/>
      </style:paragraph-properties>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11" style:parent-style-name="內文" style:family="paragraph">
      <style:paragraph-properties fo:text-align="justify" fo:line-height="0.3055in" fo:margin-left="0.4645in" fo:margin-right="-0.0312in" fo:text-indent="-0.4645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055in" fo:margin-left="0.4666in" fo:text-indent="-0.4666in">
        <style:tab-stops/>
      </style:paragraph-propertie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letter-kerning="true" fo:font-size="16pt" style:font-size-asian="16pt" style:font-size-complex="14pt"/>
    </style:style>
    <style:style style:name="T1048" style:parent-style-name="預設段落字型" style:family="text">
      <style:text-properties style:font-name="標楷體" style:font-name-asian="標楷體" style:letter-kerning="true" fo:font-size="16pt" style:font-size-asian="16pt" style:font-size-complex="14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style:letter-kerning="true" fo:font-size="16pt" style:font-size-asian="16pt" style:font-size-complex="14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3055in" fo:margin-left="0.7875in" fo:margin-right="-0.0333in" fo:text-indent="-0.7875in">
        <style:tab-stops/>
      </style:paragraph-properties>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4pt"/>
    </style:style>
    <style:style style:name="T1059" style:parent-style-name="預設段落字型" style:family="text">
      <style:text-properties style:font-name="標楷體" style:font-name-asian="標楷體" fo:font-size="16pt" style:font-size-asian="16pt" style:font-size-complex="14pt"/>
    </style:style>
    <style:style style:name="P1060" style:parent-style-name="內文" style:family="paragraph">
      <style:paragraph-properties fo:text-align="justify" fo:line-height="0.3055in" fo:margin-left="0.7875in" fo:margin-right="-0.0333in" fo:text-indent="-0.7875in">
        <style:tab-stops/>
      </style:paragraph-properties>
    </style:style>
    <style:style style:name="T1061" style:parent-style-name="預設段落字型" style:family="text">
      <style:text-properties style:font-name="標楷體" style:font-name-asian="標楷體" style:letter-kerning="true"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3055in" fo:margin-left="0.6416in" fo:margin-right="-0.0312in" fo:text-indent="-0.6868in">
        <style:tab-stops/>
      </style:paragraph-properties>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4pt"/>
    </style:style>
    <style:style style:name="T10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4pt"/>
    </style:style>
    <style:style style:name="T10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font-size-complex="14pt"/>
    </style:style>
    <style:style style:name="T10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3055in" fo:margin-left="0.8881in" fo:margin-right="-0.0333in" fo:text-indent="-0.9645in">
        <style:tab-stops/>
      </style:paragraph-properties>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84" style:parent-style-name="內文" style:family="paragraph">
      <style:paragraph-properties fo:text-align="justify" fo:line-height="0.3055in" fo:margin-left="0.4666in" fo:text-indent="-0.4666in">
        <style:tab-stops/>
      </style:paragraph-propertie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3055in" fo:margin-left="0.4743in" fo:text-indent="-0.4909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fo:line-height="0.3055in" fo:margin-left="0.4743in" fo:text-indent="-0.4909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3055in" fo:margin-left="0.8395in" fo:margin-right="-0.0333in" fo:text-indent="-0.8847in">
        <style:tab-stops/>
      </style:paragraph-properties>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fo:line-height="0.3055in" fo:margin-left="1.2923in" fo:text-indent="-0.4888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style:letter-kerning="true"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0.3055in" fo:margin-left="1.2923in" fo:text-indent="-0.4888in">
        <style:tab-stops/>
      </style:paragraph-propertie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style:snap-to-layout-grid="false" fo:text-align="justify" fo:line-height="0.3055in" fo:margin-left="1.2923in" fo:text-indent="-0.4888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style:letter-kerning="true"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style:letter-kerning="true"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justify" fo:line-height="0.3055in" fo:margin-left="1.2923in" fo:text-indent="-0.4888in">
        <style:tab-stops/>
      </style:paragraph-propertie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letter-kerning="tru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letter-kerning="true" fo:font-size="16pt" style:font-size-asian="16pt" style:font-size-complex="16pt"/>
    </style:style>
    <style:style style:name="T1134" style:parent-style-name="預設段落字型" style:family="text">
      <style:text-properties style:font-name="標楷體" style:font-name-asian="標楷體" style:letter-kerning="true" fo:font-size="16pt" style:font-size-asian="16pt" style:font-size-complex="16pt"/>
    </style:style>
    <style:style style:name="T1135" style:parent-style-name="預設段落字型" style:family="text">
      <style:text-properties style:font-name="標楷體" style:font-name-asian="標楷體" style:letter-kerning="tru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line-height="0.3055in" fo:margin-left="1.2923in" fo:text-indent="-0.4888in">
        <style:tab-stops/>
      </style:paragraph-properties>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055in" fo:margin-left="1.2923in" fo:text-indent="-0.4888in">
        <style:tab-stops/>
      </style:paragraph-propertie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055in" fo:margin-left="1.2923in" fo:text-indent="-0.4888in">
        <style:tab-stops/>
      </style:paragraph-propertie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letter-kerning="true" fo:font-size="16pt" style:font-size-asian="16pt" style:font-size-complex="16pt"/>
    </style:style>
    <style:style style:name="T1154" style:parent-style-name="預設段落字型" style:family="text">
      <style:text-properties style:font-name="標楷體" style:font-name-asian="標楷體" style:letter-kerning="true" fo:font-size="16pt" style:font-size-asian="16pt" style:font-size-complex="16pt"/>
    </style:style>
    <style:style style:name="T1155" style:parent-style-name="預設段落字型" style:family="text">
      <style:text-properties style:font-name="標楷體" style:font-name-asian="標楷體" style:letter-kerning="true" fo:font-size="16pt" style:font-size-asian="16pt" style:font-size-complex="16pt"/>
    </style:style>
    <style:style style:name="T1156" style:parent-style-name="預設段落字型" style:family="text">
      <style:text-properties style:font-name="標楷體" style:font-name-asian="標楷體" style:letter-kerning="true" fo:font-size="16pt" style:font-size-asian="16pt" style:font-size-complex="16pt"/>
    </style:style>
    <style:style style:name="T1157" style:parent-style-name="預設段落字型" style:family="text">
      <style:text-properties style:font-name="標楷體" style:font-name-asian="標楷體" style:letter-kerning="true"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snap-to-layout-grid="false" fo:text-align="justify" fo:line-height="0.3055in" fo:margin-left="1.3881in" fo:text-indent="-0.5847in">
        <style:tab-stops/>
      </style:paragraph-propertie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letter-kerning="true"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0.3055in" fo:margin-left="1.3881in" fo:text-indent="-0.5847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snap-to-layout-grid="false" fo:text-align="justify" fo:line-height="0.3055in" fo:margin-left="1.3881in" fo:text-indent="-0.5847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fo:text-align="justify" fo:line-height="0.3055in" fo:margin-left="1.4229in" fo:margin-right="-0.0333in" fo:text-indent="-0.5833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P1196" style:parent-style-name="內文" style:family="paragraph">
      <style:paragraph-properties fo:text-align="justify" fo:line-height="0.3055in" fo:margin-left="0.8in" fo:margin-right="-0.0333in" fo:text-indent="-0.8861in">
        <style:tab-stops/>
      </style:paragraph-propertie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P1199" style:parent-style-name="內文" style:family="paragraph">
      <style:paragraph-properties fo:text-align="justify" fo:line-height="0.3055in" fo:margin-left="0.8in" fo:margin-right="-0.0333in" fo:text-indent="-0.8861in">
        <style:tab-stops>
          <style:tab-stop style:type="left" style:position="0.4798in"/>
          <style:tab-stop style:type="left" style:position="0.5208in"/>
        </style:tab-stops>
      </style:paragraph-properties>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02" style:parent-style-name="內文" style:family="paragraph">
      <style:paragraph-properties fo:text-align="justify" fo:line-height="0.3055in" fo:margin-left="0.8861in" fo:margin-right="-0.0333in" fo:text-indent="-0.8875in">
        <style:tab-stops/>
      </style:paragraph-properties>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3055in" fo:margin-left="0.8395in" fo:margin-right="-0.0333in" fo:text-indent="-0.8847in">
        <style:tab-stops/>
      </style:paragraph-properties>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fo:line-height="0.3055in" fo:margin-left="1.2923in" fo:text-indent="-0.4888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fo:text-align="justify" fo:line-height="0.3055in" fo:margin-left="1.2923in" fo:text-indent="-0.4888in">
        <style:tab-stops/>
      </style:paragraph-propertie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true" fo:font-size="16pt" style:font-size-asian="16pt" style:font-size-complex="16pt"/>
    </style:style>
    <style:style style:name="T123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style:snap-to-layout-grid="false" fo:text-align="justify" fo:line-height="0.3055in" fo:margin-left="1.2923in" fo:text-indent="-0.4888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letter-kerning="true" fo:font-size="16pt" style:font-size-asian="16pt" style:font-size-complex="16pt"/>
    </style:style>
    <style:style style:name="T124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fo:line-height="0.3055in" fo:margin-left="1.2923in" fo:text-indent="-0.4888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style:snap-to-layout-grid="false" fo:text-align="justify" fo:line-height="0.3055in" fo:margin-left="1.2923in" fo:text-indent="-0.4888in">
        <style:tab-stops/>
      </style:paragraph-properties>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0" style:parent-style-name="內文" style:family="paragraph">
      <style:paragraph-properties style:snap-to-layout-grid="false" fo:text-align="justify" fo:line-height="0.3055in" fo:margin-left="1.2923in" fo:text-indent="-0.4888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letter-kerning="true" fo:font-size="16pt" style:font-size-asian="16pt" style:font-size-complex="16pt"/>
    </style:style>
    <style:style style:name="T126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letter-kerning="true" fo:font-size="16pt" style:font-size-asian="16pt" style:font-size-complex="16pt"/>
    </style:style>
    <style:style style:name="T1268" style:parent-style-name="預設段落字型" style:family="text">
      <style:text-properties style:font-name="標楷體" style:font-name-asian="標楷體" style:letter-kerning="true" fo:font-size="16pt" style:font-size-asian="16pt" style:font-size-complex="16pt"/>
    </style:style>
    <style:style style:name="T126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snap-to-layout-grid="false" fo:text-align="justify" fo:line-height="0.3055in" fo:margin-left="1.3881in" fo:text-indent="-0.5847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style:snap-to-layout-grid="false" fo:text-align="justify" fo:line-height="0.3055in" fo:margin-left="1.3881in" fo:text-indent="-0.5847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letter-kerning="true" fo:font-size="16pt" style:font-size-asian="16pt" style:font-size-complex="16pt"/>
    </style:style>
    <style:style style:name="T128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letter-kerning="true" fo:font-size="16pt" style:font-size-asian="16pt" style:font-size-complex="16pt"/>
    </style:style>
    <style:style style:name="T128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055in" fo:margin-left="1.3881in" fo:text-indent="-0.5847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snap-to-layout-grid="false" fo:text-align="justify" fo:line-height="0.3055in" fo:margin-left="1.3881in" fo:text-indent="-0.5847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snap-to-layout-grid="false" fo:text-align="justify" fo:line-height="0.3055in" fo:margin-left="1.3881in" fo:text-indent="-0.5847in">
        <style:tab-stops/>
      </style:paragraph-properties>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style>
    <style:style style:name="P1305" style:parent-style-name="內文" style:family="paragraph">
      <style:paragraph-properties fo:text-align="justify" fo:line-height="0.3055in" fo:margin-left="1.4229in" fo:margin-right="-0.0333in" fo:text-indent="-0.5833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text-align="justify" fo:line-height="0.3055in" fo:margin-left="0.8in" fo:margin-right="-0.0333in" fo:text-indent="-0.8861in">
        <style:tab-stops/>
      </style:paragraph-propertie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13" style:parent-style-name="內文" style:family="paragraph">
      <style:paragraph-properties fo:text-align="justify" fo:line-height="0.3055in" fo:margin-left="0.8in" fo:margin-right="-0.0333in" fo:text-indent="-0.8861in">
        <style:tab-stops/>
      </style:paragraph-properties>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0.3055in" fo:margin-left="0.8in" fo:margin-right="-0.0333in" fo:text-indent="-0.8861in">
        <style:tab-stops/>
      </style:paragraph-properties>
    </style:style>
    <style:style style:name="T1320" style:parent-style-name="預設段落字型" style:family="text">
      <style:text-properties style:font-name="標楷體" style:font-name-asian="標楷體" style:letter-kerning="false" fo:font-size="16pt" style:font-size-asian="16pt" style:font-size-complex="16pt"/>
    </style:style>
    <style:style style:name="T13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0.3055in" fo:margin-left="1.2923in" fo:text-indent="-0.4888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justify" fo:line-height="0.3055in" fo:margin-left="1.2923in" fo:text-indent="-0.4888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style:snap-to-layout-grid="false" fo:text-align="justify" fo:line-height="0.3055in" fo:margin-left="1.2923in" fo:text-indent="-0.4888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justify" fo:line-height="0.3055in" fo:margin-left="1.2923in" fo:text-indent="-0.4888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line-height="0.3055in" fo:margin-left="1.2923in" fo:text-indent="-0.4888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0.3055in" fo:margin-left="1.2923in" fo:text-indent="-0.4888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style>
    <style:style style:name="P1361" style:parent-style-name="內文" style:family="paragraph">
      <style:paragraph-properties style:snap-to-layout-grid="false" fo:text-align="justify" fo:line-height="0.3055in" fo:margin-left="1.2923in" fo:text-indent="-0.4888in">
        <style:tab-stops/>
      </style:paragraph-properties>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內文" style:family="paragraph">
      <style:paragraph-properties style:snap-to-layout-grid="false" fo:text-align="justify" fo:line-height="0.3055in" fo:margin-left="1.2923in" fo:text-indent="-0.4888in">
        <style:tab-stops/>
      </style:paragraph-properties>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style:snap-to-layout-grid="false" fo:text-align="justify" fo:line-height="0.3055in" fo:margin-left="1.3881in" fo:text-indent="-0.5847in">
        <style:tab-stops/>
      </style:paragraph-propertie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055in" fo:margin-left="1.3881in" fo:text-indent="-0.5847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style:snap-to-layout-grid="false" fo:text-align="justify" fo:line-height="0.3055in" fo:margin-left="1.3881in" fo:text-indent="-0.5847in">
        <style:tab-stops/>
      </style:paragraph-propertie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justify" fo:line-height="0.3055in" fo:margin-left="1.3881in" fo:text-indent="-0.5847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style:snap-to-layout-grid="false" fo:text-align="justify" fo:line-height="0.3055in" fo:margin-left="1.3881in" fo:text-indent="-0.5847in">
        <style:tab-stops/>
      </style:paragraph-propertie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6pt" style:font-size-asian="16pt" style:font-size-complex="16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1412" style:parent-style-name="內文" style:family="paragraph">
      <style:paragraph-properties fo:text-align="justify" fo:line-height="0.3055in" fo:margin-left="0.4659in" fo:text-indent="-0.4909in">
        <style:tab-stops/>
      </style:paragraph-properties>
    </style:style>
    <style:style style:name="T1413" style:parent-style-name="預設段落字型" style:family="text">
      <style:text-properties style:font-name="標楷體" style:font-name-asian="標楷體" style:letter-kerning="false"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416" style:parent-style-name="內文" style:family="paragraph">
      <style:paragraph-properties fo:text-align="justify" fo:line-height="0.3055in" fo:margin-left="0.4659in" fo:text-indent="-0.4909in">
        <style:tab-stops/>
      </style:paragraph-properties>
    </style:style>
    <style:style style:name="T1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1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letter-kerning="false"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letter-kerning="false" fo:font-size="16pt" style:font-size-asian="16pt" style:font-size-complex="16pt"/>
    </style:style>
    <style:style style:name="T1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32" style:parent-style-name="預設段落字型" style:family="text">
      <style:text-properties style:font-name="標楷體" style:font-name-asian="標楷體" style:letter-kerning="false" fo:font-size="16pt" style:font-size-asian="16pt" style:font-size-complex="16pt"/>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T14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58" style:parent-style-name="預設段落字型" style:family="text">
      <style:text-properties style:font-name="標楷體" style:font-name-asian="標楷體" style:letter-kerning="false" fo:font-size="16pt" style:font-size-asian="16pt" style:font-size-complex="16pt"/>
    </style:style>
    <style:style style:name="T1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67" style:parent-style-name="內文" style:family="paragraph">
      <style:paragraph-properties fo:text-align="justify" fo:line-height="0.3055in" fo:margin-left="0.465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468" style:parent-style-name="內文" style:family="paragraph">
      <style:paragraph-properties fo:text-align="justify" fo:line-height="0.3055in" fo:margin-left="0.4659in" fo:text-indent="-0.4909in">
        <style:tab-stops/>
      </style:paragraph-properties>
    </style:style>
    <style:style style:name="T14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3" style:parent-style-name="預設段落字型" style:family="text">
      <style:text-properties style:font-name="標楷體" style:font-name-asian="標楷體"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P1484" style:parent-style-name="內文" style:family="paragraph">
      <style:paragraph-properties fo:text-align="justify" fo:line-height="0.3055in" fo:margin-left="0.4659in" fo:text-indent="-0.4909in">
        <style:tab-stops/>
      </style:paragraph-properties>
    </style:style>
    <style:style style:name="T1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text-align="justify" fo:line-height="0.3055in" fo:margin-left="0.4659in" fo:text-indent="-0.4909in">
        <style:tab-stops/>
      </style:paragraph-properties>
    </style:style>
    <style:style style:name="T1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fo:text-align="justify" fo:line-height="0.3055in" fo:margin-left="0.4659in" fo:text-indent="-0.4909in">
        <style:tab-stops/>
      </style:paragraph-properties>
    </style:style>
    <style:style style:name="T15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內文" style:family="paragraph">
      <style:paragraph-properties fo:text-align="justify" fo:line-height="0.3055in" fo:margin-left="0.4659in" fo:text-indent="-0.4909in">
        <style:tab-stops/>
      </style:paragraph-properties>
    </style:style>
    <style:style style:name="T15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內文" style:family="paragraph">
      <style:paragraph-properties fo:text-align="justify" fo:line-height="0.3055in" fo:margin-left="0.4659in" fo:text-indent="-0.4909in">
        <style:tab-stops/>
      </style:paragraph-properties>
    </style:style>
    <style:style style:name="T15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42" style:parent-style-name="內文" style:family="paragraph">
      <style:paragraph-properties fo:text-align="justify" fo:line-height="0.3055in" fo:margin-left="0.4659in" fo:text-indent="-0.4909in">
        <style:tab-stops/>
      </style:paragraph-properties>
    </style:style>
    <style:style style:name="T16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P1676" style:parent-style-name="內文" style:family="paragraph">
      <style:paragraph-properties fo:text-align="justify" fo:line-height="0.3055in" fo:margin-left="0.465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677" style:parent-style-name="內文" style:family="paragraph">
      <style:paragraph-properties fo:text-align="justify" fo:line-height="0.3055in" fo:margin-left="0.4659in" fo:text-indent="-0.4909in">
        <style:tab-stops/>
      </style:paragraph-properties>
    </style:style>
    <style:style style:name="T16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P1681" style:parent-style-name="內文" style:family="paragraph">
      <style:paragraph-properties fo:text-align="justify" fo:line-height="0.3055in" fo:margin-left="0.4659in" fo:text-indent="-0.4909in">
        <style:tab-stops/>
      </style:paragraph-properties>
    </style:style>
    <style:style style:name="T16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fo:text-align="justify" fo:line-height="0.3055in" fo:margin-left="0.4659in" fo:text-indent="-0.4909in">
        <style:tab-stops/>
      </style:paragraph-properties>
    </style:style>
    <style:style style:name="T16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6pt" style:font-size-asian="16pt" style:font-size-complex="16pt"/>
    </style:style>
    <style:style style:name="P1717" style:parent-style-name="內文" style:family="paragraph">
      <style:paragraph-properties fo:text-align="justify" fo:line-height="0.3055in" fo:margin-left="0.465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18" style:parent-style-name="內文" style:family="paragraph">
      <style:paragraph-properties fo:text-align="justify" fo:line-height="0.3055in" fo:margin-left="0.4659in" fo:text-indent="-0.4909in">
        <style:tab-stops/>
      </style:paragraph-properties>
    </style:style>
    <style:style style:name="T17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93" style:parent-style-name="內文" style:family="paragraph">
      <style:paragraph-properties fo:text-align="justify" fo:line-height="0.3055in" fo:margin-left="0.4659in" fo:text-indent="-0.4909in">
        <style:tab-stops/>
      </style:paragraph-properties>
    </style:style>
    <style:style style:name="T17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P1806" style:parent-style-name="內文" style:family="paragraph">
      <style:paragraph-properties fo:text-align="justify" fo:line-height="0.3055in" fo:margin-left="0.4659in" fo:text-indent="-0.4909in">
        <style:tab-stops/>
      </style:paragraph-properties>
    </style:style>
    <style:style style:name="T1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6pt" style:font-size-asian="16pt" style:font-size-complex="16pt"/>
    </style:style>
    <style:style style:name="P1844" style:parent-style-name="內文" style:family="paragraph">
      <style:paragraph-properties fo:text-align="justify" fo:line-height="0.3055in" fo:margin-left="0.4659in" fo:text-indent="-0.4909in">
        <style:tab-stops/>
      </style:paragraph-properties>
    </style:style>
    <style:style style:name="T18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T18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52" style:parent-style-name="預設段落字型" style:family="text">
      <style:text-properties style:font-name="標楷體" style:font-name-asian="標楷體" style:letter-kerning="false" fo:font-size="16pt" style:font-size-asian="16pt" style:font-size-complex="16pt"/>
    </style:style>
    <style:style style:name="T18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letter-kerning="false" fo:font-size="16pt" style:font-size-asian="16pt" style:font-size-complex="16pt"/>
    </style:style>
    <style:style style:name="T1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56" style:parent-style-name="預設段落字型" style:family="text">
      <style:text-properties style:font-name="標楷體" style:font-name-asian="標楷體" style:letter-kerning="false" fo:font-size="16pt" style:font-size-asian="16pt" style:font-size-complex="16pt"/>
    </style:style>
    <style:style style:name="T1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letter-kerning="false" fo:font-size="16pt" style:font-size-asian="16pt" style:font-size-complex="16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862"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fo:text-align="justify" fo:line-height="0.3055in" fo:margin-left="0.4659in" fo:text-indent="-0.4909in">
        <style:tab-stops/>
      </style:paragraph-properties>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fo:background-color="#FFFFFF"/>
    </style:style>
    <style:style style:name="T1866" style:parent-style-name="預設段落字型" style:family="text">
      <style:text-properties style:font-name="標楷體" style:font-name-asian="標楷體" fo:font-size="16pt" style:font-size-asian="16pt" style:font-size-complex="16pt" fo:background-color="#FFFFFF"/>
    </style:style>
    <style:style style:name="T1867" style:parent-style-name="預設段落字型" style:family="text">
      <style:text-properties style:font-name="標楷體" style:font-name-asian="標楷體" fo:font-size="16pt" style:font-size-asian="16pt" style:font-size-complex="16pt" fo:background-color="#FFFFFF"/>
    </style:style>
    <style:style style:name="T1868" style:parent-style-name="預設段落字型" style:family="text">
      <style:text-properties style:font-name="標楷體" style:font-name-asian="標楷體" fo:font-size="16pt" style:font-size-asian="16pt" style:font-size-complex="16pt" fo:background-color="#FFFFFF"/>
    </style:style>
    <style:style style:name="T1869" style:parent-style-name="預設段落字型" style:family="text">
      <style:text-properties style:font-name="標楷體" style:font-name-asian="標楷體" fo:font-size="16pt" style:font-size-asian="16pt" style:font-size-complex="16pt" fo:background-color="#FFFFFF"/>
    </style:style>
    <style:style style:name="T1870" style:parent-style-name="預設段落字型" style:family="text">
      <style:text-properties style:font-name="標楷體" style:font-name-asian="標楷體" fo:font-size="16pt" style:font-size-asian="16pt" style:font-size-complex="16pt" fo:background-color="#FFFFFF"/>
    </style:style>
    <style:style style:name="T1871" style:parent-style-name="預設段落字型" style:family="text">
      <style:text-properties style:font-name="標楷體" style:font-name-asian="標楷體" fo:font-size="16pt" style:font-size-asian="16pt" style:font-size-complex="16pt" fo:background-color="#FFFFFF"/>
    </style:style>
    <style:style style:name="T1872" style:parent-style-name="contentpasted2" style:family="text">
      <style:text-properties style:font-name="標楷體" style:font-name-asian="標楷體" fo:font-size="16pt" style:font-size-asian="16pt" style:font-size-complex="16pt" fo:background-color="#FFFFFF"/>
    </style:style>
    <style:style style:name="T1873" style:parent-style-name="contentpasted2" style:family="text">
      <style:text-properties style:font-name="標楷體" style:font-name-asian="標楷體" fo:font-size="16pt" style:font-size-asian="16pt" style:font-size-complex="16pt" fo:background-color="#FFFFFF"/>
    </style:style>
    <style:style style:name="T1874" style:parent-style-name="contentpasted2" style:family="text">
      <style:text-properties style:font-name="標楷體" style:font-name-asian="標楷體" fo:font-size="16pt" style:font-size-asian="16pt" style:font-size-complex="16pt" fo:background-color="#FFFFFF"/>
    </style:style>
    <style:style style:name="T1875" style:parent-style-name="contentpasted2" style:family="text">
      <style:text-properties style:font-name="標楷體" style:font-name-asian="標楷體" fo:font-size="16pt" style:font-size-asian="16pt" style:font-size-complex="16pt" fo:background-color="#FFFFFF"/>
    </style:style>
    <style:style style:name="T1876" style:parent-style-name="contentpasted2" style:family="text">
      <style:text-properties style:font-name="標楷體" style:font-name-asian="標楷體" fo:font-size="16pt" style:font-size-asian="16pt" style:font-size-complex="16pt" fo:background-color="#FFFFFF"/>
    </style:style>
    <style:style style:name="T1877" style:parent-style-name="contentpasted2" style:family="text">
      <style:text-properties style:font-name="標楷體" style:font-name-asian="標楷體" fo:font-size="16pt" style:font-size-asian="16pt" style:font-size-complex="16pt" fo:background-color="#FFFFFF"/>
    </style:style>
    <style:style style:name="T1878" style:parent-style-name="預設段落字型" style:family="text">
      <style:text-properties style:font-name="標楷體" style:font-name-asian="標楷體" fo:font-size="16pt" style:font-size-asian="16pt" style:font-size-complex="16pt" fo:background-color="#FFFFFF"/>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fo:background-color="#FFFFFF"/>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fo:background-color="#FFFFFF"/>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fo:background-color="#FFFFFF"/>
    </style:style>
    <style:style style:name="T1885" style:parent-style-name="預設段落字型" style:family="text">
      <style:text-properties style:font-name="標楷體" style:font-name-asian="標楷體" fo:font-size="16pt" style:font-size-asian="16pt" style:font-size-complex="16pt"/>
    </style:style>
    <style:style style:name="P1886" style:parent-style-name="內文" style:family="paragraph">
      <style:paragraph-properties fo:text-align="justify" fo:line-height="0.3055in" fo:margin-left="0.4659in" fo:text-indent="-0.4909in">
        <style:tab-stops/>
      </style:paragraph-properties>
    </style:style>
    <style:style style:name="T1887" style:parent-style-name="預設段落字型" style:family="text">
      <style:text-properties style:font-name="標楷體" style:font-name-asian="標楷體" style:letter-kerning="false" fo:font-size="16pt" style:font-size-asian="16pt" style:font-size-complex="16pt"/>
    </style:style>
    <style:style style:name="T1888" style:parent-style-name="預設段落字型" style:family="text">
      <style:text-properties style:font-name="標楷體" style:font-name-asian="標楷體" style:letter-kerning="false" fo:font-size="16pt" style:font-size-asian="16pt" style:font-size-complex="16pt"/>
    </style:style>
    <style:style style:name="T1889" style:parent-style-name="預設段落字型" style:family="text">
      <style:text-properties style:font-name="標楷體" style:font-name-asian="標楷體" style:letter-kerning="false" fo:font-size="16pt" style:font-size-asian="16pt" style:font-size-complex="16pt"/>
    </style:style>
    <style:style style:name="T1890" style:parent-style-name="預設段落字型" style:family="text">
      <style:text-properties style:font-name="標楷體" style:font-name-asian="標楷體" style:letter-kerning="false" fo:font-size="16pt" style:font-size-asian="16pt" style:font-size-complex="16pt"/>
    </style:style>
    <style:style style:name="T1891" style:parent-style-name="預設段落字型" style:family="text">
      <style:text-properties style:font-name="標楷體" style:font-name-asian="標楷體" style:letter-kerning="false" fo:font-size="16pt" style:font-size-asian="16pt" style:font-size-complex="16pt"/>
    </style:style>
    <style:style style:name="T1892" style:parent-style-name="預設段落字型" style:family="text">
      <style:text-properties style:font-name="標楷體" style:font-name-asian="標楷體" style:letter-kerning="false" fo:font-size="16pt" style:font-size-asian="16pt" style:font-size-complex="16pt"/>
    </style:style>
    <style:style style:name="T1893" style:parent-style-name="預設段落字型" style:family="text">
      <style:text-properties style:font-name="標楷體" style:font-name-asian="標楷體" style:letter-kerning="false" fo:font-size="16pt" style:font-size-asian="16pt" style:font-size-complex="16pt"/>
    </style:style>
    <style:style style:name="T1894" style:parent-style-name="預設段落字型" style:family="text">
      <style:text-properties style:font-name="標楷體" style:font-name-asian="標楷體" style:letter-kerning="false" fo:font-size="16pt" style:font-size-asian="16pt" style:font-size-complex="16pt"/>
    </style:style>
    <style:style style:name="T1895" style:parent-style-name="預設段落字型" style:family="text">
      <style:text-properties style:font-name="標楷體" style:font-name-asian="標楷體" style:letter-kerning="false" fo:font-size="16pt" style:font-size-asian="16pt" style:font-size-complex="16pt"/>
    </style:style>
    <style:style style:name="T1896" style:parent-style-name="預設段落字型" style:family="text">
      <style:text-properties style:font-name="標楷體" style:font-name-asian="標楷體" style:letter-kerning="false" fo:font-size="16pt" style:font-size-asian="16pt" style:font-size-complex="16pt"/>
    </style:style>
    <style:style style:name="T1897" style:parent-style-name="預設段落字型" style:family="text">
      <style:text-properties style:font-name="標楷體" style:font-name-asian="標楷體" style:letter-kerning="false" fo:font-size="16pt" style:font-size-asian="16pt" style:font-size-complex="16pt"/>
    </style:style>
    <style:style style:name="T1898" style:parent-style-name="預設段落字型" style:family="text">
      <style:text-properties style:font-name="標楷體" style:font-name-asian="標楷體" style:letter-kerning="false" fo:font-size="16pt" style:font-size-asian="16pt" style:font-size-complex="16pt"/>
    </style:style>
    <style:style style:name="T1899" style:parent-style-name="預設段落字型" style:family="text">
      <style:text-properties style:font-name="標楷體" style:font-name-asian="標楷體" style:letter-kerning="false" fo:font-size="16pt" style:font-size-asian="16pt" style:font-size-complex="16pt"/>
    </style:style>
    <style:style style:name="P1900" style:parent-style-name="內文" style:family="paragraph">
      <style:paragraph-properties fo:text-align="justify" fo:line-height="0.3055in" fo:margin-left="0.4659in" fo:text-indent="-0.4909in">
        <style:tab-stops/>
      </style:paragraph-properties>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style:letter-kerning="true"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T1914" style:parent-style-name="預設段落字型" style:family="text">
      <style:text-properties style:font-name="標楷體" style:font-name-asian="標楷體" style:letter-kerning="true" fo:font-size="16pt" style:font-size-asian="16pt" style:font-size-complex="16pt"/>
    </style:style>
    <style:style style:name="T1915" style:parent-style-name="預設段落字型" style:family="text">
      <style:text-properties style:font-name="標楷體" style:font-name-asian="標楷體" style:letter-kerning="true" fo:font-size="16pt" style:font-size-asian="16pt" style:font-size-complex="16pt"/>
    </style:style>
    <style:style style:name="T1916" style:parent-style-name="預設段落字型" style:family="text">
      <style:text-properties style:font-name="標楷體" style:font-name-asian="標楷體" style:letter-kerning="false" fo:font-size="16pt" style:font-size-asian="16pt" style:font-size-complex="16pt"/>
    </style:style>
    <style:style style:name="T1917" style:parent-style-name="預設段落字型" style:family="text">
      <style:text-properties style:font-name="標楷體" style:font-name-asian="標楷體" style:letter-kerning="true"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style>
    <style:style style:name="T1919" style:parent-style-name="預設段落字型" style:family="text">
      <style:text-properties style:font-name="標楷體" style:font-name-asian="標楷體" style:letter-kerning="true" fo:font-size="16pt" style:font-size-asian="16pt" style:font-size-complex="16pt"/>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style:letter-kerning="true" fo:font-size="16pt" style:font-size-asian="16pt" style:font-size-complex="16pt"/>
    </style:style>
    <style:style style:name="P1922" style:parent-style-name="內文" style:family="paragraph">
      <style:paragraph-properties fo:text-align="justify" fo:line-height="0.3055in" fo:margin-left="0.4659in" fo:text-indent="-0.4909in">
        <style:tab-stops/>
      </style:paragraph-properties>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style:letter-kerning="false"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P1928"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fo:text-align="justify" fo:line-height="0.3055in" fo:margin-left="0.4659in" fo:text-indent="-0.4909in">
        <style:tab-stops/>
      </style:paragraph-properties>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style:letter-kerning="false"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style:letter-kerning="false" fo:font-size="16pt" style:font-size-asian="16pt" style:font-size-complex="16pt"/>
    </style:style>
    <style:style style:name="T1936" style:parent-style-name="預設段落字型" style:family="text">
      <style:text-properties style:font-name="標楷體" style:font-name-asian="標楷體" style:letter-kerning="false" fo:font-size="16pt" style:font-size-asian="16pt" style:font-size-complex="16pt"/>
    </style:style>
    <style:style style:name="T1937" style:parent-style-name="預設段落字型" style:family="text">
      <style:text-properties style:font-name="標楷體" style:font-name-asian="標楷體" style:letter-kerning="false" fo:font-size="16pt" style:font-size-asian="16pt" style:font-size-complex="16pt"/>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T1941" style:parent-style-name="預設段落字型" style:family="text">
      <style:text-properties style:font-name="標楷體" style:font-name-asian="標楷體" style:letter-kerning="false" fo:font-size="16pt" style:font-size-asian="16pt" style:font-size-complex="16pt"/>
    </style:style>
    <style:style style:name="T1942" style:parent-style-name="預設段落字型" style:family="text">
      <style:text-properties style:font-name="標楷體" style:font-name-asian="標楷體" style:letter-kerning="false" fo:font-size="16pt" style:font-size-asian="16pt" style:font-size-complex="16pt"/>
    </style:style>
    <style:style style:name="T1943" style:parent-style-name="預設段落字型" style:family="text">
      <style:text-properties style:font-name="標楷體" style:font-name-asian="標楷體" style:letter-kerning="false"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T1945" style:parent-style-name="預設段落字型" style:family="text">
      <style:text-properties style:font-name="標楷體" style:font-name-asian="標楷體" style:letter-kerning="false" fo:font-size="16pt" style:font-size-asian="16pt" style:font-size-complex="16pt"/>
    </style:style>
    <style:style style:name="P1946"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947"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line-height="0.3055in" fo:margin-left="0.8881in" fo:margin-right="-0.0333in" fo:text-indent="-0.9645in">
        <style:tab-stops/>
      </style:paragraph-properties>
    </style:style>
    <style:style style:name="T1951" style:parent-style-name="預設段落字型" style:family="text">
      <style:text-properties style:font-name="標楷體" style:font-name-asian="標楷體" style:letter-kerning="false"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P1956" style:parent-style-name="內文" style:family="paragraph">
      <style:paragraph-properties fo:text-align="justify" fo:line-height="0.3055in" fo:margin-left="0.8847in" fo:margin-right="-0.0333in">
        <style:tab-stops/>
      </style:paragraph-properties>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3055in" fo:margin-left="0.8881in" fo:margin-right="-0.0333in" fo:text-indent="-0.9645in">
        <style:tab-stops/>
      </style:paragraph-properties>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6pt" style:font-size-asian="16pt" style:font-size-complex="16pt"/>
    </style:style>
    <style:style style:name="P1973" style:parent-style-name="內文" style:family="paragraph">
      <style:paragraph-properties fo:text-align="justify" fo:line-height="0.3055in" fo:margin-left="0.9381in" fo:margin-right="-0.0333in" fo:text-indent="-1.0791in">
        <style:tab-stops/>
      </style:paragraph-properties>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6pt" style:font-size-asian="16pt" style:font-size-complex="16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3055in" fo:margin-left="0.8881in" fo:margin-right="-0.0333in" fo:text-indent="-0.9645in">
        <style:tab-stops/>
      </style:paragraph-properties>
    </style:style>
    <style:style style:name="T1982" style:parent-style-name="預設段落字型" style:family="text">
      <style:text-properties style:font-name="標楷體" style:font-name-asian="標楷體" style:letter-kerning="false" fo:font-size="16pt" style:font-size-asian="16pt" style:font-size-complex="16pt"/>
    </style:style>
    <style:style style:name="T19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letter-kerning="false"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6pt" style:font-size-asian="16pt" style:font-size-complex="16pt"/>
    </style:style>
    <style:style style:name="P1998" style:parent-style-name="內文" style:family="paragraph">
      <style:paragraph-properties fo:text-align="justify" fo:line-height="0.3055in" fo:margin-left="0.9006in" fo:margin-right="-0.0333in" fo:text-indent="-0.977in">
        <style:tab-stops/>
      </style:paragraph-properties>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6pt" style:font-size-asian="16pt" style:font-size-complex="16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09" style:parent-style-name="內文" style:family="paragraph">
      <style:paragraph-properties fo:text-align="justify" fo:line-height="0.3055in" fo:margin-left="0.4666in" fo:text-indent="-0.4666in">
        <style:tab-stops/>
      </style:paragraph-properties>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021" style:parent-style-name="內文" style:family="paragraph">
      <style:paragraph-properties fo:text-align="justify" fo:line-height="0.3055in" fo:margin-left="0.4645in" fo:margin-right="-0.0312in" fo:text-indent="-0.4645in">
        <style:tab-stops/>
      </style:paragraph-properties>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203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fo:line-height="0.3055in" fo:margin-left="0.8875in" fo:margin-right="-0.0333in" fo:text-indent="-0.8861in">
        <style:tab-stops/>
      </style:paragraph-properties>
      <style:text-properties style:font-name="標楷體" style:font-name-asian="標楷體" style:letter-kerning="true" fo:font-size="16pt" style:font-size-asian="16pt" style:font-size-complex="16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fo:line-height="0.3055in" fo:margin-left="0.8881in" fo:margin-right="-0.0333in" fo:text-indent="-0.9645in">
        <style:tab-stops/>
      </style:paragraph-properties>
    </style:style>
    <style:style style:name="T2047" style:parent-style-name="預設段落字型" style:family="text">
      <style:text-properties style:font-name="標楷體" style:font-name-asian="標楷體" style:letter-kerning="false"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P2050" style:parent-style-name="內文" style:family="paragraph">
      <style:paragraph-properties fo:text-align="justify" fo:line-height="0.3055in" fo:margin-left="0.8881in" fo:margin-right="-0.0333in" fo:text-indent="-0.9645in">
        <style:tab-stops/>
      </style:paragraph-properties>
    </style:style>
    <style:style style:name="T2051" style:parent-style-name="預設段落字型" style:family="text">
      <style:text-properties style:font-name="標楷體" style:font-name-asian="標楷體" style:letter-kerning="false"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055" style:parent-style-name="內文" style:family="paragraph">
      <style:paragraph-properties fo:text-align="justify" fo:line-height="0.3055in"/>
    </style:style>
    <style:style style:name="T20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6pt" style:font-size-asian="16pt" style:font-size-complex="16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line-height="0.3055in" fo:margin-left="0.4743in" fo:text-indent="-0.4909in">
        <style:tab-stops/>
      </style:paragraph-properties>
      <style:text-properties style:font-name="標楷體" style:font-name-asian="標楷體" fo:font-size="16pt" style:font-size-asian="16pt" style:font-size-complex="16pt"/>
    </style:style>
    <style:style style:name="P2075" style:parent-style-name="內文" style:family="paragraph">
      <style:paragraph-properties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style:snap-to-layout-grid="false" fo:text-align="justify" fo:line-height="0.3055in" fo:margin-left="0.818in" fo:text-indent="-0.9in">
        <style:tab-stops>
          <style:tab-stop style:type="left" style:position="-0.2104in"/>
        </style:tab-stops>
      </style:paragraph-properties>
    </style:style>
    <style:style style:name="T2079" style:parent-style-name="預設段落字型" style:family="text">
      <style:text-properties style:font-name="標楷體" style:font-name-asian="標楷體" fo:font-size="16pt" style:font-size-asian="16pt" style:font-size-complex="14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4pt"/>
    </style:style>
    <style:style style:name="P2089"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style:font-name="標楷體" style:font-name-asian="標楷體" fo:font-size="16pt" style:font-size-asian="16pt" style:font-size-complex="14pt" fo:hyphenate="false"/>
    </style:style>
    <style:style style:name="P2090" style:parent-style-name="內文" style:family="paragraph">
      <style:paragraph-properties fo:text-align="justify" fo:line-height="0.3055in" fo:margin-left="1.2791in" fo:margin-right="-0.0333in" fo:text-indent="-0.4909in">
        <style:tab-stops/>
      </style:paragraph-properties>
    </style:style>
    <style:style style:name="T2091" style:parent-style-name="預設段落字型" style:family="text">
      <style:text-properties style:font-name="標楷體" style:font-name-asian="標楷體" fo:font-size="16pt" style:font-size-asian="16pt" style:font-size-complex="14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6pt" style:font-size-asian="16pt" style:font-size-complex="16pt"/>
    </style:style>
    <style:style style:name="TableCell2095" style:family="table-cell">
      <style:table-cell-properties fo:border="0.0069in solid #000000" style:writing-mode="lr-tb" fo:padding-top="0in" fo:padding-left="0.075in" fo:padding-bottom="0in" fo:padding-right="0.075in"/>
    </style:style>
    <style:style style:name="P2096" style:parent-style-name="清單段落" style:family="paragraph">
      <style:paragraph-properties style:snap-to-layout-grid="false" fo:text-align="justify" fo:line-height="0.3055in" fo:margin-left="0.818in" fo:text-indent="-0.9in">
        <style:tab-stops>
          <style:tab-stop style:type="left" style:position="-0.2104in"/>
        </style:tab-stops>
      </style:paragraph-properties>
    </style:style>
    <style:style style:name="T2097" style:parent-style-name="預設段落字型" style:family="text">
      <style:text-properties style:font-name="標楷體" style:font-name-asian="標楷體" fo:font-size="16pt" style:font-size-asian="16pt" style:font-size-complex="14pt"/>
    </style:style>
    <style:style style:name="T209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6pt" style:font-size-asian="16pt" style:font-size-complex="14pt"/>
    </style:style>
    <style:style style:name="T210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6pt" style:font-size-asian="16pt" style:font-size-complex="14pt"/>
    </style:style>
    <style:style style:name="T210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size="16pt" style:font-size-asian="16pt" style:font-size-complex="14pt"/>
    </style:style>
    <style:style style:name="T2104" style:parent-style-name="預設段落字型" style:family="text">
      <style:text-properties style:font-name="標楷體" style:font-name-asian="標楷體" fo:font-size="16pt" style:font-size-asian="16pt" style:font-size-complex="14pt"/>
    </style:style>
    <style:style style:name="P2105"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fo:hyphenate="false"/>
    </style:style>
    <style:style style:name="T2106" style:parent-style-name="預設段落字型" style:family="text">
      <style:text-properties style:font-name="標楷體" style:font-name-asian="標楷體" fo:font-size="16pt" style:font-size-asian="16pt" style:font-size-complex="14pt"/>
    </style:style>
    <style:style style:name="T210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6pt" style:font-size-asian="16pt" style:font-size-complex="14pt"/>
    </style:style>
    <style:style style:name="T211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6pt" style:font-size-asian="16pt" style:font-size-complex="14pt"/>
    </style:style>
    <style:style style:name="T21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6pt" style:font-size-asian="16pt" style:font-size-complex="14pt"/>
    </style:style>
    <style:style style:name="T211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6pt" style:font-size-asian="16pt" style:font-size-complex="14pt"/>
    </style:style>
    <style:style style:name="T211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6pt" style:font-size-asian="16pt" style:font-size-complex="14pt"/>
    </style:style>
    <style:style style:name="P2119"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fo:hyphenate="false"/>
    </style:style>
    <style:style style:name="T2120" style:parent-style-name="預設段落字型" style:family="text">
      <style:text-properties style:font-name="標楷體" style:font-name-asian="標楷體" fo:font-size="16pt" style:font-size-asian="16pt" style:font-size-complex="14pt"/>
    </style:style>
    <style:style style:name="T2121" style:parent-style-name="預設段落字型" style:family="text">
      <style:text-properties style:font-name="標楷體" style:font-name-asian="標楷體" style:letter-kerning="true" fo:font-size="16pt" style:font-size-asian="16pt" style:font-size-complex="14pt"/>
    </style:style>
    <style:style style:name="T2122"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letter-kerning="true" fo:font-size="16pt" style:font-size-asian="16pt" style:font-size-complex="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fo:line-height="0.3055in" fo:margin-left="0.8027in" fo:margin-right="-0.0333in" fo:text-indent="-0.8861in">
        <style:tab-stops/>
      </style:paragraph-properties>
    </style:style>
    <style:style style:name="T2126" style:parent-style-name="預設段落字型" style:family="text">
      <style:text-properties style:font-name="標楷體" style:font-name-asian="標楷體" style:letter-kerning="false" fo:font-size="16pt" style:font-size-asian="16pt" style:font-size-complex="16pt"/>
    </style:style>
    <style:style style:name="T21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letter-kerning="false"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6pt" style:font-size-asian="16pt" style:font-size-complex="16pt"/>
    </style:style>
    <style:style style:name="P2132" style:parent-style-name="內文" style:family="paragraph">
      <style:paragraph-properties fo:text-align="justify" fo:line-height="0.3055in" fo:margin-left="1.2923in" fo:margin-right="-0.0333in" fo:text-indent="-0.4909in">
        <style:tab-stops/>
      </style:paragraph-properties>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6pt" style:font-size-asian="16pt" style:font-size-complex="16pt"/>
    </style:style>
    <style:style style:name="P2138" style:parent-style-name="內文" style:family="paragraph">
      <style:paragraph-properties fo:text-align="justify" fo:line-height="0.3055in" fo:margin-left="1.2923in" fo:margin-right="-0.0333in" fo:text-indent="-0.4909in">
        <style:tab-stops/>
      </style:paragraph-properties>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4pt"/>
    </style:style>
    <style:style style:name="T214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6pt" style:font-size-asian="16pt" style:font-size-complex="14pt"/>
    </style:style>
    <style:style style:name="T214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6pt" style:font-size-asian="16pt" style:font-size-complex="14pt"/>
    </style:style>
    <style:style style:name="T214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6pt" style:font-size-asian="16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49" style:parent-style-name="內文" style:family="paragraph">
      <style:paragraph-properties fo:text-align="justify" fo:line-height="0.3055in" fo:margin-left="0.4666in" fo:text-indent="-0.4666in">
        <style:tab-stops/>
      </style:paragraph-properties>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6pt" style:font-size-asian="16pt" style:font-size-complex="16pt"/>
    </style:style>
    <style:style style:name="P2154" style:parent-style-name="內文" style:family="paragraph">
      <style:paragraph-properties fo:text-align="justify" fo:line-height="0.3055in" fo:margin-left="0.4666in" fo:text-indent="-0.393in">
        <style:tab-stops/>
      </style:paragraph-properties>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P2168" style:parent-style-name="內文" style:family="paragraph">
      <style:paragraph-properties fo:text-align="justify" fo:line-height="0.3055in" fo:margin-left="0.4666in" fo:text-indent="-0.393in">
        <style:tab-stops/>
      </style:paragraph-properties>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6pt" style:font-size-asian="16pt" style:font-size-complex="16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175"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fo:text-align="justify" fo:line-height="0.3055in" fo:margin-left="0.4222in" fo:text-indent="-0.4222in">
        <style:tab-stops/>
      </style:paragraph-properties>
      <style:text-properties style:font-name="標楷體" style:font-name-asian="標楷體" fo:font-size="16pt" style:font-size-asian="16pt" style:font-size-complex="16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fo:line-height="0.3055in" fo:margin-left="0.8861in" fo:margin-right="-0.0333in" fo:text-indent="-0.9847in">
        <style:tab-stops/>
      </style:paragraph-properties>
    </style:style>
    <style:style style:name="T2181" style:parent-style-name="預設段落字型" style:family="text">
      <style:text-properties style:font-name="標楷體" style:font-name-asian="標楷體" fo:font-size="16pt" style:font-size-asian="16pt" style:font-size-complex="14pt"/>
    </style:style>
    <style:style style:name="T2182" style:parent-style-name="預設段落字型" style:family="text">
      <style:text-properties style:font-name="標楷體" style:font-name-asian="標楷體" fo:font-size="16pt" style:font-size-asian="16pt" style:font-size-complex="14pt"/>
    </style:style>
    <style:style style:name="T2183" style:parent-style-name="預設段落字型" style:family="text">
      <style:text-properties style:font-name="標楷體" style:font-name-asian="標楷體" fo:font-size="16pt" style:font-size-asian="16pt" style:font-size-complex="14pt"/>
    </style:style>
    <style:style style:name="T21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size="16pt" style:font-size-asian="16pt" style:font-size-complex="14pt"/>
    </style:style>
    <style:style style:name="T2186" style:parent-style-name="預設段落字型" style:family="text">
      <style:text-properties style:font-name="標楷體" style:font-name-asian="標楷體" fo:font-size="16pt" style:font-size-asian="16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fo:line-height="0.3055in" fo:margin-left="0.8875in" fo:margin-right="-0.0333in" fo:text-indent="-0.934in">
        <style:tab-stops/>
      </style:paragraph-properties>
    </style:style>
    <style:style style:name="T2189" style:parent-style-name="預設段落字型" style:family="text">
      <style:text-properties style:font-name="標楷體" style:font-name-asian="標楷體" fo:font-size="16pt" style:font-size-asian="16pt" style:font-size-complex="14pt"/>
    </style:style>
    <style:style style:name="T2190" style:parent-style-name="預設段落字型" style:family="text">
      <style:text-properties style:font-name="標楷體" style:font-name-asian="標楷體" fo:font-size="16pt" style:font-size-asian="16pt" style:font-size-complex="14pt"/>
    </style:style>
    <style:style style:name="T2191" style:parent-style-name="預設段落字型" style:family="text">
      <style:text-properties style:font-name="標楷體" style:font-name-asian="標楷體" fo:font-size="16pt" style:font-size-asian="16pt" style:font-size-complex="14pt"/>
    </style:style>
    <style:style style:name="T21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6pt" style:font-size-asian="16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199" style:parent-style-name="內文" style:family="paragraph">
      <style:paragraph-properties fo:text-align="justify" fo:line-height="0.3055in" fo:margin-left="0.2687in" fo:text-indent="-0.2687in">
        <style:tab-stops/>
      </style:paragraph-properties>
    </style:style>
    <style:style style:name="T2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211" style:parent-style-name="內文" style:family="paragraph">
      <style:paragraph-properties fo:text-align="justify" fo:line-height="0.3055in" fo:margin-left="0.2708in" fo:text-indent="-0.295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12" style:parent-style-name="內文" style:family="paragraph">
      <style:paragraph-properties fo:text-align="justify" fo:line-height="0.3055in" fo:margin-left="0.3666in" fo:text-indent="-0.3666in">
        <style:tab-stops/>
      </style:paragraph-properties>
    </style:style>
    <style:style style:name="T2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P223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233" style:parent-style-name="內文" style:family="paragraph">
      <style:paragraph-properties fo:text-align="justify" fo:line-height="0.3055in" fo:margin-left="0.3625in" fo:text-indent="-0.3888in">
        <style:tab-stops/>
      </style:paragraph-properties>
      <style:text-properties style:font-name="標楷體" style:font-name-asian="標楷體" fo:font-size="16pt" style:font-size-asian="16pt" style:font-size-complex="16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justify" fo:line-height="0.3055in" fo:margin-left="0.818in" fo:text-indent="-0.9in">
        <style:tab-stops>
          <style:tab-stop style:type="left" style:position="-0.3208in"/>
        </style:tab-stops>
      </style:paragraph-properties>
      <style:text-properties style:font-name="標楷體" style:font-name-asian="標楷體" fo:font-size="16pt" style:font-size-asian="16pt" style:font-size-complex="14pt"/>
    </style:style>
    <style:style style:name="P2237"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P2238" style:parent-style-name="內文" style:family="paragraph">
      <style:paragraph-properties fo:text-align="justify" fo:line-height="0.3055in" fo:margin-left="1.377in" fo:margin-right="-0.0333in" fo:text-indent="-0.5888in">
        <style:tab-stops/>
      </style:paragraph-properties>
    </style:style>
    <style:style style:name="T2239" style:parent-style-name="預設段落字型" style:family="text">
      <style:text-properties style:font-name="標楷體" style:font-name-asian="標楷體" fo:font-size="16pt" style:font-size-asian="16pt" style:font-size-complex="14pt"/>
    </style:style>
    <style:style style:name="T2240" style:parent-style-name="預設段落字型" style:family="text">
      <style:text-properties style:font-name="標楷體" style:font-name-asian="標楷體" fo:font-size="16pt" style:font-size-asian="16pt" style:font-size-complex="14pt"/>
    </style:style>
    <style:style style:name="T2241" style:parent-style-name="預設段落字型" style:family="text">
      <style:text-properties style:font-name="標楷體" style:font-name-asian="標楷體" fo:font-size="16pt" style:font-size-asian="16pt" style:font-size-complex="14pt"/>
    </style:style>
    <style:style style:name="T224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6pt" style:font-size-asian="16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justify" fo:line-height="0.3055in" fo:margin-left="0.818in" fo:text-indent="-0.9in">
        <style:tab-stops>
          <style:tab-stop style:type="left" style:position="-0.3208in"/>
        </style:tab-stops>
      </style:paragraph-properties>
    </style:style>
    <style:style style:name="T2246" style:parent-style-name="預設段落字型" style:family="text">
      <style:text-properties style:font-name="標楷體" style:font-name-asian="標楷體" fo:font-size="16pt" style:font-size-asian="16pt" style:font-size-complex="14pt"/>
    </style:style>
    <style:style style:name="T22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size="16pt" style:font-size-asian="16pt" style:font-size-complex="14pt"/>
    </style:style>
    <style:style style:name="P2249"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P2250"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55" style:parent-style-name="內文" style:family="paragraph">
      <style:paragraph-properties fo:text-align="justify" fo:line-height="0.3055in" fo:margin-left="0.3659in" fo:text-indent="-0.3909in">
        <style:tab-stops/>
      </style:paragraph-properties>
    </style:style>
    <style:style style:name="T2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71" style:parent-style-name="內文" style:family="paragraph">
      <style:paragraph-properties fo:text-align="justify" fo:line-height="0.3055in" fo:margin-left="0.3659in" fo:text-indent="-0.3909in">
        <style:tab-stops/>
      </style:paragraph-properties>
    </style:style>
    <style:style style:name="T2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6pt" style:font-size-asian="16pt" style:font-size-complex="16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fo:text-align="justify" fo:line-height="0.3055in" fo:margin-left="0.4659in" fo:text-indent="-0.4909in">
        <style:tab-stops/>
      </style:paragraph-properties>
    </style:style>
    <style:style style:name="T2288" style:parent-style-name="預設段落字型" style:family="text">
      <style:text-properties style:font-name="標楷體" style:font-name-asian="標楷體" fo:font-size="16pt" style:font-size-asian="16pt" style:font-size-complex="16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justify" fo:line-height="0.3055in" fo:margin-left="0.8381in" fo:text-indent="-0.8847in">
        <style:tab-stops>
          <style:tab-stop style:type="left" style:position="-0.3409in"/>
        </style:tab-stops>
      </style:paragraph-properties>
    </style:style>
    <style:style style:name="T2292" style:parent-style-name="預設段落字型" style:family="text">
      <style:text-properties style:font-name="標楷體" style:font-name-asian="標楷體" fo:font-size="16pt" style:font-size-asian="16pt" style:font-size-complex="14pt"/>
    </style:style>
    <style:style style:name="T2293" style:parent-style-name="預設段落字型" style:family="text">
      <style:text-properties style:font-name="標楷體" style:font-name-asian="標楷體" fo:font-size="16pt" style:font-size-asian="16pt" style:font-size-complex="14pt"/>
    </style:style>
    <style:style style:name="T2294" style:parent-style-name="預設段落字型" style:family="text">
      <style:text-properties style:font-name="標楷體" style:font-name-asian="標楷體" fo:font-size="16pt" style:font-size-asian="16pt" style:font-size-complex="14pt"/>
    </style:style>
    <style:style style:name="T2295" style:parent-style-name="預設段落字型" style:family="text">
      <style:text-properties style:font-name="標楷體" style:font-name-asian="標楷體" fo:font-size="16pt" style:font-size-asian="16pt" style:font-size-complex="14pt"/>
    </style:style>
    <style:style style:name="T229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6pt" style:font-size-asian="16pt" style:font-size-complex="14pt"/>
    </style:style>
    <style:style style:name="P2298" style:parent-style-name="內文" style:family="paragraph">
      <style:paragraph-properties fo:widows="2" fo:orphans="2" style:snap-to-layout-grid="false" fo:text-align="justify" style:vertical-align="baseline" fo:line-height="0.3055in" fo:margin-left="0.8381in">
        <style:tab-stops>
          <style:tab-stop style:type="left" style:position="-0.4527in"/>
          <style:tab-stop style:type="left" style:position="0.0013in"/>
          <style:tab-stop style:type="left" style:position="0.434in"/>
          <style:tab-stop style:type="left" style:position="1.0701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fo:hyphenate="false"/>
    </style:style>
    <style:style style:name="T2299" style:parent-style-name="預設段落字型" style:family="text">
      <style:text-properties style:font-name="標楷體" style:font-name-asian="標楷體" fo:font-size="16pt" style:font-size-asian="16pt" style:font-size-complex="14pt"/>
    </style:style>
    <style:style style:name="T2300" style:parent-style-name="預設段落字型" style:family="text">
      <style:text-properties style:font-name="標楷體" style:font-name-asian="標楷體" fo:font-size="16pt" style:font-size-asian="16pt" style:font-size-complex="14pt"/>
    </style:style>
    <style:style style:name="T2301" style:parent-style-name="預設段落字型" style:family="text">
      <style:text-properties style:font-name="標楷體" style:font-name-asian="標楷體" fo:font-size="16pt" style:font-size-asian="16pt" style:font-size-complex="14pt"/>
    </style:style>
    <style:style style:name="T2302" style:parent-style-name="預設段落字型" style:family="text">
      <style:text-properties style:font-name="標楷體" style:font-name-asian="標楷體" fo:font-size="16pt" style:font-size-asian="16pt" style:font-size-complex="14pt"/>
    </style:style>
    <style:style style:name="T230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6pt" style:font-size-asian="16pt" style:font-size-complex="14pt"/>
    </style:style>
    <style:style style:name="T230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6pt" style:font-size-asian="16pt" style:font-size-complex="14pt"/>
    </style:style>
    <style:style style:name="T2307" style:parent-style-name="預設段落字型" style:family="text">
      <style:text-properties style:font-name="標楷體" style:font-name-asian="標楷體" fo:font-size="16pt" style:font-size-asian="16pt" style:font-size-complex="14pt"/>
    </style:style>
    <style:style style:name="P2308"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309" style:parent-style-name="預設段落字型" style:family="text">
      <style:text-properties style:font-name="標楷體" style:font-name-asian="標楷體" fo:font-size="16pt" style:font-size-asian="16pt" style:font-size-complex="14pt"/>
    </style:style>
    <style:style style:name="T2310" style:parent-style-name="預設段落字型" style:family="text">
      <style:text-properties style:font-name="標楷體" style:font-name-asian="標楷體" fo:font-size="16pt" style:font-size-asian="16pt" style:font-size-complex="14pt"/>
    </style:style>
    <style:style style:name="T2311" style:parent-style-name="預設段落字型" style:family="text">
      <style:text-properties style:font-name="標楷體" style:font-name-asian="標楷體" fo:font-size="16pt" style:font-size-asian="16pt" style:font-size-complex="14pt"/>
    </style:style>
    <style:style style:name="T2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6pt" style:font-size-asian="16pt" style:font-size-complex="14pt"/>
    </style:style>
    <style:style style:name="T2314" style:parent-style-name="預設段落字型" style:family="text">
      <style:text-properties style:font-name="標楷體" style:font-name-asian="標楷體" fo:font-size="16pt" style:font-size-asian="16pt" style:font-size-complex="14pt"/>
    </style:style>
    <style:style style:name="T2315" style:parent-style-name="預設段落字型" style:family="text">
      <style:text-properties style:font-name="標楷體" style:font-name-asian="標楷體" fo:font-size="16pt" style:font-size-asian="16pt" style:font-size-complex="14pt"/>
    </style:style>
    <style:style style:name="T2316" style:parent-style-name="預設段落字型" style:family="text">
      <style:text-properties style:font-name="標楷體" style:font-name-asian="標楷體" fo:font-size="16pt" style:font-size-asian="16pt" style:font-size-complex="14pt"/>
    </style:style>
    <style:style style:name="T2317" style:parent-style-name="預設段落字型" style:family="text">
      <style:text-properties style:font-name="標楷體" style:font-name-asian="標楷體" fo:font-size="16pt" style:font-size-asian="16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fo:text-align="justify" fo:line-height="0.3055in" fo:margin-left="0.8381in" fo:text-indent="-0.8847in">
        <style:tab-stops>
          <style:tab-stop style:type="left" style:position="-0.3409in"/>
        </style:tab-stops>
      </style:paragraph-properties>
    </style:style>
    <style:style style:name="T2320" style:parent-style-name="預設段落字型" style:family="text">
      <style:text-properties style:font-name="標楷體" style:font-name-asian="標楷體" fo:font-size="16pt" style:font-size-asian="16pt" style:font-size-complex="14pt"/>
    </style:style>
    <style:style style:name="T23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6pt" style:font-size-asian="16pt" style:font-size-complex="14pt"/>
    </style:style>
    <style:style style:name="T232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16pt" style:font-size-asian="16pt" style:font-size-complex="14pt"/>
    </style:style>
    <style:style style:name="T232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size="16pt" style:font-size-asian="16pt" style:font-size-complex="14pt"/>
    </style:style>
    <style:style style:name="T2327" style:parent-style-name="預設段落字型" style:family="text">
      <style:text-properties style:font-name="標楷體" style:font-name-asian="標楷體" fo:font-size="16pt" style:font-size-asian="16pt" style:font-size-complex="14pt"/>
    </style:style>
    <style:style style:name="T232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size="16pt" style:font-size-asian="16pt" style:font-size-complex="14pt"/>
    </style:style>
    <style:style style:name="T233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size="16pt" style:font-size-asian="16pt" style:font-size-complex="14pt"/>
    </style:style>
    <style:style style:name="P2333" style:parent-style-name="內文" style:family="paragraph">
      <style:paragraph-properties fo:widows="2" fo:orphans="2" style:snap-to-layout-grid="false" fo:text-align="justify" style:vertical-align="baseline" fo:line-height="0.3055in" fo:margin-left="0.8381in">
        <style:tab-stops>
          <style:tab-stop style:type="left" style:position="-0.4527in"/>
          <style:tab-stop style:type="left" style:position="0.0013in"/>
          <style:tab-stop style:type="left" style:position="0.434in"/>
          <style:tab-stop style:type="left" style:position="1.0701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fo:hyphenate="false"/>
    </style:style>
    <style:style style:name="T2334" style:parent-style-name="預設段落字型" style:family="text">
      <style:text-properties style:font-name="標楷體" style:font-name-asian="標楷體" fo:font-size="16pt" style:font-size-asian="16pt" style:font-size-complex="14pt"/>
    </style:style>
    <style:style style:name="T233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341"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342" style:parent-style-name="預設段落字型" style:family="text">
      <style:text-properties style:font-name="標楷體" style:font-name-asian="標楷體" fo:font-size="16pt" style:font-size-asian="16pt" style:font-size-complex="14pt"/>
    </style:style>
    <style:style style:name="T234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350" style:parent-style-name="內文" style:family="paragraph">
      <style:paragraph-properties fo:text-align="justify" fo:line-height="0.3055in" fo:margin-left="0.8875in" fo:margin-right="-0.0333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justify" fo:line-height="0.3055in" fo:margin-left="0.8027in" fo:margin-right="-0.0333in" fo:text-indent="-0.8861in">
        <style:tab-stops/>
      </style:paragraph-properties>
    </style:style>
    <style:style style:name="T2353" style:parent-style-name="預設段落字型" style:family="text">
      <style:text-properties style:font-name="標楷體" style:font-name-asian="標楷體" style:letter-kerning="false" fo:font-size="16pt" style:font-size-asian="16pt" style:font-size-complex="16pt"/>
    </style:style>
    <style:style style:name="T2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letter-kerning="false"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4pt"/>
    </style:style>
    <style:style style:name="T23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6pt" style:font-size-asian="16pt" style:font-size-complex="14pt"/>
    </style:style>
    <style:style style:name="T2359" style:parent-style-name="預設段落字型" style:family="text">
      <style:text-properties style:font-name="標楷體" style:font-name-asian="標楷體" fo:font-size="16pt" style:font-size-asian="16pt" style:font-size-complex="14pt"/>
    </style:style>
    <style:style style:name="T236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size="16pt" style:font-size-asian="16pt" style:font-size-complex="14pt"/>
    </style:style>
    <style:style style:name="T236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6pt" style:font-size-asian="16pt" style:font-size-complex="14pt"/>
    </style:style>
    <style:style style:name="T236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6pt" style:font-size-asian="16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68" style:parent-style-name="內文" style:family="paragraph">
      <style:paragraph-properties fo:text-align="justify" fo:line-height="0.3055in" fo:margin-left="0.4666in" fo:text-indent="-0.4666in">
        <style:tab-stops/>
      </style:paragraph-properties>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6pt" style:font-size-asian="16pt" style:font-size-complex="16pt"/>
    </style:style>
    <style:style style:name="P2381" style:parent-style-name="內文" style:family="paragraph">
      <style:paragraph-properties fo:text-align="justify" fo:line-height="0.3055in" fo:margin-left="0.4666in" fo:text-indent="-0.4666in">
        <style:tab-stops/>
      </style:paragraph-properties>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6pt" style:font-size-asian="16pt" style:font-size-complex="16pt"/>
    </style:style>
    <style:style style:name="P2405" style:parent-style-name="內文" style:family="paragraph">
      <style:paragraph-properties fo:text-align="justify" fo:line-height="0.3055in" fo:margin-left="0.4659in" fo:text-indent="-0.4909in">
        <style:tab-stops/>
      </style:paragraph-properties>
    </style:style>
    <style:style style:name="T2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font-size="16pt" style:font-size-asian="16pt" style:font-size-complex="16pt"/>
    </style:style>
    <style:style style:name="T2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P2434" style:parent-style-name="內文" style:family="paragraph">
      <style:paragraph-properties fo:text-align="justify" fo:line-height="0.3055in" fo:margin-left="0.4659in" fo:text-indent="-0.4909in">
        <style:tab-stops/>
      </style:paragraph-properties>
    </style:style>
    <style:style style:name="T2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1" style:parent-style-name="預設段落字型" style:family="text">
      <style:text-properties style:font-name="標楷體" style:font-name-asian="標楷體" fo:font-size="16pt" style:font-size-asian="16pt" style:font-size-complex="16pt"/>
    </style:style>
    <style:style style:name="T2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16pt" style:font-size-asian="16pt" style:font-size-complex="16pt"/>
    </style:style>
    <style:style style:name="P2478" style:parent-style-name="內文" style:family="paragraph">
      <style:paragraph-properties fo:text-align="justify" fo:line-height="0.3055in" fo:margin-left="0.3659in" fo:text-indent="-0.3909in">
        <style:tab-stops/>
      </style:paragraph-properties>
    </style:style>
    <style:style style:name="T2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font-size="16pt" style:font-size-asian="16pt" style:font-size-complex="16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fo:line-height="0.3055in"/>
    </style:style>
    <style:style style:name="T2499" style:parent-style-name="預設段落字型" style:family="text">
      <style:text-properties style:font-name="標楷體" style:font-name-asian="標楷體" style:letter-kerning="false" fo:font-size="16pt" style:font-size-asian="16pt" style:font-size-complex="16pt"/>
    </style:style>
    <style:style style:name="T2500" style:parent-style-name="預設段落字型" style:family="text">
      <style:text-properties style:font-name="標楷體" style:font-name-asian="標楷體" style:letter-kerning="false" fo:font-size="16pt" style:font-size-asian="16pt" style:font-size-complex="16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fo:line-height="0.3055in" fo:margin-left="0.8875in" fo:margin-right="-0.0333in" fo:text-indent="-0.8861in">
        <style:tab-stops/>
      </style:paragraph-properties>
      <style:text-properties style:font-name="標楷體" style:font-name-asian="標楷體" style:letter-kerning="true" fo:font-size="16pt" style:font-size-asian="16pt" style:font-size-complex="16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snap-to-layout-grid="false" fo:text-align="justify" fo:line-height="0.3055in" fo:margin-left="0.8159in" fo:text-indent="-0.8979in">
        <style:tab-stops/>
      </style:paragraph-properties>
      <style:text-properties style:font-name="標楷體" style:font-name-asian="標楷體" fo:font-size="16pt" style:font-size-asian="16pt" style:font-size-complex="16pt"/>
    </style:style>
    <style:style style:name="P2508" style:parent-style-name="內文" style:family="paragraph">
      <style:paragraph-properties fo:text-align="justify" fo:line-height="0.3055in" fo:margin-left="0.8881in" fo:margin-right="-0.0333in" fo:text-indent="-0.0854in">
        <style:tab-stops/>
      </style:paragraph-properties>
    </style:style>
    <style:style style:name="T2509" style:parent-style-name="預設段落字型" style:family="text">
      <style:text-properties style:font-name="標楷體" style:font-name-asian="標楷體" fo:font-size="16pt" style:font-size-asian="16pt" style:font-size-complex="16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512" style:parent-style-name="內文" style:family="paragraph">
      <style:paragraph-properties fo:text-align="justify" fo:line-height="0.3055in" fo:margin-left="0.0194in" fo:margin-right="-0.0312in">
        <style:tab-stops/>
      </style:paragraph-properties>
    </style:style>
    <style:style style:name="T2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16" style:parent-style-name="預設段落字型" style:family="text">
      <style:text-properties style:font-name="標楷體" style:font-name-asian="標楷體" fo:font-size="16pt" style:font-size-asian="16pt" style:font-size-complex="16pt"/>
    </style:style>
    <style:style style:name="P2517" style:parent-style-name="內文" style:family="paragraph">
      <style:paragraph-properties fo:text-align="justify" fo:line-height="0.3055in" fo:margin-left="0.0194in" fo:margin-right="-0.0312in">
        <style:tab-stops/>
      </style:paragraph-properties>
      <style:text-properties style:font-name="標楷體" style:font-name-asian="標楷體" style:letter-kerning="true" fo:font-size="16pt" style:font-size-asian="16pt" style:font-size-complex="16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fo:line-height="0.3055in" fo:margin-left="-0.0013in" fo:text-indent="-0.0201in">
        <style:tab-stops/>
      </style:paragraph-properties>
      <style:text-properties style:font-name="標楷體" style:font-name-asian="標楷體" fo:font-size="16pt" style:font-size-asian="16pt" style:font-size-complex="16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fo:line-height="0.3055in" fo:margin-left="0.8861in" fo:margin-right="-0.0333in" fo:text-indent="-0.9847in">
        <style:tab-stops/>
      </style:paragraph-properties>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fo:line-height="0.3055in" fo:margin-left="0.8395in" fo:margin-right="-0.0333in" fo:text-indent="-0.8847in">
        <style:tab-stops/>
      </style:paragraph-properties>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6pt" style:font-size-asian="16pt" style:font-size-complex="16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justify" fo:line-height="0.3055in" fo:margin-left="0.8881in" fo:margin-right="-0.0333in" fo:text-indent="-0.9645in">
        <style:tab-stops/>
      </style:paragraph-properties>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size="16pt" style:font-size-asian="16pt" style:font-size-complex="16pt"/>
    </style:style>
    <style:style style:name="T2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size="16pt" style:font-size-asian="16pt" style:font-size-complex="16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55" style:parent-style-name="內文" style:family="paragraph">
      <style:paragraph-properties fo:text-align="justify" fo:line-height="0.3055in" fo:margin-left="0.4576in" fo:margin-right="-0.0312in" fo:text-indent="-0.4909in">
        <style:tab-stops/>
      </style:paragraph-properties>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size="16pt" style:font-size-asian="16pt" style:font-size-complex="16pt"/>
    </style:style>
    <style:style style:name="T2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size="16pt" style:font-size-asian="16pt" style:font-size-complex="16pt"/>
    </style:style>
    <style:style style:name="T2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size="16pt" style:font-size-asian="16pt" style:font-size-complex="16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fo:line-height="0.3055in" fo:margin-left="-0.0013in" fo:text-indent="-0.0201in">
        <style:tab-stops/>
      </style:paragraph-properties>
      <style:text-properties style:font-name="標楷體" style:font-name-asian="標楷體" fo:font-size="16pt" style:font-size-asian="16pt" style:font-size-complex="16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justify" fo:line-height="0.3055in" fo:margin-left="0.8875in" fo:margin-right="-0.0333in" fo:text-indent="-0.934in">
        <style:tab-stops/>
      </style:paragraph-properties>
      <style:text-properties style:font-name="標楷體" style:font-name-asian="標楷體" style:letter-kerning="false" fo:font-size="16pt" style:font-size-asian="16pt" style:font-size-complex="16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fo:line-height="0.3055in" fo:margin-left="0.8027in" fo:margin-right="-0.0333in" fo:text-indent="-0.8791in">
        <style:tab-stops/>
      </style:paragraph-properties>
    </style:style>
    <style:style style:name="T2584" style:parent-style-name="預設段落字型" style:family="text">
      <style:text-properties style:font-name="標楷體" style:font-name-asian="標楷體" fo:font-size="16pt" style:font-size-asian="16pt" style:font-size-complex="16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587" style:parent-style-name="內文" style:family="paragraph">
      <style:paragraph-properties fo:text-align="justify" fo:line-height="0.3055in" fo:margin-left="0.4625in" fo:margin-right="-0.0312in" fo:text-indent="-0.4888in">
        <style:tab-stops/>
      </style:paragraph-properties>
    </style:style>
    <style:style style:name="T2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95" style:parent-style-name="預設段落字型" style:family="text">
      <style:text-properties style:font-name="標楷體" style:font-name-asian="標楷體" fo:font-size="16pt" style:font-size-asian="16pt" style:font-size-complex="16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widows="2" fo:orphans="2" style:snap-to-layout-grid="false" fo:text-align="justify" style:vertical-align="baseline" fo:line-height="0.3055in" fo:margin-left="0.8368in" fo:text-indent="-0.9354in">
        <style:tab-stops>
          <style:tab-stop style:type="left" style:position="-0.4513in"/>
          <style:tab-stop style:type="left" style:position="0.0027in"/>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text-properties fo:hyphenate="false"/>
    </style:style>
    <style:style style:name="T2601" style:parent-style-name="預設段落字型" style:family="text">
      <style:text-properties style:font-name="標楷體" style:font-name-asian="標楷體" fo:font-size="16pt" style:font-size-asian="16pt" style:font-size-complex="14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6pt" style:font-size-asian="16pt" style:font-size-complex="16pt"/>
    </style:style>
    <style:style style:name="T2612" style:parent-style-name="預設段落字型" style:family="text">
      <style:text-properties style:font-name="標楷體" style:font-name-asian="標楷體" fo:font-size="16pt" style:font-size-asian="16pt" style:font-size-complex="16pt"/>
    </style:style>
    <style:style style:name="T2613" style:parent-style-name="預設段落字型" style:family="text">
      <style:text-properties style:font-name="標楷體" style:font-name-asian="標楷體" fo:font-size="16pt" style:font-size-asian="16pt" style:font-size-complex="16pt"/>
    </style:style>
    <style:style style:name="T2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font-size="16pt" style:font-size-asian="16pt" style:font-size-complex="16pt"/>
    </style:style>
    <style:style style:name="P2616"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617" style:parent-style-name="預設段落字型" style:family="text">
      <style:text-properties style:font-name="標楷體" style:font-name-asian="標楷體" fo:font-size="16pt" style:font-size-asian="16pt" style:font-size-complex="14pt"/>
    </style:style>
    <style:style style:name="T2618" style:parent-style-name="預設段落字型" style:family="text">
      <style:text-properties style:font-name="標楷體" style:font-name-asian="標楷體" fo:font-size="16pt" style:font-size-asian="16pt" style:font-size-complex="16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2" fo:orphans="2" style:snap-to-layout-grid="false" fo:text-align="justify" style:vertical-align="baseline" fo:line-height="0.3055in" fo:margin-left="0.8388in" fo:text-indent="-0.8756in">
        <style:tab-stops>
          <style:tab-stop style:type="left" style:position="-0.4534in"/>
          <style:tab-stop style:type="left" style:position="0.2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s>
      </style:paragraph-properties>
      <style:text-properties fo:hyphenate="false"/>
    </style:style>
    <style:style style:name="T2621" style:parent-style-name="預設段落字型" style:family="text">
      <style:text-properties style:font-name="標楷體" style:font-name-asian="標楷體" fo:font-size="16pt" style:font-size-asian="16pt" style:font-size-complex="14pt"/>
    </style:style>
    <style:style style:name="T2622" style:parent-style-name="預設段落字型" style:family="text">
      <style:text-properties style:font-name="標楷體" style:font-name-asian="標楷體" fo:font-size="16pt" style:font-size-asian="16pt" style:font-size-complex="14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4pt"/>
    </style:style>
    <style:style style:name="P2634"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635" style:parent-style-name="預設段落字型" style:family="text">
      <style:text-properties style:font-name="標楷體" style:font-name-asian="標楷體" fo:font-size="16pt" style:font-size-asian="16pt" style:font-size-complex="14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justify" fo:line-height="0.3055in" fo:margin-left="0.8027in" fo:margin-right="-0.0333in" fo:text-indent="-0.8791in">
        <style:tab-stops/>
      </style:paragraph-properties>
      <style:text-properties style:font-name="標楷體" style:font-name-asian="標楷體" fo:font-size="16pt" style:font-size-asian="16pt" style:font-size-complex="16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justify" fo:line-height="0.3055in"/>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font-size="16pt" style:font-size-asian="16pt" style:font-size-complex="16pt"/>
    </style:style>
    <style:style style:name="P2645"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2646" style:parent-style-name="內文" style:family="paragraph">
      <style:paragraph-properties fo:text-align="justify" fo:line-height="0.3055in" fo:margin-left="0.468in" fo:margin-right="-0.0312in" fo:text-indent="-0.5444in">
        <style:tab-stops/>
      </style:paragraph-properties>
      <style:text-properties style:font-name="標楷體" style:font-name-asian="標楷體" fo:font-size="16pt" style:font-size-asian="16pt" style:font-size-complex="16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649" style:parent-style-name="內文" style:family="paragraph">
      <style:paragraph-properties fo:text-align="justify" fo:line-height="0.3055in" fo:margin-left="0.4666in" fo:text-indent="-0.4666in">
        <style:tab-stops/>
      </style:paragraph-properties>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style:letter-kerning="false" fo:font-size="16pt" style:font-size-asian="16pt" style:font-size-complex="16pt"/>
    </style:style>
    <style:style style:name="T2652" style:parent-style-name="預設段落字型" style:family="text">
      <style:text-properties style:font-name="標楷體" style:font-name-asian="標楷體" style:letter-kerning="false"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fo:font-size="16pt" style:font-size-asian="16pt" style:font-size-complex="16pt"/>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font-size="16pt" style:font-size-asian="16pt" style:font-size-complex="16pt"/>
    </style:style>
    <style:style style:name="T2657" style:parent-style-name="預設段落字型" style:family="text">
      <style:text-properties style:font-name="標楷體" style:font-name-asian="標楷體" style:letter-kerning="false" fo:font-size="16pt" style:font-size-asian="16pt" style:font-size-complex="16pt"/>
    </style:style>
    <style:style style:name="T2658" style:parent-style-name="預設段落字型" style:family="text">
      <style:text-properties style:font-name="標楷體" style:font-name-asian="標楷體" style:letter-kerning="false"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style:letter-kerning="false" fo:font-size="16pt" style:font-size-asian="16pt" style:font-size-complex="16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fo:line-height="0.3055in" fo:margin-left="0.8875in" fo:margin-right="-0.0333in" fo:text-indent="-0.934in">
        <style:tab-stops/>
      </style:paragraph-properties>
    </style:style>
    <style:style style:name="T2666" style:parent-style-name="預設段落字型" style:family="text">
      <style:text-properties style:font-name="標楷體" style:font-name-asian="標楷體" style:letter-kerning="false"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letter-kerning="false"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6pt" style:font-size-asian="16pt" style:font-size-complex="16pt"/>
    </style:style>
    <style:style style:name="T2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font-size="16pt" style:font-size-asian="16pt" style:font-size-complex="16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justify" fo:line-height="0.3055in" fo:margin-left="1.1611in" fo:text-indent="-1.193in">
        <style:tab-stops/>
      </style:paragraph-properties>
    </style:style>
    <style:style style:name="T2680" style:parent-style-name="預設段落字型" style:family="text">
      <style:text-properties style:font-name="標楷體" style:font-name-asian="標楷體" fo:font-size="16pt" style:font-size-asian="16pt" style:font-size-complex="14pt"/>
    </style:style>
    <style:style style:name="T268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size="16pt" style:font-size-asian="16pt" style:font-size-complex="14pt"/>
    </style:style>
    <style:style style:name="T2683" style:parent-style-name="預設段落字型" style:family="text">
      <style:text-properties style:font-name="標楷體" style:font-name-asian="標楷體" fo:font-size="16pt" style:font-size-asian="16pt" style:font-size-complex="14pt"/>
    </style:style>
    <style:style style:name="T26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font-size="16pt" style:font-size-asian="16pt" style:font-size-complex="14pt"/>
    </style:style>
    <style:style style:name="T26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fo:font-size="16pt" style:font-size-asian="16pt" style:font-size-complex="14pt"/>
    </style:style>
    <style:style style:name="T26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fo:font-size="16pt" style:font-size-asian="16pt" style:font-size-complex="14pt"/>
    </style:style>
    <style:style style:name="P2690" style:parent-style-name="內文" style:family="paragraph">
      <style:paragraph-properties fo:text-align="justify" fo:line-height="0.3055in" fo:margin-left="1.0979in" fo:margin-right="-0.0333in" fo:text-indent="0.0986in">
        <style:tab-stops/>
      </style:paragraph-properties>
    </style:style>
    <style:style style:name="T2691" style:parent-style-name="預設段落字型" style:family="text">
      <style:text-properties style:font-name="標楷體" style:font-name-asian="標楷體" fo:font-size="16pt" style:font-size-asian="16pt" style:font-size-complex="14pt"/>
    </style:style>
    <style:style style:name="T26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695"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696"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fo:line-height="0.3055in" fo:margin-left="0.8861in" fo:margin-right="-0.0333in" fo:text-indent="-0.9847in">
        <style:tab-stops/>
      </style:paragraph-properties>
    </style:style>
    <style:style style:name="T2703" style:parent-style-name="預設段落字型" style:family="text">
      <style:text-properties style:font-name="標楷體" style:font-name-asian="標楷體" style:letter-kerning="false" fo:font-size="16pt" style:font-size-asian="16pt" style:font-size-complex="16pt"/>
    </style:style>
    <style:style style:name="T2704"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letter-kerning="false"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justify" fo:line-height="0.3055in" fo:margin-left="0.8875in" fo:margin-right="-0.0333in" fo:text-indent="-0.934in">
        <style:tab-stops/>
      </style:paragraph-properties>
    </style:style>
    <style:style style:name="T2709" style:parent-style-name="預設段落字型" style:family="text">
      <style:text-properties style:font-name="標楷體" style:font-name-asian="標楷體" style:letter-kerning="false" fo:font-size="16pt" style:font-size-asian="16pt" style:font-size-complex="16pt"/>
    </style:style>
    <style:style style:name="T27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style:letter-kerning="false"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fo:line-height="0.3055in" fo:margin-left="0.9993in" fo:margin-right="-0.0333in" fo:text-indent="-1.0756in">
        <style:tab-stops/>
      </style:paragraph-properties>
    </style:style>
    <style:style style:name="T2716" style:parent-style-name="預設段落字型" style:family="text">
      <style:text-properties style:font-name="標楷體" style:font-name-asian="標楷體" style:letter-kerning="false" fo:font-size="16pt" style:font-size-asian="16pt" style:font-size-complex="16pt"/>
    </style:style>
    <style:style style:name="T2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letter-kerning="false"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24" style:parent-style-name="內文" style:family="paragraph">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1"/>承辦人：羅郁婷 分機：2406</text:p>
      <text:p text:style-name="P8">案由：為本府工務局(以下簡稱工務局)函請修正「臺北市公園管理自治條例」案，業經審查完竣，謹提請審議。</text:p>
      <text:p text:style-name="P9">說明：</text:p>
      <text:p text:style-name="P10">一、工務局一一二年二月二十日北市工授公字第一一二三００七一五四號函略以：</text:p>
      <text:p text:style-name="P11"><text:span text:style-name="T12">(一)</text:span><text:span text:style-name="T13">臺北市政</text:span><text:span text:style-name="T14">府</text:span><text:span text:style-name="T15">(以下簡稱市政府)</text:span><text:span text:style-name="T16">為加強臺北市(以下簡稱本市)公園之管理及維護公園環境設施，於五十九年七月八日制定公布「臺北市公園、綠地、行道樹管理辦法」，</text:span><text:span text:style-name="T17">其後</text:span><text:span text:style-name="T18">歷經五次修正並</text:span><text:span text:style-name="T19">先後</text:span><text:span text:style-name="T20">修正名稱為「臺北市公園綠地行道樹路燈管理辦法」、「臺北市公園管理辦法」，</text:span><text:span text:style-name="T21">嗣</text:span><text:span text:style-name="T22">於九十五年六月六日修正時，因</text:span><text:span text:style-name="T23">新增罰則規定，</text:span><text:span text:style-name="T24">乃</text:span><text:span text:style-name="T25">依地方制度法第二十六條第二項規定</text:span><text:span text:style-name="T26">，提升法規位階為自治條例，</text:span><text:span text:style-name="T27">爰修正法規名稱為「臺北市公園管理自治條例」(以下簡稱本自治條例)在案，迄今已逾十六年未修正。</text:span><text:span text:style-name="T28"><text:s/></text:span></text:p>
      <text:p text:style-name="P29">(二)考量本自治條例已逾十六年未修正，因應公園休憩品質需求及型態之改變、公園類型多元發展，及配合公園管理實務現況需求，爰就本自治條例所定公園管理規範進行修正；另依行政院九十五年五月十五日院臺建字第０九五００一六二三三號函復市政府核定本自治條例所附之內政部及該院有關單位意見(以下簡稱行政院九十五年函復核定修正意見)，修正相關條文規定，以提升市政府公園管理機關就公園管理之適法性及妥當性。綜上，爰提具本自治條例修正草案。</text:p>
      <text:p text:style-name="P30">(三)本自治條例修正重點說明如下：</text:p>
      <text:soft-page-break/>
      <text:p text:style-name="P31"><text:s/><text:s/>1.考量現行條文第二條所定「依都市計畫所開闢之市管公園、綠地、廣場、兒童遊樂場」，應係指市政府所屬各機關學校管理之都市計畫公園、綠地、廣場及兒童遊樂場，為期明確，爰修正本自治條例第二條規定。(修正條文第二條)</text:p>
      <text:p text:style-name="P32"><text:s text:c="2"/>2.考量現行條文第三條第一項第二款所定運動公園並無可類型化之要件，亦與公園管理機關之認定無涉，僅為公園之名稱，爰刪除該款規定；另因應本市公園類型多元發展，並配合公園管理機關之實務現況，爰修正第一項公園管理機關之規定，以符實際。(修正條文第三條)</text:p>
      <text:p text:style-name="P33"><text:s text:c="2"/>3.<text:bookmark-start text:name="_Hlk129021154"/>考量公園設計需與時俱進、變動性較大，得由管理機關訂定相關設計規範辦理，且市政府於一百十年九月十七日已訂定發布「臺北市公園規劃設計要點」，本自治條例所定涉及公園設計相關之規範，已無規定之必要，爰刪除現行條文第四條。另查公園設施之登記列管事宜係依臺北市市有財產管理自治條例及其相關規定辦理，亦無須於本自治條例重複規定，爰刪除現行條文第七條。<text:bookmark-end text:name="_Hlk129021154"/></text:p>
      <text:p text:style-name="P34"><text:s text:c="2"/>4.現行條文第十條前段規定公園設施提供使用得收取規費，與現行條文第十五條第一項規定使用公園場地應向管理機關申請，二者均係就公園提供使用所為規範，為求規範簡明，爰將現行條文第十五條第一項規定移列至修正條文第八條(調整條次前為現行條文第十條)第一項規定，並為文字修正；另現行條文第十條後段與現行條文第十五條第二項所定公園場地提供使用及收費之規定，均係就公園提供使用之收費為規定，為求規範簡明及<text:bookmark-start text:name="_Hlk129021340"/>依行政院九十五年函復核定修正意見<text:bookmark-end text:name="_Hlk129021340"/>，爰將現行條文第十五條第二項<text:soft-page-break/>規定移列至修正條文第八條第二項規定，合併規範公園場地及設施提供使用及收費相關規定由市政府另定之。(修正條文第八條)</text:p>
      <text:p text:style-name="P35"><text:s text:c="2"/>5.考量現行公園管理實務，公園原則均開放供公眾使用，管理機關無需另公告開放時間，僅例外於特殊情形時由管理機關公告限制使用時間及使用區域，爰修正現行條文，以符實際。(修正條文第十條)</text:p>
      <text:p text:style-name="P36"><text:s text:c="2"/>6.現行條文第十三條所定公園內禁止行為，因應公園管理實務需求及義務規定明確之必要，又為用語之一致性，爰修正各款規定及增刪內容，另公園內民眾有餵食禽鳥、野生動物或棄養動物之情形，應予以禁止，爰增訂第十九款。復為明定第一項第四款所定未經許可駕駛或停放車輛之車輛之定義，爰增訂第二項，並增訂第三項明定損壞公園設施者，應負損害賠償責任。(修正條文第十一條)</text:p>
      <text:p text:style-name="P37"><text:s text:c="2"/>7.參照行政院法規會編印之行政機關法制作業實務就處罰條文順序係先規定罰責較重者，再規定罰責較輕者，爰將現行條文第十八條第二項移列至修正條文第十四條、現行條文第十八條第一項移列至修正條文第十五條。另配合現行條文第十三條條次遞改為修正條文第十一條第一項，爰配合修正條項次及文字。（修正條文第十四條至第十五條）</text:p>
      <text:p text:style-name="P38"><text:span text:style-name="T39"><text:s text:c="2"/>8.</text:span><text:span text:style-name="T40">因調整現行條文第十七條至第十八條罰則之順序，爰將現行條文第十七條移列至修正條文第十六條第一項，並配合現行條文第十三條條次遞改為修正條文第十一條第一項，爰配合修正</text:span><text:span text:style-name="T41">違反之</text:span><text:span text:style-name="T42">條項次及文字；另考量本自治條例、中央法令或其他行政法上義務規定之裁罰規定競合時，應依行政罰法相關規定或行政法原理原則進行事實認定及法令之解釋適用，</text:span><text:soft-page-break/><text:span text:style-name="T43">無須於本自治條例就法令適用順序另為規定，爰刪除現行條文所定「，依中央法律裁處之；中央法律未規定者」文字。復查現行條文第二十條關於毀損樹木應依行道樹規定標準賠償之規定，與修正條文</text:span><text:span text:style-name="T44">第十六條</text:span><text:span text:style-name="T45">第一項</text:span><text:span text:style-name="T46">所</text:span><text:span text:style-name="T47">定</text:span><text:span text:style-name="T48">違反修正條文第十一條第一項第十三款，</text:span><text:span text:style-name="T49">同屬違反毀損樹木義務規定之處理方式，為求條文簡明，爰將現行條文第二十條移列至修正條文第二項，</text:span><text:span text:style-name="T50">並</text:span><text:span text:style-name="T51">酌作文字修正；另因應管理機關</text:span><text:span text:style-name="T52">實務</text:span><text:span text:style-name="T53">上有進行</text:span><text:span text:style-name="T54">代為清除或移置保管等處理行為之必要，</text:span><text:span text:style-name="T55">爰</text:span><text:span text:style-name="T56">增訂第三項規定。（修正條文第十</text:span><text:span text:style-name="T57">六</text:span><text:span text:style-name="T58">條）</text:span></text:p>
      <text:p text:style-name="P59"><text:s text:c="2"/>9.考量本自治條例尚無處理未經許可停放之車輛或廢棄車輛之相關規定，爰參照臺北市處理妨礙道路交通及久停公有停車場車輛自治條例第五條至第七條規定，增訂未經許可停放之車輛或廢棄車輛之移置、保管及拍賣規定。(修正條文第十八條)</text:p>
      <text:p text:style-name="P60"><text:span text:style-name="T61"><text:s/>10.</text:span><text:span text:style-name="T62">本自治條例所處之罰鍰，經通知限期繳納，逾期不繳納者，本得依行政執行法相關規定移送行政執行，無需於本自治條例重複規定。為求條文簡明，爰依行政院九十五年函復核定修正意見，刪除現行條文第二十一條第二項規定</text:span><text:span text:style-name="T63">，</text:span><text:span text:style-name="T64">現行條文第二十一條第一項調整條次為修正條文第十九條</text:span><text:span text:style-name="T65">。(修正條文第十九條)</text:span><text:span text:style-name="T66"><text:s/></text:span></text:p>
      <text:p text:style-name="P67">二、上開修正條文，經核與臺北市法規標準自治條例第二十六條第一款、第二款、第四款及第五款規定：「市法規有下列情形之一者，得修正之：一 基於政策或事實之需要，有增減內容之必要者。二 因有關法規之修正或廢止而應配合修正者。……四 同一事項規定於二種以上法規，無分別存在之必要者。五 其他情形有修正必要者。」尚無不合，本科除參考本自治條例九十五年修正時之立法資料，現行條文第二條<text:soft-page-break/>所定「依都市計畫所開闢之市管公園、綠地、廣場、兒童遊樂場」應係指劃定為都市計畫公園、綠地、廣場、兒童遊樂場用地且已開闢為公園、綠地、廣場、兒童遊樂場之公共設施，爰修正工務局修正條文第二條；另為使本自治條例之權限委任、委託事項具體明確，爰參考臺中市公園及行道樹管理自治條例第二條規定，修正工務局修正條文第三條第二項規定，又考量現行條文第二十一條第一項性質上亦屬權限委任規定，爰將該條項規定移列本科修正條文第三條第三項；公園場地及設施之使用規範，本得由管理機關依職權訂定，而其使用收費亦應依規費法規定訂定，是無需於本自治條例中制定授權依據，爰刪除工務局修正條文第八條第二項規定；另考量修正條文第十一條第一項第二十款定有市政府公告公園內禁止或限制事項之規定，且該公告事項如成為裁罰之構成要件，並應符合法律保留原則及明確性原則，爰明定得由市政府另行公告上開事項，乃於修正條文第十條增訂第二項規定；考量本自治條例、中央法令或其他行政法上義務規定之裁罰規定競合時，應依行政罰法相關規定或行政法原理原則進行事實認定及法令之解釋適用，所涉競合之法規尚無普通法與特別法之關係，故無須於本自治條例就法令適用順序另為規定，且為本自治條例罰則體例一致，爰刪除工務局修正條文第十四條所定「除動物保護法另有規定，依其規定處罰外，」；其餘就工務局修正條文及說明酌作文字修正外，擬予同意。</text:p>
      <text:p text:style-name="P68">三、檢附工務局修正本自治條例草案與本科修正條文對照表及法規影響評估報告書各一份。<text:s/></text:p>
      <text:p text:style-name="P69">擬辦：提請審議通過後，送請市政會議審議。</text:p>
      <text:soft-page-break/>
      <text:p text:style-name="P70">決議：</text:p>
      <text:p text:style-name="P71">補充說明:</text:p>
      <text:p text:style-name="P72">本件請工務局、公園處、水利處、</text:p>
      <text:p text:style-name="P73">停管處、都發局、動保處、體育局</text:p>
      <text:p text:style-name="P74">、環保局、警察局列席法規會。</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soft-page-break/>
            <text:p text:style-name="P84">工務局修正「臺北市公園管理自治條例」草案與法務局法令事務第二科修正條文對照表</text:p>
          </table:table-cell>
          <table:covered-table-cell/>
          <table:covered-table-cell/>
          <table:covered-table-cell/>
          <table:covered-table-cell/>
        </table:table-row>
        <table:table-row table:style-name="TableRow87">
          <table:table-cell table:style-name="TableCell88">
            <text:p text:style-name="P89">法務局法令事務第二科修正條文</text:p>
          </table:table-cell>
          <table:table-cell table:style-name="TableCell90">
            <text:p text:style-name="P91">工務局修正條文</text:p>
          </table:table-cell>
          <table:table-cell table:style-name="TableCell92">
            <text:p text:style-name="P93">現行條文</text:p>
          </table:table-cell>
          <table:table-cell table:style-name="TableCell94">
            <text:p text:style-name="P95">工務局修正說明</text:p>
          </table:table-cell>
          <table:table-cell table:style-name="TableCell96">
            <text:p text:style-name="P97">法務局法令事務第二科修正說明</text:p>
          </table:table-cell>
        </table:table-row>
        <table:table-row table:style-name="TableRow98">
          <table:table-cell table:style-name="TableCell99">
            <text:p text:style-name="P100"><text:span text:style-name="T101">第一條　　</text:span><text:span text:style-name="T102">臺北市</text:span><text:span text:style-name="T103">(以下簡稱本市)</text:span><text:span text:style-name="T104">為加強公園管理，維護公園環境及設施，特制定本自治條例。</text:span></text:p>
          </table:table-cell>
          <table:table-cell table:style-name="TableCell105">
            <text:p text:style-name="P106"><text:span text:style-name="T107">第一條　　臺北市</text:span><text:span text:style-name="T108">(以下簡稱本市)</text:span><text:span text:style-name="T109">為加強公園管理，維護公園環境</text:span><text:span text:style-name="T110">及</text:span><text:span text:style-name="T111">設施，特制定本自治條例。</text:span></text:p>
          </table:table-cell>
          <table:table-cell table:style-name="TableCell112">
            <text:p text:style-name="P113">第一條　　臺北市為加強公園管理，維護公園環境設施，特制定本自治條例。</text:p>
            <text:p text:style-name="P114"><text:span text:style-name="T115">本自治條例未規定者，適用其他法規規定。</text:span></text:p>
          </table:table-cell>
          <table:table-cell table:style-name="TableCell116">
            <text:p text:style-name="P117"><text:span text:style-name="T118">一、</text:span><text:span text:style-name="T119">修正條文為求簡明，</text:span><text:span text:style-name="T120">現行條文第一項</text:span><text:span text:style-name="T121">增</text:span><text:span text:style-name="T122">加</text:span><text:span text:style-name="T123">訂</text:span><text:span text:style-name="T124">規定</text:span><text:span text:style-name="T125">臺北市</text:span><text:span text:style-name="T126">之簡稱規定</text:span><text:span text:style-name="T127">「（以下簡稱本市）」</text:span><text:span text:style-name="T128">，並</text:span><text:span text:style-name="T129">為條文明確修正</text:span><text:span text:style-name="T130">酌作</text:span><text:span text:style-name="T131">文字</text:span><text:span text:style-name="T132">修正</text:span><text:span text:style-name="T133">為「維護公園環境『及』設施」</text:span><text:span text:style-name="T134">。</text:span></text:p>
            <text:p text:style-name="P135"><text:span text:style-name="T136">二、現行條文第二項規定</text:span><text:span text:style-name="T137">，</text:span><text:span text:style-name="T138">「本自治條例未規定者，適用其他法規規定」，</text:span><text:span text:style-name="T139">就法令適用而言乃當然之</text:span><text:soft-page-break/><text:span text:style-name="T140">理，無待明定(</text:span><text:span text:style-name="T141">參</text:span><text:span text:style-name="T142">照</text:span><text:span text:style-name="T143">考</text:span><text:span text:style-name="T144">法務部一</text:span><text:span text:style-name="T145">百零</text:span><text:span text:style-name="T146">○</text:span><text:span text:style-name="T147">七年九月六日法制字第一０七０二五二０七五０號函釋</text:span><text:span text:style-name="T148">意旨)</text:span><text:span text:style-name="T149">，</text:span><text:span text:style-name="T150">就法令適用而言，此乃當然之理而無待明定</text:span><text:span text:style-name="T151">，並依行政院九十五年五月十五日院臺建字第０九五００一六二三三號函復臺北市政府(以下簡稱市政府)核定本自治條例所附之內政部及該院有關單位意見(以下簡稱行政</text:span><text:soft-page-break/><text:span text:style-name="T152">院九十五年函復核定修正意見)</text:span><text:span text:style-name="T153">，爰刪除第二項規定</text:span><text:span text:style-name="T154">，</text:span><text:span text:style-name="T155">以符現行法制體例。</text:span></text:p>
          </table:table-cell>
          <table:table-cell table:style-name="TableCell156">
            <text:p text:style-name="P157">工務局修正說明酌作文字修正。</text:p>
          </table:table-cell>
        </table:table-row>
        <table:table-row table:style-name="TableRow158">
          <table:table-cell table:style-name="TableCell159">
            <text:p text:style-name="P160"><text:span text:style-name="T161">第二條　　</text:span><text:span text:style-name="T162">本自治條例所稱公園，指臺北市政府(以下簡稱市政府)所屬各機關學校管理之</text:span><text:span text:style-name="T163">已開闢</text:span><text:span text:style-name="T164">都市計畫公園、綠地、廣場及兒童遊樂場、配合其他公共工程興建或其他依法令設置供公眾遊憩之場地。</text:span></text:p>
          </table:table-cell>
          <table:table-cell table:style-name="TableCell165">
            <text:p text:style-name="P166"><text:span text:style-name="T167">第二條　　</text:span><text:span text:style-name="T168">本自治條例所稱公園，指</text:span><text:span text:style-name="T169">臺北市政府(以下簡稱市政府)所屬各機關學校管理之</text:span><text:span text:style-name="T170">都市計畫公園、綠地、廣場</text:span><text:span text:style-name="T171">及</text:span><text:span text:style-name="T172">兒童遊樂場、配合其他公共工程興建或其他依法令設置供公眾遊憩之場地。</text:span></text:p>
          </table:table-cell>
          <table:table-cell table:style-name="TableCell173">
            <text:p text:style-name="P174"><text:span text:style-name="T175">第二條　　</text:span><text:span text:style-name="T176">本自治條例所稱公園，指</text:span><text:span text:style-name="T177">依</text:span><text:span text:style-name="T178">都市計畫</text:span><text:span text:style-name="T179">所開闢之市管</text:span><text:span text:style-name="T180">公園、綠地、廣場</text:span><text:span text:style-name="T181">、</text:span><text:span text:style-name="T182">兒童遊樂場、配合其他公共工程興建或其他依法令設置供公眾遊憩之場地。</text:span></text:p>
            <text:p text:style-name="P183"/>
          </table:table-cell>
          <table:table-cell table:style-name="TableCell184">
            <text:p text:style-name="P185"><text:span text:style-name="T186">現行條文所</text:span><text:span text:style-name="T187">稱</text:span><text:span text:style-name="T188">定</text:span><text:span text:style-name="T189">「依都市計畫所開闢之市管公園</text:span><text:span text:style-name="T190">、綠地、廣場、兒童遊樂場</text:span><text:span text:style-name="T191">」應係指</text:span><text:span text:style-name="T192">「臺北市政府(以下簡稱</text:span><text:span text:style-name="T193">市政府</text:span><text:span text:style-name="T194">)</text:span><text:span text:style-name="T195">所屬各機關學校管理之都市計畫公園</text:span><text:span text:style-name="T196">、綠地、廣場及兒童遊樂場</text:span><text:span text:style-name="T197">」</text:span><text:span text:style-name="T198">，</text:span><text:span text:style-name="T199">且本自治條例所稱公園並包含市政府所屬各機關學校管理之「配合其他公共工程興建或其他依法令設置供</text:span><text:soft-page-break/><text:span text:style-name="T200">公眾遊憩之場地」，為期明確，爰修正現行條文，並增訂臺北市政府及其簡稱規定</text:span><text:span text:style-name="T201">爰修正文字；又現行條文所稱「公園、綠地、廣場、兒童遊樂場」皆屬都市計畫用地，為與後段所稱「配合其他公共工程興建或其他依法令設置供公眾遊憩之場地」區隔，將「廣場、兒童遊樂場」修正為「廣場及兒童遊樂場」以臻明確</text:span><text:span text:style-name="T202">。</text:span></text:p>
          </table:table-cell>
          <table:table-cell table:style-name="TableCell203">
            <text:p text:style-name="P204">一、查經洽公園處確認及依<text:bookmark-start text:name="_Hlk126229474"/>本自治條例九十五年修正時之立法資料所示，現行條文所定「依都市計畫所開闢之市管公園、綠地、廣場、兒童遊樂場」應係指<text:soft-page-break/>市政府所屬各機關學校管理之已開闢都市計畫公園、綠地、廣場及兒童遊樂場，意即「公園、綠地、廣場、兒童遊樂場」非指都市計畫法第四十二條第一項第一款所定「公園、綠地、廣場、兒童遊<text:soft-page-break/>樂場」公共設施用地，而係指劃定為都市計畫公園、綠地、廣場、兒童遊樂場用地且已開闢為公園、綠地、廣場、兒童遊樂場之公共設施。爰修正工務局修正條文，以期明確。<text:bookmark-end text:name="_Hlk126229474"/></text:p>
            <text:p text:style-name="P205">二、工務局修正說明酌作文字修正。</text:p>
          </table:table-cell>
        </table:table-row>
        <table:table-row table:style-name="TableRow206">
          <table:table-cell table:style-name="TableCell207">
            <text:p text:style-name="P208"><text:span text:style-name="T209">第三條　　</text:span><text:span text:style-name="T210">本自治條例之主管機關為市政府，並以下列機關為管理機關</text:span><text:span text:style-name="T211">。</text:span><text:span text:style-name="T212">但</text:span><text:span text:style-name="T213">經</text:span><text:span text:style-name="T214">市政府另以公告指定管理機關者，從其指定</text:span><text:span text:style-name="T215">：</text:span></text:p>
            <text:p text:style-name="P216"><text:span text:style-name="T217">一、</text:span><text:span text:style-name="T218">已開闢</text:span><text:span text:style-name="T219">都市計畫公園、綠地、廣場及兒童遊樂場：</text:span><text:span text:style-name="T220">臺北</text:span><text:span text:style-name="T221">市政府工務局公園路燈工程管理處。</text:span></text:p>
            <text:p text:style-name="P222"><text:span text:style-name="T223">二、</text:span><text:span text:style-name="T224">配合公共</text:span><text:soft-page-break/><text:span text:style-name="T225">工程興建供公眾遊憩之場地：工程主辦機關</text:span><text:span text:style-name="T226">。</text:span></text:p>
            <text:p text:style-name="P227"><text:span text:style-name="T228">三、</text:span><text:span text:style-name="T229">經移撥之前二款公園或公園設施：移撥後管理公園或公園設施之機關</text:span><text:span text:style-name="T230">。</text:span></text:p>
            <text:p text:style-name="P231"><text:span text:style-name="T232">四、</text:span><text:span text:style-name="T233">前三款以外</text:span><text:span text:style-name="T234">其他</text:span><text:span text:style-name="T235">依法令設置供公眾遊憩之場地：</text:span><text:span text:style-name="T236">市政</text:span><text:soft-page-break/><text:span text:style-name="T237">府公告</text:span><text:span text:style-name="T238">之</text:span><text:span text:style-name="T239">管理機關</text:span><text:span text:style-name="T240">。</text:span></text:p>
            <text:p text:style-name="P241"><text:span text:style-name="T242"><text:s text:c="3"/></text:span><text:span text:style-name="T243"><text:s text:c="4"/></text:span><text:span text:style-name="T244"><text:s/>市政府或管理機關認為必要時</text:span><text:span text:style-name="T245">，</text:span><text:span text:style-name="T246">得將</text:span><text:span text:style-name="T247">公園</text:span><text:span text:style-name="T248">或公園設施</text:span><text:span text:style-name="T249">之維護管理業務</text:span><text:span text:style-name="T250">委任所屬下級機關或</text:span><text:span text:style-name="T251">委託</text:span><text:span text:style-name="T252">市政府所屬其他機關執行之。</text:span></text:p>
            <text:p text:style-name="P253"><text:span text:style-name="T254"><text:s text:c="8"/></text:span><text:span text:style-name="T255">本自治條例有關罰鍰之處罰，委任管理機關執行之。</text:span></text:p>
            <text:p text:style-name="P256"><text:span text:style-name="T257"><text:s text:c="8"/></text:span></text:p>
          </table:table-cell>
          <table:table-cell table:style-name="TableCell258">
            <text:p text:style-name="P259"><text:span text:style-name="T260">第三條　　</text:span><text:span text:style-name="T261">本自治條例之主管機關為市政府，並以下列機關為</text:span><text:span text:style-name="T262">公園</text:span><text:span text:style-name="T263">管理機關：</text:span></text:p>
            <text:p text:style-name="P264"><text:span text:style-name="T265">一、</text:span><text:span text:style-name="T266">都市計畫公園、綠地、廣場</text:span><text:span text:style-name="T267">及</text:span><text:span text:style-name="T268">兒童遊樂場</text:span><text:span text:style-name="T269">：</text:span><text:span text:style-name="T270">臺北</text:span><text:span text:style-name="T271">市政府工務局公園路燈工程管理處。</text:span><text:span text:style-name="T272">但經市政府另以公告指定管理機關者，從</text:span><text:soft-page-break/><text:span text:style-name="T273">其指定。</text:span></text:p>
            <text:p text:style-name="P274"><text:span text:style-name="T275">二、</text:span><text:span text:style-name="T276">配合公共工程興建供公眾遊憩之場</text:span><text:span text:style-name="T277">地：</text:span><text:span text:style-name="T278">工程</text:span><text:span text:style-name="T279">主辦</text:span><text:span text:style-name="T280">機關</text:span><text:span text:style-name="T281">。</text:span><text:span text:style-name="T282">但</text:span><text:span text:style-name="T283">公園另</text:span><text:span text:style-name="T284">由市政府所屬其他機關接管者，管理機關為接管機關。</text:span></text:p>
            <text:p text:style-name="P285"><text:span text:style-name="T286">三、</text:span><text:span text:style-name="T287">經移撥之前二款公園或公園設施：移撥後管理</text:span><text:soft-page-break/><text:span text:style-name="T288">公園或公園設施之機關</text:span><text:span text:style-name="T289">。</text:span></text:p>
            <text:p text:style-name="P290"><text:span text:style-name="T291">四、</text:span><text:span text:style-name="T292">前三款以外</text:span><text:span text:style-name="T293">依法令設置供公眾遊憩之場</text:span><text:span text:style-name="T294">地：</text:span><text:span text:style-name="T295">管理機關</text:span><text:span text:style-name="T296">由市政府另以公告定之</text:span><text:span text:style-name="T297">。</text:span></text:p>
            <text:p text:style-name="P298"><text:span text:style-name="T299"><text:s text:c="10"/></text:span><text:span text:style-name="T300">市政府</text:span><text:span text:style-name="T301">或管理機關認為必要時得將</text:span><text:span text:style-name="T302">權限</text:span><text:span text:style-name="T303">委任</text:span><text:span text:style-name="T304">或委託</text:span><text:span text:style-name="T305">所屬下級機關或市政府所屬其他機關執行之。</text:span></text:p>
          </table:table-cell>
          <table:table-cell table:style-name="TableCell306">
            <text:p text:style-name="P307"><text:span text:style-name="T308">第三條　　</text:span><text:span text:style-name="T309">本自治條例之主管機關為</text:span><text:span text:style-name="T310">臺北</text:span><text:span text:style-name="T311">市政府，並以下列機關為管理機關：</text:span></text:p>
            <text:p text:style-name="P312"><text:span text:style-name="T313">一、</text:span><text:span text:style-name="T314">都市計畫公園、綠地、廣場</text:span><text:span text:style-name="T315">、</text:span><text:span text:style-name="T316">兒童遊樂場</text:span><text:span text:style-name="T317">為</text:span><text:span text:style-name="T318">市政府工務局公園路燈工程管理處</text:span><text:span text:style-name="T319">。</text:span></text:p>
            <text:p text:style-name="P320"><text:span text:style-name="T321">二、運動公園為市政府教育局</text:span><text:span text:style-name="T322">。</text:span></text:p>
            <text:p text:style-name="P323"><text:span text:style-name="T324">三、</text:span><text:span text:style-name="T325">配合公共工程興建</text:span><text:soft-page-break/><text:span text:style-name="T326">供公眾遊憩之場</text:span><text:span text:style-name="T327">所為該公共</text:span><text:span text:style-name="T328">工程</text:span><text:span text:style-name="T329">管理</text:span><text:span text:style-name="T330">機關。</text:span></text:p>
            <text:p text:style-name="P331"><text:span text:style-name="T332">四、</text:span><text:span text:style-name="T333">其他</text:span><text:span text:style-name="T334">依法令設置供公眾遊憩之場</text:span><text:span text:style-name="T335">所，其</text:span><text:span text:style-name="T336">管理機關由</text:span><text:span text:style-name="T337">主管機關</text:span><text:span text:style-name="T338">定之。</text:span></text:p>
            <text:p text:style-name="P339"><text:span text:style-name="T340"><text:s text:c="6"/></text:span><text:span text:style-name="T341">主管機關</text:span><text:span text:style-name="T342">或管理機關認為必要時得將權限委任所屬下級機關或</text:span><text:span text:style-name="T343">委託</text:span><text:span text:style-name="T344">市政府所屬其他機關執行</text:span><text:soft-page-break/><text:span text:style-name="T345">之。</text:span></text:p>
            <text:p text:style-name="P346"><text:span text:style-name="T347"><text:s text:c="4"/></text:span></text:p>
          </table:table-cell>
          <table:table-cell table:style-name="TableCell348">
            <text:p text:style-name="P349"><text:span text:style-name="T350">一、</text:span><text:span text:style-name="T351">修正條文第一項：</text:span><text:span text:style-name="T352">現行條文序文所稱「臺北市政府」依修正條文第二條規定簡稱為「市政府」，又現行條文序文所稱「管理機關」係指「公園管理機關」，爰為期明確修正文字。</text:span></text:p>
            <text:p text:style-name="P353">(一)配合修正條文第二條增訂市政府之簡稱規定，將第一項序文所定「臺北市政府」修正為「市政<text:soft-page-break/>府」，另將第一項序文所定「管理機關」修正為「公園管理機關」，以期明確。</text:p>
            <text:p text:style-name="P354"><text:span text:style-name="T355">(二)參考市政府法制作業體例，首次提及機關名稱以全名稱之，爰將第一項第一款所定「市政府工務局公園路燈工程管理處」修正為「臺北市政府工務局公園路燈工程管理處」。另因應本市公園類型</text:span><text:soft-page-break/><text:span text:style-name="T356">多元發展、管理專業化，考量有由市政府指定公園管理機關之需求，爰於第一項第一款增訂但書規定。</text:span><text:span text:style-name="T357">二、本市公園有多個管理機關，難以逐一列入法規，爰將本市公園分為四種類型，並將各類公園之管理機關分別訂於修正條文第一款至第四款規定，並為法條簡明將各款</text:span><text:soft-page-break/><text:span text:style-name="T358">「為」修正為「：」。三、修正條文第一款所稱之「都市計畫公園、綠地、廣場及兒童遊樂場」實務上非皆以公園處作為管理機關，如臺北市客家文化主題公園係經市政府指定以臺北市政府客家事務委員會作為管理機關，爰增訂但書：「但經市政府另以公告指定管理機關者，</text:span><text:soft-page-break/><text:span text:style-name="T359">從其指定」。</text:span></text:p>
            <text:p text:style-name="P360"><text:span text:style-name="T361">(三)</text:span><text:span text:style-name="T362">四、</text:span><text:span text:style-name="T363">另</text:span><text:span text:style-name="T364">現行條文第一項第二款規定</text:span><text:span text:style-name="T365">所稱「</text:span><text:span text:style-name="T366">運動公園</text:span><text:span text:style-name="T367">」</text:span><text:span text:style-name="T368">之</text:span><text:span text:style-name="T369">定義未明，</text:span><text:span text:style-name="T370">管理機關為市政府教育局，係因該局所屬之體育處為實際管理機關，嗣體育處於一百零一年八月十日升格為市政府體育局。又考量現行公園名稱為運動公園者並無可類型化之要件，名稱無特殊考</text:span><text:soft-page-break/><text:span text:style-name="T371">量，亦與公園</text:span><text:span text:style-name="T372">管理機關之認定</text:span><text:span text:style-name="T373">無涉</text:span><text:span text:style-name="T374">回歸各款規定</text:span><text:span text:style-name="T375">，僅為公園之名稱</text:span><text:span text:style-name="T376">，爰刪除</text:span><text:span text:style-name="T377">該</text:span><text:span text:style-name="T378">第一項第二</text:span><text:span text:style-name="T379">款規定</text:span><text:span text:style-name="T380">，以符實際，其後款次遞改</text:span><text:span text:style-name="T381">。</text:span></text:p>
            <text:p text:style-name="P382"><text:span text:style-name="T383">(四)</text:span><text:span text:style-name="T384"><text:s/>五、</text:span><text:span text:style-name="T385">現行條文</text:span><text:span text:style-name="T386">第一項</text:span><text:span text:style-name="T387">第三款款次遞改為第二款。修正條文第二款所稱「配合公共工程興建供公眾遊憩之場地」</text:span><text:span text:style-name="T388">，原則上係由工程主辦機關為</text:span><text:soft-page-break/><text:span text:style-name="T389">管理機關，例如市政府工務局水利工程處(以下簡稱水利處)為興建</text:span><text:span text:style-name="T390">河</text:span><text:span text:style-name="T391">防設施所興建之</text:span><text:span text:style-name="T392">應包含</text:span><text:span text:style-name="T393">河濱公園</text:span><text:span text:style-name="T394">及</text:span><text:span text:style-name="T395">、</text:span><text:span text:style-name="T396">設置於垃圾處理廠或污水處理場旁、為回饋鄰里興建之公園</text:span><text:span text:style-name="T397">等</text:span><text:span text:style-name="T398">（如</text:span><text:span text:style-name="T399">：</text:span><text:span text:style-name="T400">迪化休閒運動公園等）</text:span><text:span text:style-name="T401">等</text:span><text:span text:style-name="T402">，</text:span><text:span text:style-name="T403">另考量未來實務上或有工程完竣後將公園交由市政府所屬其他機關接管之情</text:span><text:soft-page-break/><text:span text:style-name="T404">形，爰調整第三款文字並增訂但書規定，以期明確</text:span><text:span text:style-name="T405">又此類場地係以工程主辦機關或接管機關作為管理機關，爰修正文字</text:span><text:span text:style-name="T406">。</text:span></text:p>
            <text:p text:style-name="P407"><text:span text:style-name="T408">(五)再查，為使公園及其內設施之管理更為適切、多元，實務上有公園管理機關將公園或公園內設施移撥予其他機關管理之情形(如公園處將公園內體育場</text:span><text:soft-page-break/><text:span text:style-name="T409">地移撥予市政府體育局管理)及未來需求，爰增訂修正條文第一項第三款規定。</text:span><text:span text:style-name="T410">六、本市公園部分運動設施（如溜冰場、籃球場）已移撥予體育局管理，爰增訂修正條文第三款規定之。</text:span></text:p>
            <text:p text:style-name="P411"><text:span text:style-name="T412">(六)</text:span><text:span text:style-name="T413"><text:s/>七、</text:span><text:span text:style-name="T414">現行條文</text:span><text:span text:style-name="T415">第一項</text:span><text:span text:style-name="T416">第四款所</text:span><text:span text:style-name="T417">稱</text:span><text:span text:style-name="T418">定</text:span><text:span text:style-name="T419">「其他」，應係指「前三款以外」；又</text:span><text:span text:style-name="T420">本條</text:span><text:span text:style-name="T421">前</text:span><text:soft-page-break/><text:span text:style-name="T422">三款規定以外場地之管理機關應係由市政府另以公告定之，爰</text:span><text:span text:style-name="T423">修正第四款，以期明確</text:span><text:span text:style-name="T424">為法條明確修正文字</text:span><text:span text:style-name="T425">。</text:span></text:p>
            <text:p text:style-name="P426"><text:span text:style-name="T427">二</text:span><text:span text:style-name="T428">八</text:span><text:span text:style-name="T429">、</text:span><text:span text:style-name="T430">配合修正條文第二條增訂市政府之簡稱規定，爰將</text:span><text:span text:style-name="T431">現行條文</text:span><text:span text:style-name="T432">第二項所定「主管機關」修正為「市政府」。另</text:span><text:span text:style-name="T433">依行政程序法第十五條第一項規定，「委任」係行政機關依法規將其權</text:span><text:soft-page-break/><text:span text:style-name="T434">限之一部分，委任所屬下級機關執行之；又依同條第二項規定「委託」係行政機關因業務上之需要，得依法規將其權限之一部分，委託不相隸屬之行政機關執行之。主管機關或管理機關認為必要時得將權限委任或委託所屬下級機關或市政府所屬其他機關執行之，爰為法條明確修正為「委任或</text:span><text:soft-page-break/><text:span text:style-name="T435">委託所屬下級機關或市政府所屬其他機關執行之」。</text:span></text:p>
          </table:table-cell>
          <table:table-cell table:style-name="TableCell436">
            <text:p text:style-name="P437"><text:bookmark-start text:name="_Hlk129022044"/><text:soft-page-break/>一、查考量工務局修正條文第一項第一款但書及第二款但書均屬市政府得另以公告指定管理機關之情形，為求規範簡明，爰於第一項序文增訂但書規定，並刪除工務局修正條文第一項第一款但書及<text:soft-page-break/>第二款但書規定。</text:p>
            <text:p text:style-name="P438">二、配合本科修正條文第二條規定「已開闢都市計畫公園、綠地、廣場及兒童遊樂場」，工務局修正條文第一項第一款酌作文字修正。又工務局修正條文第一項第四款酌作文字修<text:soft-page-break/>正。</text:p>
            <text:p text:style-name="P439">三、另依行政程序法第十五條規定：「行政機關得依法規將其權限之一部分，委任所屬下級機關執行之。(第一項)行政機關因業務上之需要，得依法規將其權限之一部分，委託不相隸屬之行政<text:soft-page-break/>機關執行之。(第二項)前二項情形，應將委任或委託事項及法規依據公告之，並刊登政府公報或新聞紙。(第三項)」而得為權限委任、委託之法規依據包括自治條例，並應就權限委任、委託事項具體<text:soft-page-break/>明確規定(參照法務部一百零六年六月二日法制字第一０六０二五０九一００號函釋意旨)。是為使本自治條例關於權限委任、委託之規定明確，爰參考臺中市公園及行道樹管理自治條例第二<text:soft-page-break/>條就權限委託事項規定為「公園維護管理業務」之體例，修正工務局修正條文第二項規定。</text:p>
            <text:p text:style-name="P440">四、復考量現行條文第二十一條第一項所定「本自治條例所定罰鍰之處罰，由管理機關為之」性質上屬權限委任<text:soft-page-break/>規定，爰參考臺北市下水道橋樑隧道附掛纜線管理自治條例第二條第二項規定之體例，將現行條文第二十一條第一項規定移列至本科修正條文第三項，規範本自治條例有關罰鍰之處罰，委任管<text:soft-page-break/>理機關執行之，以符實際。</text:p>
            <text:p text:style-name="P441">五、其餘工務局修正說明酌作文字修正。</text:p>
            <text:p text:style-name="P442"><text:bookmark-end text:name="_Hlk129022044"/></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第四條　　公園周圍境界線如須設置圍護物，應以植物或設置適當穿透性之設施為之。</text:p>
            <text:p text:style-name="P450"><text:s text:c="4"/></text:p>
            <text:p text:style-name="P451"/>
          </table:table-cell>
          <table:table-cell table:style-name="TableCell452">
            <text:p text:style-name="P453">一、本條刪除。</text:p>
            <text:p text:style-name="P454"><text:span text:style-name="T455">二、</text:span><text:span text:style-name="T456">現行條文規定</text:span><text:span text:style-name="T457">內容與</text:span><text:span text:style-name="T458">涉及</text:span><text:span text:style-name="T459">公園設計</text:span><text:span text:style-name="T460">原則</text:span><text:span text:style-name="T461">相關</text:span><text:span text:style-name="T462">，考量公園設計</text:span><text:span text:style-name="T463">原則</text:span><text:span text:style-name="T464">需與時俱進、</text:span><text:span text:style-name="T465">浮</text:span><text:span text:style-name="T466">變</text:span><text:span text:style-name="T467">動性較大，</text:span><text:span text:style-name="T468">得由管理機關訂定相關設計規範辦理，且市政府於一百十年九月十七日</text:span><text:span text:style-name="T469">已</text:span><text:span text:style-name="T470">訂定發布</text:span><text:span text:style-name="T471">應回歸依</text:span><text:span text:style-name="T472">「臺北市公園規劃設計要點」</text:span><text:span text:style-name="T473">規定辦</text:span><text:soft-page-break/><text:span text:style-name="T474">理</text:span><text:span text:style-name="T475">，</text:span><text:span text:style-name="T476">。則已</text:span><text:span text:style-name="T477">而</text:span><text:span text:style-name="T478">無</text:span><text:span text:style-name="T479">另訂</text:span><text:span text:style-name="T480">於本自治條例</text:span><text:span text:style-name="T481">另定公園設計規範</text:span><text:span text:style-name="T482">之必要，爰刪除現行條文</text:span><text:span text:style-name="T483">規定</text:span><text:span text:style-name="T484">，其後條次遞改</text:span><text:span text:style-name="T485">。</text:span></text:p>
          </table:table-cell>
          <table:table-cell table:style-name="TableCell486">
            <text:p text:style-name="P487">工務局修正說明酌作文字修正。</text:p>
          </table:table-cell>
        </table:table-row>
        <table:table-row table:style-name="TableRow488">
          <table:table-cell table:style-name="TableCell489">
            <text:p text:style-name="P490"><text:span text:style-name="T491">第四條　　</text:span><text:span text:style-name="T492">管理機關得依公園性質及環境需要</text:span><text:span text:style-name="T493">，</text:span><text:span text:style-name="T494">設置下列設施：</text:span></text:p>
            <text:p text:style-name="P495">一、園景設施。</text:p>
            <text:p text:style-name="P496">二、休憩設施。</text:p>
            <text:p text:style-name="P497">三、遊樂設施。</text:p>
            <text:p text:style-name="P498">四、運動設施。</text:p>
            <text:p text:style-name="P499">五、社教設施。</text:p>
            <text:p text:style-name="P500">六、服務設施。</text:p>
            <text:p text:style-name="P501"><text:span text:style-name="T502">七、</text:span><text:span text:style-name="T503">防災設施。</text:span></text:p>
            <text:p text:style-name="P504"><text:span text:style-name="T505">八、</text:span><text:span text:style-name="T506">其他經市</text:span><text:soft-page-break/><text:span text:style-name="T507">政府核准設置之設施。</text:span></text:p>
          </table:table-cell>
          <table:table-cell table:style-name="TableCell508">
            <text:p text:style-name="P509"><text:span text:style-name="T510">第</text:span><text:span text:style-name="T511">四</text:span><text:span text:style-name="T512">條　　</text:span><text:span text:style-name="T513">管理機關得依公園性質及環境需要設置下列設施：</text:span></text:p>
            <text:p text:style-name="P514">一、園景設施。</text:p>
            <text:p text:style-name="P515">二、休憩設施。</text:p>
            <text:p text:style-name="P516">三、遊樂設施。</text:p>
            <text:p text:style-name="P517">四、運動設施。</text:p>
            <text:p text:style-name="P518">五、社教設施。</text:p>
            <text:p text:style-name="P519">六、服務設施。</text:p>
            <text:p text:style-name="P520"><text:span text:style-name="T521">七、</text:span><text:span text:style-name="T522">防災設施。</text:span></text:p>
            <text:p text:style-name="P523"><text:span text:style-name="T524">八、</text:span><text:span text:style-name="T525">其他經</text:span><text:span text:style-name="T526">市政府</text:span><text:span text:style-name="T527">核准</text:span><text:soft-page-break/><text:span text:style-name="T528">設置</text:span><text:span text:style-name="T529">之設施</text:span><text:span text:style-name="T530">。</text:span></text:p>
          </table:table-cell>
          <table:table-cell table:style-name="TableCell531">
            <text:p text:style-name="P532"><text:span text:style-name="T533">第</text:span><text:span text:style-name="T534">五</text:span><text:span text:style-name="T535">條　　</text:span><text:span text:style-name="T536">管理機關得依公園性質及環境需要設置下列設施：</text:span></text:p>
            <text:p text:style-name="P537"><text:span text:style-name="T538">一、園景設施</text:span><text:span text:style-name="T539">：樹木、花卉、草坪、花壇、綠籬、花鐘、花架、綠廊、噴</text:span><text:soft-page-break/><text:span text:style-name="T540">泉、水流、池塘、小橋、瀑布、假山、雕塑、藝術作品、踏石、園燈等</text:span><text:span text:style-name="T541">。</text:span></text:p>
            <text:p text:style-name="P542"><text:span text:style-name="T543">二、休憩設施</text:span><text:span text:style-name="T544">：亭、榭、樓閣、迴廊、園椅等</text:span><text:span text:style-name="T545">。</text:span></text:p>
            <text:p text:style-name="P546"><text:span text:style-name="T547">三、遊樂設施</text:span><text:span text:style-name="T548">：沙坑、塗寫板、浪木、搖椅、鞦韆</text:span><text:soft-page-break/><text:span text:style-name="T549">架、蹺蹺板、迴轉環、滑梯、迷陣、爬竿架、攀登架、戲水池等</text:span><text:span text:style-name="T550">。</text:span></text:p>
            <text:p text:style-name="P551"><text:span text:style-name="T552">四、運動設施</text:span><text:span text:style-name="T553">：籃球場、排球場、足球場、網球場、羽球場、棒（壘）球場、手球場、曲棍球場、高爾夫球練習</text:span><text:soft-page-break/><text:span text:style-name="T554">場、橄欖球場、田徑場、游泳池、溫泉池、溜冰場、撞球檯、乒乓球檯、單雙槓、吊環、遊樂場、滑水場、木（槌）球場、健康步道、跑道、腳踏車專用道及其他運動設施等</text:span><text:span text:style-name="T555">。</text:span></text:p>
            <text:soft-page-break/>
            <text:p text:style-name="P556"><text:span text:style-name="T557">五、社教設施</text:span><text:span text:style-name="T558">：植物園區、生態園區、趣味性科學園區、溫室、苗圃、水族館、露天劇場、音樂台、閱覽室、美術館、博物館、陳列室、日晷台、氣象觀測設施、牌坊、紀念碑、瞭望</text:span><text:soft-page-break/><text:span text:style-name="T559">台等</text:span><text:span text:style-name="T560">。</text:span></text:p>
            <text:p text:style-name="P561"><text:span text:style-name="T562">六、服務設施</text:span><text:span text:style-name="T563">：管理所、售票亭、崗亭、服務中心、停車場、時鐘塔、飲水台、洗手台、廁所、給排水設備、照明設備、消防設備、垃圾箱、標誌、園門圍欄、防止柵、倉庫、材</text:span><text:soft-page-break/><text:span text:style-name="T564">料堆置場、解說及無障礙設施等</text:span><text:span text:style-name="T565">。</text:span></text:p>
            <text:p text:style-name="P566"><text:span text:style-name="T567">七、</text:span><text:span text:style-name="T568">其他經</text:span><text:span text:style-name="T569">主管機關</text:span><text:span text:style-name="T570">核准設置</text:span><text:span text:style-name="T571">者</text:span><text:span text:style-name="T572">。</text:span></text:p>
          </table:table-cell>
          <table:table-cell table:style-name="TableCell573">
            <text:p text:style-name="P574">一、條次遞改。</text:p>
            <text:p text:style-name="P575"><text:span text:style-name="T576">二、</text:span><text:span text:style-name="T577">本自治條例所稱「公園設施」係指本條規定之各類設施，</text:span><text:span text:style-name="T578">現行條文將公園內常見之設施物依各款類型以列舉方式為之，</text:span><text:span text:style-name="T579">惟公園設施新興種類繁多，</text:span><text:span text:style-name="T580">尚難於本自治條例窮盡規定</text:span><text:span text:style-name="T581">族</text:span><text:soft-page-break/><text:span text:style-name="T582">繁不及備載</text:span><text:span text:style-name="T583">，</text:span><text:span text:style-name="T584">爰</text:span><text:span text:style-name="T585">為</text:span><text:span text:style-name="T586">法條</text:span><text:span text:style-name="T587">求規範</text:span><text:span text:style-name="T588">簡明，</text:span><text:span text:style-name="T589">爰刪除現行條文第一款至第六款之列舉設施規定，</text:span><text:span text:style-name="T590">僅保留</text:span><text:span text:style-name="T591">第一款至第六款之設施類型規定</text:span><text:span text:style-name="T592">各款標題概括規定</text:span><text:span text:style-name="T593">。</text:span></text:p>
            <text:p text:style-name="P594"><text:span text:style-name="T595">三、</text:span><text:span text:style-name="T596">考量</text:span><text:span text:style-name="T597">部分公園有設置防災倉庫等防災設施之需求，爰參考臺南</text:span><text:span text:style-name="T598">市</text:span><text:span text:style-name="T599">公園綠地管理自治條例第四條第六款規定</text:span><text:span text:style-name="T600">，</text:span><text:span text:style-name="T601">增訂修正條文第七款規定</text:span><text:span text:style-name="T602">，其後款次遞</text:span><text:soft-page-break/><text:span text:style-name="T603">改</text:span><text:span text:style-name="T604">。</text:span></text:p>
            <text:p text:style-name="P605"><text:span text:style-name="T606">四、</text:span><text:span text:style-name="T607">現行條文第七款款次遞改為第八款。</text:span><text:span text:style-name="T608">另</text:span><text:span text:style-name="T609">配合修正條文第二條增訂市政府之簡稱規定，將</text:span><text:span text:style-name="T610">現行條文第七款所</text:span><text:span text:style-name="T611">定「主管機關」修正為「市政府」，並酌作文字修正</text:span><text:span text:style-name="T612">稱「者」係指「之設施」，爰為法條明確修正文字</text:span><text:span text:style-name="T613">。</text:span></text:p>
            <text:p text:style-name="P614">五、修正條文第一款至第七款規定所稱設施列舉如下：</text:p>
            <text:soft-page-break/>
            <text:p text:style-name="P615">(一)園景設施：樹木、花卉、草坪、花壇、綠籬、花鐘、花架、綠廊、噴泉、水流、池塘、小橋、瀑布、假山、雕塑、藝術作品、踏石、園燈及其他相關園景設施。</text:p>
            <text:p text:style-name="P616">(二)休憩設施：亭、榭、樓閣、迴廊、園椅及其他相關休憩設施。</text:p>
            <text:p text:style-name="P617">(三)遊樂設施：沙坑、塗寫板、浪木、搖椅、鞦韆架、蹺蹺板、迴轉環、滑梯、迷陣、爬竿架、攀<text:soft-page-break/>登架、戲水池及其他相關遊樂設施。</text:p>
            <text:p text:style-name="P618">(四)運動設施：籃球場、排球場、足球場、網球場、羽球場、棒（壘）球場、手球場、曲棍球場、滾球場、板球場、匹克球場、高爾夫球練習場、迷你高爾夫球場、橄欖球場、田徑場、極限運動場、游泳池、溫泉池、溜冰場、撞球檯、乒乓球檯、單雙槓、吊環、體健設施、<text:soft-page-break/>遊樂場、滑水場、木（槌）球場、健康步道、跑道、腳踏車專用道、自由車場、攀岩場及其他相關運動設施。</text:p>
            <text:p text:style-name="P619">(五)社教設施：植物園區、生態園區、趣味性科學園區、溫室、苗圃、水族館、露天劇場、音樂台、閱覽室、美術館、博物館、陳列室、日晷台、氣象觀測設施、牌坊、紀念碑、瞭望台及其<text:soft-page-break/>他相關社教設施。</text:p>
            <text:p text:style-name="P620">(六)服務社施：管理所、售票亭、崗亭、服務中心、輕食服務設施、停車場、時鐘塔、飲水台、洗手台、廁所、給排水設備、照明設備、消防設備、垃圾箱、標誌、園門圍欄、防止柵、倉庫、材料堆置場、解說、無障礙設施及其他相關服務設施。</text:p>
            <text:p text:style-name="P621"><text:span text:style-name="T622">(七)防災設施：防災倉庫、滯洪設施</text:span><text:soft-page-break/><text:span text:style-name="T623">及其他相關防災設施。</text:span></text:p>
          </table:table-cell>
          <table:table-cell table:style-name="TableCell624">
            <text:p text:style-name="P625">工務局修正條文及說明酌作文字修正。</text:p>
          </table:table-cell>
        </table:table-row>
        <table:table-row table:style-name="TableRow626">
          <table:table-cell table:style-name="TableCell627">
            <text:p text:style-name="P628"><text:span text:style-name="T629">第五條　　</text:span><text:span text:style-name="T630">前條設施之設置依法如須請領建築執照者，管理機關應依都市計畫</text:span><text:span text:style-name="T631">法</text:span><text:span text:style-name="T632">及建築</text:span><text:span text:style-name="T633">法</text:span><text:span text:style-name="T634">相關法令規定辦理。</text:span></text:p>
          </table:table-cell>
          <table:table-cell table:style-name="TableCell635">
            <text:p text:style-name="P636"><text:span text:style-name="T637">第</text:span><text:span text:style-name="T638">五</text:span><text:span text:style-name="T639">條　　</text:span><text:span text:style-name="T640">前條設施</text:span><text:span text:style-name="T641">之設置依法如</text:span><text:span text:style-name="T642">須</text:span><text:span text:style-name="T643">請</text:span><text:span text:style-name="T644">領建築執照</text:span><text:span text:style-name="T645">者</text:span><text:span text:style-name="T646">，</text:span><text:span text:style-name="T647">管理機關</text:span><text:span text:style-name="T648">應依都市計畫及建築</text:span><text:span text:style-name="T649">相關</text:span><text:span text:style-name="T650">法令規定辦理。</text:span></text:p>
          </table:table-cell>
          <table:table-cell table:style-name="TableCell651">
            <text:p text:style-name="P652"><text:span text:style-name="T653">第</text:span><text:span text:style-name="T654">六</text:span><text:span text:style-name="T655">條　　</text:span><text:span text:style-name="T656">前條設施</text:span><text:span text:style-name="T657">中，</text:span><text:span text:style-name="T658">須</text:span><text:span text:style-name="T659">申</text:span><text:span text:style-name="T660">領建築執照</text:span><text:span text:style-name="T661">之建築物</text:span><text:span text:style-name="T662">，應依都市計畫及建築法令</text:span><text:span text:style-name="T663">有關</text:span><text:span text:style-name="T664">規定辦理</text:span><text:span text:style-name="T665">。</text:span></text:p>
          </table:table-cell>
          <table:table-cell table:style-name="TableCell666">
            <text:p text:style-name="P667">一、條次遞改。</text:p>
            <text:p text:style-name="P668"><text:span text:style-name="T669">二、現行條文所</text:span><text:span text:style-name="T670">稱</text:span><text:span text:style-name="T671">定</text:span><text:span text:style-name="T672">「前條設施中，</text:span><text:span text:style-name="T673">須申領建築執照之建築物</text:span><text:span text:style-name="T674">」係指</text:span><text:span text:style-name="T675">公園設施之設置依法須請領建築執照之情形</text:span><text:span text:style-name="T676">「前條設施之設置」，爰為法條明確修正文字。</text:span><text:span text:style-name="T677">，然</text:span><text:span text:style-name="T678">另並非所有公園設施皆須請領建築執照，且</text:span><text:span text:style-name="T679">須請領建築執照之設施不限於建築物，爰參考建</text:span><text:soft-page-break/><text:span text:style-name="T680">築法第二十八條</text:span><text:span text:style-name="T681">所定「建築執照分左列四種：一、建造執照：建築物之新建、增建、改建及修建，應請領建造執照。二、雜項執照：雜項工作物之建築，應請領雜項執照。</text:span><text:span text:style-name="T682">……</text:span><text:span text:style-name="T683">。」</text:span><text:span text:style-name="T684">用語</text:span><text:span text:style-name="T685">，及參考行政院九十五年函復核定修正意見，修正現行條文，以期明確</text:span><text:span text:style-name="T686">將現行條文所稱「須申領建築執照之建築物」</text:span><text:soft-page-break/><text:span text:style-name="T687">修正為「依法如須請領建築執照者」。又請領建築執照係管理機關應依都市計畫及建築相關法令規定辦理，爰為法條明確修正文字</text:span><text:span text:style-name="T688">。</text:span></text:p>
          </table:table-cell>
          <table:table-cell table:style-name="TableCell689">
            <text:p text:style-name="P690">依行政院九十五年函復核定修正意見，爰修正工務局修正條文。另工務局修正說明酌作文字修正。</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pan text:style-name="T698">第七條　　</text:span><text:span text:style-name="T699">公園內各項設施應由管理機關依臺北市市有財產管理法令規定建立圖冊、文件登記列管。</text:span></text:p>
          </table:table-cell>
          <table:table-cell table:style-name="TableCell700">
            <text:p text:style-name="P701">一、本條刪除。</text:p>
            <text:p text:style-name="P702"><text:span text:style-name="T703">二、查</text:span><text:span text:style-name="T704">公園設施之登記列管</text:span><text:span text:style-name="T705">事宜</text:span><text:span text:style-name="T706">係依臺北市市有財產管理自治條例及其相關規定辦理，</text:span><text:span text:style-name="T707">無須於本自治條例重複規定</text:span><text:span text:style-name="T708">應無另訂於本自治條例規定之必</text:span><text:soft-page-break/><text:span text:style-name="T709">要</text:span><text:span text:style-name="T710">，爰刪除</text:span><text:span text:style-name="T711">本</text:span><text:span text:style-name="T712">現行</text:span><text:span text:style-name="T713">條</text:span><text:span text:style-name="T714">文</text:span><text:span text:style-name="T715">第七條規定</text:span><text:span text:style-name="T716">，其後條次遞改</text:span><text:span text:style-name="T717">。</text:span></text:p>
          </table:table-cell>
          <table:table-cell table:style-name="TableCell718">
            <text:p text:style-name="P719">工務局修正說明酌作文字修正。</text:p>
          </table:table-cell>
        </table:table-row>
        <table:table-row table:style-name="TableRow720">
          <table:table-cell table:style-name="TableCell721">
            <text:p text:style-name="P722"><text:span text:style-name="T723">第六條 <text:s text:c="3"/></text:span><text:span text:style-name="T724">管理機關應派員巡查公園設施，如受有損壞，應補植或修護。</text:span></text:p>
          </table:table-cell>
          <table:table-cell table:style-name="TableCell725">
            <text:p text:style-name="P726"><text:span text:style-name="T727">第</text:span><text:span text:style-name="T728">六</text:span><text:span text:style-name="T729">條 <text:s text:c="3"/></text:span><text:span text:style-name="T730">管理機關應派員巡查</text:span><text:span text:style-name="T731">公園設施，如受有損壞</text:span><text:span text:style-name="T732">，應補植或修護。</text:span></text:p>
          </table:table-cell>
          <table:table-cell table:style-name="TableCell733">
            <text:p text:style-name="P734"><text:span text:style-name="T735">第</text:span><text:span text:style-name="T736">八</text:span><text:span text:style-name="T737">條　　</text:span><text:span text:style-name="T738">公園內樹木及其他設施，</text:span><text:span text:style-name="T739">管理機關應</text:span><text:span text:style-name="T740">經常</text:span><text:span text:style-name="T741">派員巡查，</text:span><text:span text:style-name="T742">並</text:span><text:span text:style-name="T743">應</text:span><text:span text:style-name="T744">隨時</text:span><text:span text:style-name="T745">補植或修護。</text:span></text:p>
          </table:table-cell>
          <table:table-cell table:style-name="TableCell746">
            <text:p text:style-name="P747">一、條次遞改。</text:p>
            <text:p text:style-name="P748"><text:span text:style-name="T749">二、依現行條文第五條第一款規定，公園內「樹木」屬於公園設施之一種，爰將現行條文</text:span><text:span text:style-name="T750">規定</text:span><text:span text:style-name="T751">所</text:span><text:span text:style-name="T752">稱</text:span><text:span text:style-name="T753">定</text:span><text:span text:style-name="T754">「公園內樹木及其他設施」</text:span><text:span text:style-name="T755">統一用語</text:span><text:span text:style-name="T756">修正</text:span><text:span text:style-name="T757">為「公園設施」</text:span><text:span text:style-name="T758">；</text:span><text:span text:style-name="T759">。另</text:span><text:span text:style-name="T760">現行條文所</text:span><text:span text:style-name="T761">稱</text:span><text:span text:style-name="T762">定</text:span><text:span text:style-name="T763">「經常」及「隨時」</text:span><text:span text:style-name="T764">定義不明</text:span><text:span text:style-name="T765">屬不確定法律概念</text:span><text:span text:style-name="T766">，</text:span><text:soft-page-break/><text:span text:style-name="T767">而公園設施之巡查頻率應屬管理機關本於職權為內部規範事項，無於本自治條例明定之必要，</text:span><text:span text:style-name="T768">爰</text:span><text:span text:style-name="T769">為法條明確，</text:span><text:span text:style-name="T770">修正</text:span><text:span text:style-name="T771">現行條文，以期明確。</text:span><text:span text:style-name="T772">為「管理機關應派員巡查公園設施，如受有損壞，應補植或修護。」</text:span></text:p>
          </table:table-cell>
          <table:table-cell table:style-name="TableCell773">
            <text:p text:style-name="P774">工務局修正說明酌作文字修正。</text:p>
          </table:table-cell>
        </table:table-row>
        <table:table-row table:style-name="TableRow775">
          <table:table-cell table:style-name="TableCell776">
            <text:p text:style-name="P777"><text:span text:style-name="T778">第七條 <text:s text:c="2"/></text:span><text:span text:style-name="T779">管理機關得接受自然人、法人、非法人團體或政府機關(構)捐贈</text:span><text:span text:style-name="T780">之</text:span><text:span text:style-name="T781">公園設施。</text:span></text:p>
          </table:table-cell>
          <table:table-cell table:style-name="TableCell782">
            <text:p text:style-name="P783"><text:span text:style-name="T784">第</text:span><text:span text:style-name="T785">七</text:span><text:span text:style-name="T786">條 <text:s text:c="3"/></text:span><text:span text:style-name="T787">管理機關得接受自然</text:span><text:span text:style-name="T788">人</text:span><text:span text:style-name="T789">、法人、非法人團體</text:span><text:span text:style-name="T790">或</text:span><text:span text:style-name="T791">政府</text:span><text:span text:style-name="T792">機關</text:span><text:span text:style-name="T793">(構)</text:span><text:span text:style-name="T794">捐贈公園設施。</text:span></text:p>
          </table:table-cell>
          <table:table-cell table:style-name="TableCell795">
            <text:p text:style-name="P796"><text:span text:style-name="T797">第</text:span><text:span text:style-name="T798">九</text:span><text:span text:style-name="T799">條　　</text:span><text:span text:style-name="T800">私</text:span><text:span text:style-name="T801">人或機關</text:span><text:span text:style-name="T802">團體欲</text:span><text:span text:style-name="T803">捐贈公園</text:span><text:span text:style-name="T804">內各項</text:span><text:span text:style-name="T805">設施</text:span><text:span text:style-name="T806">者，應檢附設計圖樣及設置位置，向管</text:span><text:soft-page-break/><text:span text:style-name="T807">理機關提出申請</text:span><text:span text:style-name="T808">。</text:span></text:p>
            <text:p text:style-name="P809"/>
            <text:p text:style-name="P810"><text:span text:style-name="T811"><text:s text:c="10"/></text:span></text:p>
            <text:p text:style-name="P812"/>
          </table:table-cell>
          <table:table-cell table:style-name="TableCell813">
            <text:p text:style-name="P814">一、條次遞改。<text:s/></text:p>
            <text:p text:style-name="P815"><text:span text:style-name="T816">二、為期明確，將現行條文所</text:span><text:span text:style-name="T817">稱</text:span><text:span text:style-name="T818">定</text:span><text:span text:style-name="T819">「私人或機關團體」修正為「自然人、法</text:span><text:soft-page-break/><text:span text:style-name="T820">人、非法人團體或政府機關(構)」，</text:span><text:span text:style-name="T821">另為本自治條例用語一致，</text:span><text:span text:style-name="T822">並</text:span><text:span text:style-name="T823">將現行條文所</text:span><text:span text:style-name="T824">稱</text:span><text:span text:style-name="T825">定</text:span><text:span text:style-name="T826">「公園內各項設施」</text:span><text:span text:style-name="T827">統一用語</text:span><text:span text:style-name="T828">修正</text:span><text:span text:style-name="T829">為「公園設施」。</text:span><text:span text:style-name="T830">又</text:span><text:span text:style-name="T831">有關捐贈公園設施之申請</text:span><text:span text:style-name="T832">相關事宜</text:span><text:span text:style-name="T833">屬實務執行之細節性事項，無於本自治條例規定之必要</text:span><text:span text:style-name="T834">方式</text:span><text:span text:style-name="T835">，且市政府就捐贈公園設施事宜</text:span><text:span text:style-name="T836">已</text:span><text:span text:style-name="T837">訂</text:span><text:span text:style-name="T838">有</text:span><text:span text:style-name="T839">於</text:span><text:span text:style-name="T840">「臺北市公園設施捐</text:span><text:soft-page-break/><text:span text:style-name="T841">贈實施要點」</text:span><text:span text:style-name="T842">訂定</text:span><text:span text:style-name="T843">，爰</text:span><text:span text:style-name="T844">修正現行條文，以期簡明。</text:span><text:span text:style-name="T845">為求法條簡明，參考該要點第一點規定用語修正文字。</text:span><text:span text:style-name="T846"><text:s/></text:span></text:p>
          </table:table-cell>
          <table:table-cell table:style-name="TableCell847">
            <text:p text:style-name="P848">工務局修正條文及說明酌作文字修正。</text:p>
          </table:table-cell>
        </table:table-row>
        <table:table-row table:style-name="TableRow849">
          <table:table-cell table:style-name="TableCell850">
            <text:p text:style-name="P851"><text:span text:style-name="T852">第八條　　</text:span><text:span text:style-name="T853">於公園內集會、展覽（售）、演說、表演或為其他使用者，應依場地使用相關規定向管理機關申請使用並經許可後，始得使用。</text:span></text:p>
            <text:p text:style-name="P854"><text:s text:c="10"/></text:p>
          </table:table-cell>
          <table:table-cell table:style-name="TableCell855">
            <text:p text:style-name="P856"><text:span text:style-name="T857">第</text:span><text:span text:style-name="T858">八</text:span><text:span text:style-name="T859">條　　</text:span><text:span text:style-name="T860">於公園內集會、展覽（售）、演說、表演或為其他使用者，應依場地使用相關規定向管理機關申請使用並經許可後，始得使用。</text:span></text:p>
            <text:p text:style-name="P861"><text:span text:style-name="T862"><text:s text:c="10"/></text:span><text:span text:style-name="T863">公園場地及設施提供使用，其使用及</text:span><text:soft-page-break/><text:span text:style-name="T864">收費相關規定，由市政府另定之。</text:span></text:p>
          </table:table-cell>
          <table:table-cell table:style-name="TableCell865">
            <text:p text:style-name="P866"><text:span text:style-name="T867">第</text:span><text:span text:style-name="T868">十</text:span><text:span text:style-name="T869">條　　</text:span><text:span text:style-name="T870">公園</text:span><text:span text:style-name="T871">內各項</text:span><text:span text:style-name="T872">設施提供使用，</text:span><text:span text:style-name="T873">得收取使用規費，</text:span><text:span text:style-name="T874">其</text:span><text:span text:style-name="T875">項目</text:span><text:span text:style-name="T876">及收費</text:span><text:span text:style-name="T877">基準</text:span><text:span text:style-name="T878">，由</text:span><text:span text:style-name="T879">主管機關</text:span><text:span text:style-name="T880">定之。</text:span></text:p>
            <text:p text:style-name="P881"><text:s text:c="10"/></text:p>
          </table:table-cell>
          <table:table-cell table:style-name="TableCell882">
            <text:p text:style-name="P883"><text:span text:style-name="T884">一、條次</text:span><text:span text:style-name="T885">移列</text:span><text:span text:style-name="T886">遞改</text:span><text:span text:style-name="T887">。</text:span></text:p>
            <text:p text:style-name="P888"><text:span text:style-name="T889">二、現行條文第十五條第一項係規定使用</text:span><text:span text:style-name="T890">公園</text:span><text:span text:style-name="T891">場地應向管理機關申請，與現行條文</text:span><text:span text:style-name="T892">第十條</text:span><text:span text:style-name="T893">規定公園</text:span><text:span text:style-name="T894">設施</text:span><text:span text:style-name="T895">提供使用得收取規費</text:span><text:span text:style-name="T896">具關聯性</text:span><text:span text:style-name="T897">，二者均係就公園提供使用為規定</text:span><text:span text:style-name="T898">，為</text:span><text:soft-page-break/><text:span text:style-name="T899">求</text:span><text:span text:style-name="T900">法條</text:span><text:span text:style-name="T901">規範</text:span><text:span text:style-name="T902">簡明，</text:span><text:span text:style-name="T903">爰</text:span><text:span text:style-name="T904">將現行條文第十五條第一項規定移列至修正條文</text:span><text:span text:style-name="T905">第八條</text:span><text:span text:style-name="T906">第一項</text:span><text:span text:style-name="T907">規定。其中</text:span><text:span text:style-name="T908">；另</text:span><text:span text:style-name="T909">現行條文第十五條第一項所</text:span><text:span text:style-name="T910">稱</text:span><text:span text:style-name="T911">定</text:span><text:span text:style-name="T912">「除經主管機關核准之藝文活動外，應填具申請書」係屬申請相關規定，</text:span><text:span text:style-name="T913">現行實務為如街頭藝人欲於公園進行藝文展演活動，應依臺北市街頭藝</text:span><text:soft-page-break/><text:span text:style-name="T914">人從事藝文展演活動管理辦法相關規定向公園管理機關申請使用許可，其餘使用公園場地情形則</text:span><text:span text:style-name="T915">應依</text:span><text:span text:style-name="T916">市政府所定</text:span><text:span text:style-name="T917">「</text:span><text:span text:style-name="T918">臺北市公園場地</text:span><text:span text:style-name="T919">申請</text:span><text:span text:style-name="T920">使用須知</text:span><text:span text:style-name="T921">」</text:span><text:span text:style-name="T922">相關規定</text:span><text:span text:style-name="T923">辦理</text:span><text:span text:style-name="T924">，是公園提供使用均須向管理機關申請，爰調整文字</text:span><text:span text:style-name="T925">；又</text:span><text:span text:style-name="T926">現行條文第十五條第一</text:span><text:span text:style-name="T927">同</text:span><text:span text:style-name="T928">項所</text:span><text:span text:style-name="T929">稱</text:span><text:span text:style-name="T930">定</text:span><text:span text:style-name="T931">「如屬參加人數超過</text:span><text:soft-page-break/><text:span text:style-name="T932">五千人之大型活動，並應檢附交通維持計畫，向管理機關申請核准」係屬申請舉辦大型群聚活動之規定，應依「臺北市大型群聚活動安全管理自治條例」規定辦理，本自治條例無須重複規定，</text:span><text:span text:style-name="T933">爰予刪除。</text:span><text:span text:style-name="T934">且</text:span><text:bookmark-start text:name="_Hlk129795652"/><text:span text:style-name="T935">市政府就所屬各機關場地提供使用業訂有「臺北市政府所屬各機關場</text:span><text:soft-page-break/><text:span text:style-name="T936">地使用管理辦法」及相關行政規則(如臺北市公園場地申請使用須知)</text:span><text:bookmark-end text:name="_Hlk129795652"/><text:span text:style-name="T937">，</text:span><text:span text:style-name="T938">爰</text:span><text:span text:style-name="T939">修正第一項文字，以期</text:span><text:span text:style-name="T940">為求</text:span><text:span text:style-name="T941">規範</text:span><text:span text:style-name="T942">簡明</text:span><text:span text:style-name="T943">。</text:span><text:span text:style-name="T944">，將現行條文第十五條規定後段「除經主管機關核准之藝文活動外，應填具申請書，如屬參加人數超過五千人之大型活動，並應檢附交通維持計畫，向管理機</text:span><text:soft-page-break/><text:span text:style-name="T945">關申請核准」修正為「應依場地使用相關規定向管理機關申請使用並經許可後，始得使用。」</text:span></text:p>
            <text:p text:style-name="P946"><text:span text:style-name="T947">三、</text:span><text:span text:style-name="T948">另</text:span><text:span text:style-name="T949">現行條文第十條</text:span><text:span text:style-name="T950">有關「公園設施提供使用及收費」之規定，</text:span><text:span text:style-name="T951">與現行條文第十五條第二項</text:span><text:span text:style-name="T952">所定</text:span><text:span text:style-name="T953">「</text:span><text:span text:style-name="T954">公園場地提供使用及收費</text:span><text:span text:style-name="T955">」</text:span><text:span text:style-name="T956">之規定</text:span><text:span text:style-name="T957">，均係就公園提供使用及收費為規定</text:span><text:span text:style-name="T958">具關聯性</text:span><text:span text:style-name="T959">，</text:span><text:span text:style-name="T960">爰</text:span><text:span text:style-name="T961">為求</text:span><text:span text:style-name="T962">規範</text:span><text:span text:style-name="T963">簡</text:span><text:soft-page-break/><text:span text:style-name="T964">明</text:span><text:span text:style-name="T965">及依行政院九十五年函復核定修正意見</text:span><text:span text:style-name="T966">，</text:span><text:span text:style-name="T967">爰</text:span><text:span text:style-name="T968">將現行條文第十五條第二項規定移列至修正條文</text:span><text:span text:style-name="T969">第八條</text:span><text:span text:style-name="T970">第二項規定</text:span><text:span text:style-name="T971">，合併規範公園場地及設施提供使用及收費相關規定由市政府另定之。</text:span><text:span text:style-name="T972">，並修正文字為「公園場地及設施提供使用，其使用及收費相關規定，由市政府另定之。」</text:span></text:p>
          </table:table-cell>
          <table:table-cell table:style-name="TableCell973">
            <text:p text:style-name="P974"><text:span text:style-name="T975">一、查市政府就所屬各機關場地提供使用業訂有「臺北市政府所屬各機關場地使用管理辦法」，另各場地管理機關依該辦法第三</text:span><text:soft-page-break/><text:span text:style-name="T976">條及第六條規定，分別訂有場地申請使用相關行政規則(如臺北市公園場地申請使用須知)。經洽公園處承辦科確認，該處修正第二項規定係審認未來仍有依本自治條例另定</text:span><text:span text:style-name="T977">公園場地及設施之</text:span><text:soft-page-break/><text:span text:style-name="T978">使用及收費相關規定之需求。然考量倘公園場地及設施之使用</text:span><text:span text:style-name="T979">規範，本得由管理機關依職權訂定；而其使用收費亦應依規費法規定訂定，是無需於本自治條例中制定授權依據。</text:span><text:span text:style-name="T980">未來實務上如確有</text:span><text:soft-page-break/><text:span text:style-name="T981">另定</text:span><text:span text:style-name="T982">公園場地及設施之使用及收費相關規定之需求，公園管理機關本得基於職權及規費法規定訂定相關規定。為期規範簡明，爰刪除工務局修正條文第二項規定。</text:span></text:p>
            <text:p text:style-name="P983">二、工務局修正說明酌作文字修正。</text:p>
          </table:table-cell>
        </table:table-row>
        <table:table-row table:style-name="TableRow984">
          <table:table-cell table:style-name="TableCell985">
            <text:p text:style-name="P986"><text:span text:style-name="T987">第九條 <text:s text:c="3"/></text:span><text:span text:style-name="T988">管理機關</text:span><text:soft-page-break/><text:span text:style-name="T989">得依促進民間參與公共建設法令、臺北市市有財產委託經營管理法令及其他相關法令規定，將公園設施委託民間興建、經營、管理或維護。</text:span></text:p>
          </table:table-cell>
          <table:table-cell table:style-name="TableCell990">
            <text:p text:style-name="P991"><text:span text:style-name="T992">第</text:span><text:span text:style-name="T993">九</text:span><text:span text:style-name="T994">條 <text:s text:c="3"/></text:span><text:span text:style-name="T995">管理機關</text:span><text:soft-page-break/><text:span text:style-name="T996">得依促進民間參與公共建設法令、臺北市市有財產委託經營管理法令及其他</text:span><text:span text:style-name="T997">相關</text:span><text:span text:style-name="T998">法令規定，</text:span><text:span text:style-name="T999">將公園或公園設施</text:span><text:span text:style-name="T1000">委託民間興建、經營、管理或維護。</text:span></text:p>
          </table:table-cell>
          <table:table-cell table:style-name="TableCell1001">
            <text:p text:style-name="P1002"><text:span text:style-name="T1003">第</text:span><text:span text:style-name="T1004">十一</text:span><text:span text:style-name="T1005">條　　</text:span><text:span text:style-name="T1006">公園內</text:span><text:soft-page-break/><text:span text:style-name="T1007">各項設施</text:span><text:span text:style-name="T1008">得依促進民間參與公共建設法令、臺北市市有財產委託經營管理法令及其他法令規定，委託民間興建、經營、管理或維護。</text:span></text:p>
          </table:table-cell>
          <table:table-cell table:style-name="TableCell1009">
            <text:p text:style-name="P1010">一、條次遞改。</text:p>
            <text:soft-page-break/>
            <text:p text:style-name="P1011"><text:span text:style-name="T1012">二、公園或公園設施委託民間興建、經營、管理或維護，係由管理機關為之，爰增</text:span><text:span text:style-name="T1013">訂</text:span><text:span text:style-name="T1014">加</text:span><text:span text:style-name="T1015">「管理機關」</text:span><text:span text:style-name="T1016">文字</text:span><text:span text:style-name="T1017">；</text:span><text:span text:style-name="T1018">另為本自治條例用語一致，並將</text:span><text:span text:style-name="T1019">現行條文</text:span><text:span text:style-name="T1020">規定</text:span><text:span text:style-name="T1021">所</text:span><text:span text:style-name="T1022">稱</text:span><text:span text:style-name="T1023">定</text:span><text:span text:style-name="T1024">「公園內各項設施」</text:span><text:span text:style-name="T1025">統一用語</text:span><text:span text:style-name="T1026">修正</text:span><text:span text:style-name="T1027">為「公園設施」，且得</text:span><text:span text:style-name="T1028">受</text:span><text:span text:style-name="T1029">委託</text:span><text:span text:style-name="T1030">民間管理</text:span><text:span text:style-name="T1031">者不</text:span><text:span text:style-name="T1032">僅</text:span><text:span text:style-name="T1033">限公園設施，</text:span><text:span text:style-name="T1034">應</text:span><text:span text:style-name="T1035">並</text:span><text:span text:style-name="T1036">包括整個公園，爰</text:span><text:span text:style-name="T1037">酌作文字</text:span><text:span text:style-name="T1038">修正</text:span><text:span text:style-name="T1039">為「將公園或公園設</text:span><text:soft-page-break/><text:span text:style-name="T1040">施委託…」；現行條文規定所稱「及其他法令規定」應係指與促進民間參與公共建設法令、臺北市市有財產委託經營管理法令「相關」之法令規定，爰增訂「相關」</text:span><text:span text:style-name="T1041">。</text:span></text:p>
          </table:table-cell>
          <table:table-cell table:style-name="TableCell1042">
            <text:p text:style-name="P1043"><text:span text:style-name="T1044">一、</text:span><text:span text:style-name="T1045">經洽公園處</text:span><text:span text:style-name="T1046">承辦科確認，實務上管理機關尚無委託民間</text:span><text:span text:style-name="T1047">興建、經營、管理或維護</text:span><text:span text:style-name="T1048">「公園</text:span><text:span text:style-name="T1049">」之情形，爰將工務局修正條文所定</text:span><text:span text:style-name="T1050">「公園或</text:span><text:span text:style-name="T1051">」刪除。</text:span></text:p>
            <text:p text:style-name="P1052">二、工務局修正說明酌作文字修正。</text:p>
            <text:p text:style-name="P1053">三、有關行政院九十五年函復核定修正意見<text:soft-page-break/>中，內政部所提現行條文所定「委託」之解釋一節。經查，<text:bookmark-start text:name="_Hlk124847363"/>依本自治條例九十五年修正時之立法資料所示，<text:bookmark-end text:name="_Hlk124847363"/>現行條文之「委託」包含行政程序法第十六條所定委託民間團體或個人行使公權力之情形，至<text:soft-page-break/>於具體個案之委託事項是否涉及公權力行使，屬個案認事用法範疇。是行政程序法第十六條所定委託之法規依據包括自治條例，並應就委託事項具體明確規定(參照法務部一百零六年六月二日<text:soft-page-break/>法制字第一０六０二五０九一００號函釋意旨)，則於本自治條例規範委託經營管理等事項，於法應無違誤，併予敘明。</text:p>
          </table:table-cell>
        </table:table-row>
        <table:table-row table:style-name="TableRow1054">
          <table:table-cell table:style-name="TableCell1055">
            <text:p text:style-name="P1056"><text:span text:style-name="T1057">第十條　　</text:span><text:span text:style-name="T1058">公園應開放供公眾使用。但有特殊情形，管理機關得限制使用時間及使用區</text:span><text:soft-page-break/><text:span text:style-name="T1059">域，並公告之。</text:span></text:p>
            <text:p text:style-name="P1060"><text:span text:style-name="T1061"><text:s text:c="11"/></text:span><text:span text:style-name="T1062">公園內禁止或限制之事項，市政府得另行公告之。</text:span></text:p>
          </table:table-cell>
          <table:table-cell table:style-name="TableCell1063">
            <text:p text:style-name="P1064"><text:span text:style-name="T1065">第十條　　</text:span><text:span text:style-name="T1066">公園</text:span><text:span text:style-name="T1067">應</text:span><text:span text:style-name="T1068">開放</text:span><text:span text:style-name="T1069">供公眾使用。但有</text:span><text:span text:style-name="T1070">特殊情形</text:span><text:span text:style-name="T1071">，管理機關得限制使用時間及使用區域，並公告之。</text:span></text:p>
          </table:table-cell>
          <table:table-cell table:style-name="TableCell1072">
            <text:p text:style-name="P1073"><text:span text:style-name="T1074">第十</text:span><text:span text:style-name="T1075">二</text:span><text:span text:style-name="T1076">條　　</text:span><text:span text:style-name="T1077">公園開放</text:span><text:span text:style-name="T1078">時間，由管理機關公告，除</text:span><text:span text:style-name="T1079">特殊情形</text:span><text:span text:style-name="T1080">經主管機關核准者外，</text:span><text:soft-page-break/><text:span text:style-name="T1081">星期日及例假日不得停止開放。</text:span></text:p>
          </table:table-cell>
          <table:table-cell table:style-name="TableCell1082">
            <text:p text:style-name="P1083">一、條次遞改。</text:p>
            <text:p text:style-name="P1084"><text:span text:style-name="T1085">二、</text:span><text:span text:style-name="T1086">查考量現行公園管理</text:span><text:span text:style-name="T1087">實務</text:span><text:span text:style-name="T1088">上</text:span><text:span text:style-name="T1089">，公園原則均</text:span><text:span text:style-name="T1090">為</text:span><text:span text:style-name="T1091">開放供公眾使用，管理機關無需另公告開</text:span><text:soft-page-break/><text:span text:style-name="T1092">放時間，僅例外於特殊情形時由管理機關公告限制使用時間及使用區域，爰</text:span><text:span text:style-name="T1093">為符合實際，將現行條文所稱「公園開放時間，由管理機關公告，除特殊情形經主管機關核准者外，星期日及例假日不得停止開放。」</text:span><text:span text:style-name="T1094">修正</text:span><text:span text:style-name="T1095">現行條文，以符實際。</text:span><text:span text:style-name="T1096">為「公園應開放供公眾使用。但有特殊</text:span><text:soft-page-break/><text:span text:style-name="T1097">情形，管理機關得限制使用時間及使用區域，並公告之。」</text:span></text:p>
          </table:table-cell>
          <table:table-cell table:style-name="TableCell1098">
            <text:p text:style-name="P1099">一、經洽公園處承辦科表示，修正條文第十條但書規定與修正條文第十三條第二款規定有別，蓋因本條但書係就使用時間、區域之限制為公告，修正條文第十三條第二款規定係禁止使用公園及其設施。</text:p>
            <text:p text:style-name="P1100">二、另查，考量公園之管理、維護等事項繁雜，且因應民眾休憩需求、公園妥善<text:soft-page-break/>管理、城市發展、氣候變遷、環境變化、市政推行、當下事變等而有不同之公園規範要求，是除本自治條例明定之事項外，確有由本自治條例主管機關市政府因應斯時時空環境，就公園內禁止或限制事<text:soft-page-break/>項為即時公告之需求。據此，考量公園內禁止或限制之事項有由市政府另行公告之必要，且該公告事項如成為裁罰之構成要件(如本自治條例現行條文第十三條第二十款規定)，並應符合法律<text:soft-page-break/>保留原則及明確性原則，爰增訂第二項規定。</text:p>
            <text:p text:style-name="P1101">三、工務局修正說明酌作文字修正。</text:p>
          </table:table-cell>
        </table:table-row>
        <table:table-row table:style-name="TableRow1102">
          <table:table-cell table:style-name="TableCell1103">
            <text:p text:style-name="P1104"><text:span text:style-name="T1105">第十一條　　</text:span><text:span text:style-name="T1106">公園內不得有下列行為：</text:span></text:p>
            <text:p text:style-name="P1107">一、隨地拋棄果皮、紙屑或其他廢棄物。</text:p>
            <text:p text:style-name="P1108"><text:span text:style-name="T1109">二、在水池或湖泊內游</text:span><text:soft-page-break/><text:span text:style-name="T1110">泳、沐浴、洗滌、網魚、釣魚、銼魚、划船</text:span><text:span text:style-name="T1111">、操作遙控設施</text:span><text:span text:style-name="T1112">或其他污染毒害水質</text:span><text:span text:style-name="T1113">或</text:span><text:span text:style-name="T1114">傷害動植物之行為。但經</text:span><text:span text:style-name="T1115">市政府</text:span><text:span text:style-name="T1116">公告在指定地點得划</text:span><text:soft-page-break/><text:span text:style-name="T1117">船、釣魚者，不在此限。</text:span></text:p>
            <text:p text:style-name="P1118">三、曝曬衣物或其他物品。</text:p>
            <text:p text:style-name="P1119"><text:span text:style-name="T1120">四、未經許可駕駛或</text:span><text:span text:style-name="T1121">未依市政府公告</text:span><text:span text:style-name="T1122">停放車輛。</text:span></text:p>
            <text:p text:style-name="P1123"><text:span text:style-name="T1124">五、</text:span><text:span text:style-name="T1125">未經許可</text:span><text:span text:style-name="T1126">種植果、菜</text:span><text:span text:style-name="T1127">、花木等植物</text:span><text:span text:style-name="T1128">。</text:span></text:p>
            <text:soft-page-break/>
            <text:p text:style-name="P1129"><text:span text:style-name="T1130">六、</text:span><text:span text:style-name="T1131">未經許可</text:span><text:span text:style-name="T1132">放置桌、椅、箱、櫃</text:span><text:span text:style-name="T1133">、板架等物品</text:span><text:span text:style-name="T1134">，</text:span><text:span text:style-name="T1135">或放置物品致妨礙他人使用場地</text:span><text:span text:style-name="T1136">。</text:span></text:p>
            <text:p text:style-name="P1137">七、不依規定使用設施足生安全之虞。</text:p>
            <text:p text:style-name="P1138"><text:span text:style-name="T1139">八、未在指定場所從事</text:span><text:span text:style-name="T1140">腳踏</text:span><text:span text:style-name="T1141">自行</text:span><text:soft-page-break/><text:span text:style-name="T1142">車、溜冰、直排輪、滑板車、高爾夫球或其他體能活動。</text:span></text:p>
            <text:p text:style-name="P1143"><text:span text:style-name="T1144">九、</text:span><text:span text:style-name="T1145">攜帶具攻擊性動物進入公園，</text:span><text:span text:style-name="T1146">而</text:span><text:span text:style-name="T1147">無成年人伴同或未採取適當防護措施；或</text:span><text:soft-page-break/><text:span text:style-name="T1148">攜帶不具攻擊性動物進入公園，</text:span><text:span text:style-name="T1149">而</text:span><text:span text:style-name="T1150">未採取適當防護措施。</text:span></text:p>
            <text:p text:style-name="P1151"><text:span text:style-name="T1152">十、</text:span><text:span text:style-name="T1153">未經許可在公園設施上塗寫、書刻、插旗幟</text:span><text:span text:style-name="T1154">、</text:span><text:span text:style-name="T1155">懸掛</text:span><text:span text:style-name="T1156">或</text:span><text:span text:style-name="T1157">張貼物品等</text:span><text:span text:style-name="T1158">。</text:span></text:p>
            <text:p text:style-name="P1159">十一、隨地<text:soft-page-break/>便溺或其他不檢行為。</text:p>
            <text:p text:style-name="P1160">十二、未經許可販賣物品、出租遊憩器具或為其他營利行為。</text:p>
            <text:p text:style-name="P1161">十三、毀損公園設施或擅<text:soft-page-break/>自挖掘土、石、草皮、傾倒餘土、破壞景觀等。</text:p>
            <text:p text:style-name="P1162"><text:span text:style-name="T1163">十四、</text:span><text:span text:style-name="T1164">未依市政府公告或</text:span><text:span text:style-name="T1165">未經許可生火、夜宿、燃放</text:span><text:span text:style-name="T1166">爆竹煙火</text:span><text:span text:style-name="T1167">或搭</text:span><text:soft-page-break/><text:span text:style-name="T1168">設棚、帳</text:span><text:span text:style-name="T1169">者</text:span><text:span text:style-name="T1170">。但為短期休憩使用</text:span><text:span text:style-name="T1171">所</text:span><text:span text:style-name="T1172">搭設可快速開闔</text:span><text:span text:style-name="T1173">、</text:span><text:span text:style-name="T1174">非固定式之棚、帳</text:span><text:span text:style-name="T1175">且</text:span><text:span text:style-name="T1176">不影響場地原有之功能者</text:span><text:span text:style-name="T1177">，不</text:span><text:soft-page-break/><text:span text:style-name="T1178">在此限。</text:span></text:p>
            <text:p text:style-name="P1179">十五、喧鬧或製造噪音，妨害公共安寧。</text:p>
            <text:p text:style-name="P1180">十六、酗酒或鬥毆滋事，妨害公共秩序。</text:p>
            <text:p text:style-name="P1181"><text:span text:style-name="T1182">十七、妨害風化或賭博</text:span><text:span text:style-name="T1183">財</text:span><text:soft-page-break/><text:span text:style-name="T1184">物</text:span><text:span text:style-name="T1185">。</text:span></text:p>
            <text:p text:style-name="P1186">十八、攜帶危險物品。</text:p>
            <text:p text:style-name="P1187"><text:span text:style-name="T1188">十九、餵食禽鳥、野生動物或棄養</text:span><text:span text:style-name="T1189">(含放生)</text:span><text:span text:style-name="T1190">動物。</text:span></text:p>
            <text:p text:style-name="P1191"><text:span text:style-name="T1192">二十、</text:span><text:span text:style-name="T1193">其他違反</text:span><text:span text:style-name="T1194">市政府公告禁止或限制之事</text:span><text:soft-page-break/><text:span text:style-name="T1195">項。</text:span></text:p>
            <text:p text:style-name="P1196"><text:span text:style-name="T1197"><text:s text:c="12"/></text:span><text:span text:style-name="T1198">前項第四款所稱車輛，指道路交通管理處罰條例第三條第八款所定慢車以外之動力車輛。</text:span></text:p>
            <text:p text:style-name="P1199"><text:span text:style-name="T1200"><text:s text:c="13"/></text:span><text:span text:style-name="T1201">第一項第九款所定具攻擊性動物及適當防護措施，由市政府公告之。</text:span></text:p>
            <text:p text:style-name="P1202"><text:span text:style-name="T1203"><text:s text:c="12"/></text:span><text:span text:style-name="T1204">違反第一項規定致公園</text:span><text:soft-page-break/><text:span text:style-name="T1205">設施損壞者，應負損害賠償責任。</text:span></text:p>
          </table:table-cell>
          <table:table-cell table:style-name="TableCell1206">
            <text:p text:style-name="P1207"><text:span text:style-name="T1208">第十</text:span><text:span text:style-name="T1209">一</text:span><text:span text:style-name="T1210">條　　</text:span><text:span text:style-name="T1211">公園內不得有下列行為：</text:span></text:p>
            <text:p text:style-name="P1212">一、隨地拋棄果皮、紙屑或其他廢棄物。</text:p>
            <text:p text:style-name="P1213"><text:span text:style-name="T1214">二、在水池或湖泊內游</text:span><text:span text:style-name="T1215">泳、沐浴、洗滌、網魚、釣魚、銼魚、划船</text:span><text:span text:style-name="T1216">、操作遙控設施</text:span><text:span text:style-name="T1217">或其他污染毒害水質</text:span><text:span text:style-name="T1218">及</text:span><text:span text:style-name="T1219">傷害動植物之行為。但經</text:span><text:span text:style-name="T1220">市政府</text:span><text:span text:style-name="T1221">公告在指定地點得划</text:span><text:soft-page-break/><text:span text:style-name="T1222">船、釣魚者，不在此限。</text:span></text:p>
            <text:p text:style-name="P1223">三、曝曬衣物或其他物品。</text:p>
            <text:p text:style-name="P1224">四、未經許可駕駛或停放車輛。</text:p>
            <text:p text:style-name="P1225"><text:span text:style-name="T1226">五、</text:span><text:span text:style-name="T1227">未經許可</text:span><text:span text:style-name="T1228">種植果、菜</text:span><text:span text:style-name="T1229">、</text:span><text:span text:style-name="T1230">花木等</text:span><text:span text:style-name="T1231">植物</text:span><text:span text:style-name="T1232">。</text:span></text:p>
            <text:p text:style-name="P1233"><text:span text:style-name="T1234">六、</text:span><text:span text:style-name="T1235">未經許可</text:span><text:span text:style-name="T1236">放置桌、椅、</text:span><text:soft-page-break/><text:span text:style-name="T1237">箱、櫃</text:span><text:span text:style-name="T1238">、</text:span><text:span text:style-name="T1239">板架等</text:span><text:span text:style-name="T1240">物品</text:span><text:span text:style-name="T1241">，</text:span><text:span text:style-name="T1242">或放置物品致妨礙他人使用場地</text:span><text:span text:style-name="T1243">。</text:span></text:p>
            <text:p text:style-name="P1244">七、不依規定使用設施足生安全之虞。</text:p>
            <text:p text:style-name="P1245"><text:span text:style-name="T1246">八、未在指定場所從事腳踏車、溜冰、直排輪、滑</text:span><text:soft-page-break/><text:span text:style-name="T1247">板車</text:span><text:span text:style-name="T1248">、</text:span><text:span text:style-name="T1249">高爾夫球</text:span><text:span text:style-name="T1250">或其他體能</text:span><text:span text:style-name="T1251">活動。</text:span></text:p>
            <text:p text:style-name="P1252"><text:span text:style-name="T1253">九、攜帶</text:span><text:span text:style-name="T1254">具攻擊性動物進入公園，無成年人伴同或</text:span><text:span text:style-name="T1255">未</text:span><text:span text:style-name="T1256">採取</text:span><text:span text:style-name="T1257">適當防護措施</text:span><text:span text:style-name="T1258">；或攜帶不具攻擊性動物進入公</text:span><text:soft-page-break/><text:span text:style-name="T1259">園，未採取適當防護措施。</text:span></text:p>
            <text:p text:style-name="P1260"><text:span text:style-name="T1261">十、</text:span><text:span text:style-name="T1262">未經許可</text:span><text:span text:style-name="T1263">在公園設施上塗寫、書刻</text:span><text:span text:style-name="T1264">、插旗幟</text:span><text:span text:style-name="T1265">、</text:span><text:span text:style-name="T1266">懸掛</text:span><text:span text:style-name="T1267">或</text:span><text:span text:style-name="T1268">張貼</text:span><text:span text:style-name="T1269">物品等</text:span><text:span text:style-name="T1270">。</text:span></text:p>
            <text:p text:style-name="P1271">十一、隨地便溺或其他不檢行為。</text:p>
            <text:soft-page-break/>
            <text:p text:style-name="P1272">十二、未經許可販賣物品、出租遊憩器具或為其他營利行為。</text:p>
            <text:p text:style-name="P1273"><text:span text:style-name="T1274">十三、毀損</text:span><text:span text:style-name="T1275">植物、草皮、</text:span><text:span text:style-name="T1276">公園設施或擅自挖掘土、石、草</text:span><text:soft-page-break/><text:span text:style-name="T1277">皮、傾倒餘土、破壞景觀等。</text:span></text:p>
            <text:p text:style-name="P1278"><text:span text:style-name="T1279">十四、</text:span><text:span text:style-name="T1280">未經許可生火</text:span><text:span text:style-name="T1281">、夜宿、燃放</text:span><text:span text:style-name="T1282">爆竹煙火</text:span><text:span text:style-name="T1283">或搭設棚、帳。</text:span><text:span text:style-name="T1284">但為短期休憩使用搭設可</text:span><text:soft-page-break/><text:span text:style-name="T1285">快速開闔且非固定式僅供遮陽使用之棚、帳，</text:span><text:span text:style-name="T1286">不影響場地原有之功能者，不在此限</text:span><text:span text:style-name="T1287">。</text:span></text:p>
            <text:p text:style-name="P1288"><text:span text:style-name="T1289">十五、喧鬧或製造噪</text:span><text:soft-page-break/><text:span text:style-name="T1290">音，</text:span><text:span text:style-name="T1291">致</text:span><text:span text:style-name="T1292">妨害公共安寧。</text:span></text:p>
            <text:p text:style-name="P1293">十六、酗酒或鬥毆滋事，妨害公共秩序。</text:p>
            <text:p text:style-name="P1294"><text:span text:style-name="T1295">十七、</text:span><text:span text:style-name="T1296">有</text:span><text:span text:style-name="T1297">妨害風化或賭博</text:span><text:span text:style-name="T1298">之行為</text:span><text:span text:style-name="T1299">。</text:span></text:p>
            <text:p text:style-name="P1300">十八、攜帶危險物品。</text:p>
            <text:soft-page-break/>
            <text:p text:style-name="P1301"><text:span text:style-name="T1302">十九、</text:span><text:span text:style-name="T1303">餵食禽鳥、野生動物或棄養動物</text:span><text:span text:style-name="T1304">。</text:span></text:p>
            <text:p text:style-name="P1305"><text:span text:style-name="T1306">二十、</text:span><text:span text:style-name="T1307">市政府為特定傳染病之防治或公園管理之必要而</text:span><text:span text:style-name="T1308">公告禁止或</text:span><text:soft-page-break/><text:span text:style-name="T1309">限制之事項。</text:span></text:p>
            <text:p text:style-name="P1310"><text:span text:style-name="T1311"><text:s text:c="12"/></text:span><text:span text:style-name="T1312">前項第四款所稱車輛，指道路交通管理處罰條例第三條第八款所定慢車以外之動力車輛。</text:span></text:p>
            <text:p text:style-name="P1313"><text:span text:style-name="T1314"><text:s text:c="12"/></text:span><text:span text:style-name="T1315">違反第一項規定致</text:span><text:bookmark-start text:name="_Hlk126229176"/><text:span text:style-name="T1316">公園設施損壞者，應負損害賠償責任</text:span><text:bookmark-end text:name="_Hlk126229176"/><text:span text:style-name="T1317">。</text:span></text:p>
          </table:table-cell>
          <table:table-cell table:style-name="TableCell1318">
            <text:p text:style-name="P1319"><text:span text:style-name="T1320">第十</text:span><text:span text:style-name="T1321">三</text:span><text:span text:style-name="T1322">條　　</text:span><text:span text:style-name="T1323">公園內不得有下列行為：</text:span></text:p>
            <text:p text:style-name="P1324">一、隨地拋棄果皮、紙屑或其他廢棄物。</text:p>
            <text:p text:style-name="P1325"><text:span text:style-name="T1326">二、在水池或湖泊內游</text:span><text:span text:style-name="T1327">泳、沐浴、洗滌、網魚、釣魚、銼魚</text:span><text:span text:style-name="T1328">、放生</text:span><text:span text:style-name="T1329">、划船或其他污染毒害水質及傷害動植物之行為。但經</text:span><text:span text:style-name="T1330">主管機關</text:span><text:span text:style-name="T1331">公告在指定地點得划船、釣</text:span><text:soft-page-break/><text:span text:style-name="T1332">魚者，不在此限。</text:span></text:p>
            <text:p text:style-name="P1333">三、曝曬衣物或其他物品。</text:p>
            <text:p text:style-name="P1334"><text:span text:style-name="T1335">四、未經許可駕駛或</text:span><text:span text:style-name="T1336">違規</text:span><text:span text:style-name="T1337">停放車輛。</text:span></text:p>
            <text:p text:style-name="P1338"><text:span text:style-name="T1339">五、</text:span><text:span text:style-name="T1340">擅自</text:span><text:span text:style-name="T1341">種植果、菜</text:span><text:span text:style-name="T1342">或</text:span><text:span text:style-name="T1343">花木等。</text:span></text:p>
            <text:p text:style-name="P1344"><text:span text:style-name="T1345">六、</text:span><text:span text:style-name="T1346">任意</text:span><text:span text:style-name="T1347">放置桌、椅、箱、櫃</text:span><text:span text:style-name="T1348">或</text:span><text:span text:style-name="T1349">板</text:span><text:soft-page-break/><text:span text:style-name="T1350">架等。</text:span></text:p>
            <text:p text:style-name="P1351"><text:span text:style-name="T1352">七、不依規定使用</text:span><text:span text:style-name="T1353">遊樂</text:span><text:span text:style-name="T1354">設施足生安全之虞。</text:span></text:p>
            <text:p text:style-name="P1355"><text:span text:style-name="T1356">八、未在指定場所從事腳踏車、溜冰、直排輪、滑板車</text:span><text:span text:style-name="T1357">或</text:span><text:span text:style-name="T1358">高爾夫球</text:span><text:span text:style-name="T1359">等</text:span><text:span text:style-name="T1360">活動。</text:span></text:p>
            <text:p text:style-name="P1361"><text:span text:style-name="T1362">九、攜帶未</text:span><text:span text:style-name="T1363">加</text:span><text:span text:style-name="T1364">適當</text:span><text:soft-page-break/><text:span text:style-name="T1365">防護措施</text:span><text:span text:style-name="T1366">之寵物或其他牲畜</text:span><text:span text:style-name="T1367">。</text:span></text:p>
            <text:p text:style-name="P1368"><text:span text:style-name="T1369">十、</text:span><text:span text:style-name="T1370">擅自</text:span><text:span text:style-name="T1371">在公園</text:span><text:span text:style-name="T1372">內</text:span><text:span text:style-name="T1373">設施</text:span><text:span text:style-name="T1374">或樹木</text:span><text:span text:style-name="T1375">上塗寫、書刻或張貼。</text:span></text:p>
            <text:p text:style-name="P1376">十一、隨地便溺或其他不檢行為。</text:p>
            <text:p text:style-name="P1377"><text:span text:style-name="T1378">十二、未經許可</text:span><text:soft-page-break/><text:span text:style-name="T1379">販賣物品、出租遊憩器具或為其他</text:span><text:span text:style-name="T1380">之</text:span><text:span text:style-name="T1381">營利行為。</text:span></text:p>
            <text:p text:style-name="P1382"><text:span text:style-name="T1383">十三、毀損</text:span><text:span text:style-name="T1384">花卉</text:span><text:span text:style-name="T1385">、草皮</text:span><text:span text:style-name="T1386">或</text:span><text:span text:style-name="T1387">公園</text:span><text:span text:style-name="T1388">之</text:span><text:span text:style-name="T1389">設施或擅自挖掘土、石、草</text:span><text:soft-page-break/><text:span text:style-name="T1390">皮、傾倒餘土、破壞景觀等。</text:span></text:p>
            <text:p text:style-name="P1391"><text:span text:style-name="T1392">十四、</text:span><text:span text:style-name="T1393">擅自營火、野炊</text:span><text:span text:style-name="T1394">、夜宿、燃放</text:span><text:span text:style-name="T1395">鞭炮</text:span><text:span text:style-name="T1396">或搭設棚、帳。</text:span></text:p>
            <text:p text:style-name="P1397">十五、喧鬧或製造噪音，致妨害公共<text:soft-page-break/>安寧。</text:p>
            <text:p text:style-name="P1398">十六、酗酒或鬥毆滋事，妨害公共秩序。</text:p>
            <text:p text:style-name="P1399">十七、有妨害風化或賭博之行為。</text:p>
            <text:p text:style-name="P1400">十八、攜帶危險物品。</text:p>
            <text:p text:style-name="P1401"><text:span text:style-name="T1402">十九、</text:span><text:span text:style-name="T1403">毀損樹木</text:span><text:span text:style-name="T1404">。</text:span></text:p>
            <text:p text:style-name="P1405"><text:span text:style-name="T1406">二十、</text:span><text:span text:style-name="T1407">主管</text:span><text:soft-page-break/><text:span text:style-name="T1408">機關</text:span><text:span text:style-name="T1409">為特定傳染病之防治或公園管理之必要而公告禁止或限制之事項。</text:span></text:p>
          </table:table-cell>
          <table:table-cell table:style-name="TableCell1410">
            <text:p text:style-name="P1411">一、條次遞改。</text:p>
            <text:p text:style-name="P1412"><text:span text:style-name="T1413">二、</text:span><text:span text:style-name="T1414">修正條文第一項：</text:span><text:span text:style-name="T1415">現行條文第一款規定未修正。</text:span></text:p>
            <text:p text:style-name="P1416"><text:span text:style-name="T1417">(一)</text:span><text:span text:style-name="T1418">三、實務上，現行條文第二款規定禁止「放生」行為，不僅限於水池或湖泊內，而係</text:span><text:span text:style-name="T1419">查</text:span><text:span text:style-name="T1420">公園內皆禁止</text:span><text:span text:style-name="T1421">放生</text:span><text:span text:style-name="T1422">行為而不限於現行條文第二款所定水池或湖泊內</text:span><text:span text:style-name="T1423">，</text:span><text:span text:style-name="T1424">又依</text:span><text:span text:style-name="T1425">另參考</text:span><text:span text:style-name="T1426">動物保護法第三條第七款規定：「</text:span><text:span text:style-name="T1427">本法用詞，定義如下：</text:span><text:span text:style-name="T1428">……</text:span><text:span text:style-name="T1429">七、</text:span><text:span text:style-name="T1430">飼主：指動物之所有人或實際管領動物之人。」及</text:span><text:span text:style-name="T1431">動物保護法</text:span><text:span text:style-name="T1432">第五條第三項規定：「飼主飼養之動物，除得交送動物收容處所或直轄市、縣</text:span><text:soft-page-break/><text:span text:style-name="T1433">（市）主管機關指定之場所收容處理外，不得棄養。」</text:span><text:span text:style-name="T1434">之文義解釋，</text:span><text:span text:style-name="T1435">動物之所有人或實際管領動物之人除將飼養之動物交送動物收容處所</text:span><text:span text:style-name="T1436">或指定之場所收容</text:span><text:span text:style-name="T1437">處理外，不得放棄其對動物之所有或</text:span><text:span text:style-name="T1438">實際</text:span><text:span text:style-name="T1439">管領，否則即屬棄養行為，爰「棄養」行為之</text:span><text:span text:style-name="T1440">範疇</text:span><text:span text:style-name="T1441">定義</text:span><text:span text:style-name="T1442">應包含「放生」行為，且</text:span><text:soft-page-break/><text:span text:style-name="T1443">「棄養」行為已增訂於修正條文第一項第十九款規定，</text:span><text:span text:style-name="T1444">為避免重複規定，</text:span><text:span text:style-name="T1445">爰刪除現行條文</text:span><text:span text:style-name="T1446">第二款</text:span><text:span text:style-name="T1447">所</text:span><text:span text:style-name="T1448">稱</text:span><text:span text:style-name="T1449">定</text:span><text:span text:style-name="T1450">「放生」。</text:span><text:span text:style-name="T1451">另</text:span><text:span text:style-name="T1452">復</text:span><text:span text:style-name="T1453">因應實務上有民眾於公園水池或湖泊內操作遙控船等設施，有污染毒害水質及傷害動植物之虞，爰</text:span><text:span text:style-name="T1454">於第二款</text:span><text:span text:style-name="T1455">增</text:span><text:span text:style-name="T1456">訂</text:span><text:span text:style-name="T1457">列</text:span><text:span text:style-name="T1458">「操作遙控設施」</text:span><text:span text:style-name="T1459">違規態樣</text:span><text:span text:style-name="T1460">，以</text:span><text:span text:style-name="T1461">符實際</text:span><text:span text:style-name="T1462">利取</text:span><text:soft-page-break/><text:span text:style-name="T1463">締時依法有據</text:span><text:span text:style-name="T1464">。</text:span><text:span text:style-name="T1465">又</text:span><text:span text:style-name="T1466">配合修正條文第二條增訂市政府之簡稱規定，將現行條文第二款但書所定「主管機關」修正為「市政府」。</text:span></text:p>
            <text:p text:style-name="P1467">四、現行條文第三款規定未修正。</text:p>
            <text:p text:style-name="P1468"><text:span text:style-name="T1469">(二)</text:span><text:span text:style-name="T1470">五、</text:span><text:span text:style-name="T1471">因未經許可停放車輛本身即屬違規行為，爰刪除現行條文第四款規定所稱「違規」。</text:span><text:span text:style-name="T1472">其中修正條文第一項</text:span><text:span text:style-name="T1473">第</text:span><text:soft-page-break/><text:span text:style-name="T1474">四款所稱「車輛」，</text:span><text:span text:style-name="T1475">係</text:span><text:span text:style-name="T1476">指依道路交通管理處罰條例第三條第八款規定</text:span><text:span text:style-name="T1477">定義</text:span><text:span text:style-name="T1478">：「八、車輛：指非依軌道電力架設，而以原動機行駛之汽車（包括機車）、慢車及其他行駛於道路之動力車輛。」</text:span><text:span text:style-name="T1479">，</text:span><text:span text:style-name="T1480">其中「慢車」依同條例第六十九條規定，</text:span><text:span text:style-name="T1481">係</text:span><text:span text:style-name="T1482">指「腳踏自行車、電動輔助自行車、電動自行車、</text:span><text:soft-page-break/><text:span text:style-name="T1483">人力或獸力行駛車輛」。</text:span></text:p>
            <text:p text:style-name="P1484"><text:span text:style-name="T1485">(三)</text:span><text:span text:style-name="T1486">六、</text:span><text:span text:style-name="T1487">現行條文第五款所</text:span><text:span text:style-name="T1488">稱</text:span><text:span text:style-name="T1489">定</text:span><text:span text:style-name="T1490">「擅自」</text:span><text:span text:style-name="T1491">、第六款所稱「任意」、第十款所稱「擅自」及第十四款規定所稱「擅自」，為法條明確皆統一用語為</text:span><text:span text:style-name="T1492">，意即未經許可擅自為之，爰修正為</text:span><text:span text:style-name="T1493">「未經許可」。另實務上</text:span><text:span text:style-name="T1494">有</text:span><text:span text:style-name="T1495">民眾</text:span><text:span text:style-name="T1496">有</text:span><text:span text:style-name="T1497">未經許可於公園內種植果、菜、花木以外植</text:span><text:span text:style-name="T1498">栽</text:span><text:span text:style-name="T1499">物</text:span><text:soft-page-break/><text:span text:style-name="T1500">之情形，</text:span><text:span text:style-name="T1501">為期明確，爰酌作文字修正</text:span><text:span text:style-name="T1502">爰為求完備，於修正條文第一項第五款增加「植物」概括規定</text:span><text:span text:style-name="T1503">。</text:span></text:p>
            <text:p text:style-name="P1504"><text:span text:style-name="T1505">(四)</text:span><text:span text:style-name="T1506">七、</text:span><text:span text:style-name="T1507">現行條文第六款所定「任意」，意即未經許可擅自為之，配合修正條文第一項第五款將「擅自」修正為「未經許可」，爰將第六款所定「任意」修正為「未經許可」，以期</text:span><text:soft-page-break/><text:span text:style-name="T1508">用語一致。另查</text:span><text:span text:style-name="T1509">公園屬公共開放空間，</text:span><text:span text:style-name="T1510">民眾於個人使用範圍為通常使用之占用狀態應屬容許範圍，然查</text:span><text:span text:style-name="T1511">惟</text:span><text:span text:style-name="T1512">實務上時有</text:span><text:span text:style-name="T1513">民眾於公園從事活動</text:span><text:span text:style-name="T1514">時有</text:span><text:span text:style-name="T1515">以各種私人物品</text:span><text:span text:style-name="T1516">霸佔</text:span><text:span text:style-name="T1517">占用</text:span><text:span text:style-name="T1518">場地、禁止他人通行</text:span><text:span text:style-name="T1519">，</text:span><text:span text:style-name="T1520">、</text:span><text:span text:style-name="T1521">妨礙</text:span><text:span text:style-name="T1522">排除</text:span><text:span text:style-name="T1523">他人使用</text:span><text:span text:style-name="T1524">之</text:span><text:span text:style-name="T1525">等超過個人正常使用之妨礙他人使用場地</text:span><text:span text:style-name="T1526">情形，為維護公眾使</text:span><text:soft-page-break/><text:span text:style-name="T1527">用權益，爰於</text:span><text:span text:style-name="T1528">修正條文第一項</text:span><text:span text:style-name="T1529">第六款增訂「或放置物品致妨礙他人使用場地」</text:span><text:span text:style-name="T1530">之</text:span><text:span text:style-name="T1531">違規態樣，以利公園之管理</text:span><text:span text:style-name="T1532">加以規範</text:span><text:span text:style-name="T1533">。</text:span></text:p>
            <text:p text:style-name="P1534"><text:span text:style-name="T1535">(五)</text:span><text:span text:style-name="T1536">八、</text:span><text:span text:style-name="T1537">現行條文第七款所定</text:span><text:span text:style-name="T1538">不依規定使用</text:span><text:span text:style-name="T1539">各種</text:span><text:span text:style-name="T1540">設施</text:span><text:span text:style-name="T1541">均有</text:span><text:span text:style-name="T1542">足生安全之虞</text:span><text:span text:style-name="T1543">者</text:span><text:span text:style-name="T1544">，不限於</text:span><text:span text:style-name="T1545">現行條文第七</text:span><text:span text:style-name="T1546">該</text:span><text:span text:style-name="T1547">款</text:span><text:span text:style-name="T1548">規定</text:span><text:span text:style-name="T1549">所</text:span><text:span text:style-name="T1550">定</text:span><text:span text:style-name="T1551">稱之</text:span><text:span text:style-name="T1552">「遊樂設施」，爰</text:span><text:span text:style-name="T1553">為臻完善，</text:span><text:span text:style-name="T1554">刪除「遊樂」</text:span><text:span text:style-name="T1555">文</text:span><text:soft-page-break/><text:span text:style-name="T1556">字，以符實際</text:span><text:span text:style-name="T1557">。</text:span></text:p>
            <text:p text:style-name="P1558"><text:span text:style-name="T1559">(六)</text:span><text:span text:style-name="T1560">九、</text:span><text:span text:style-name="T1561">現行條文第八款規定係在防範民眾未在指定場所從事腳踏車、溜冰、直排輪、滑板車、高爾夫球等相類似之體能活動</text:span><text:span text:style-name="T1562">有致生危險之虞</text:span><text:span text:style-name="T1563">，惟</text:span><text:span text:style-name="T1564">在公園內指定場所從事</text:span><text:span text:style-name="T1565">該類</text:span><text:span text:style-name="T1566">體能活動</text:span><text:span text:style-name="T1567">之</text:span><text:span text:style-name="T1568">種類</text:span><text:span text:style-name="T1569">繁</text:span><text:span text:style-name="T1570">多</text:span><text:span text:style-name="T1571">樣無法於法規內一一列舉</text:span><text:span text:style-name="T1572">，</text:span><text:span text:style-name="T1573">為期條文簡明，</text:span><text:span text:style-name="T1574">爰</text:span><text:span text:style-name="T1575">為求完備，</text:span><text:span text:style-name="T1576">將「等活動」修正為</text:span><text:soft-page-break/><text:span text:style-name="T1577">「或其他體能活動」</text:span><text:span text:style-name="T1578">概括規定</text:span><text:span text:style-name="T1579">。</text:span></text:p>
            <text:p text:style-name="P1580"><text:span text:style-name="T1581">(七)</text:span><text:span text:style-name="T1582">十、</text:span><text:span text:style-name="T1583">查現行條文第十八條規定將違反現行條文第九款規定之「攜帶未加適當防護措施之寵物或其他牲畜」及第十八條第二項所定「攜帶具攻擊性寵物進入公園，無成年人伴同或未採取適當防護措施」區分不同罰鍰金額，</text:span><text:span text:style-name="T1584">於</text:span><text:span text:style-name="T1585">然該二行為均</text:span><text:soft-page-break/><text:span text:style-name="T1586">屬</text:span><text:span text:style-name="T1587">公園內攜帶</text:span><text:span text:style-name="T1588">任何</text:span><text:span text:style-name="T1589">動物</text:span><text:span text:style-name="T1590">皆</text:span><text:span text:style-name="T1591">應採取適當防護措施</text:span><text:span text:style-name="T1592">之義務態樣，爰將該二行為合併為第九款，並</text:span><text:span text:style-name="T1593">爰為求完備，將</text:span><text:span text:style-name="T1594">將現行條文</text:span><text:span text:style-name="T1595">第十三條</text:span><text:span text:style-name="T1596">第九款</text:span><text:span text:style-name="T1597">規定</text:span><text:span text:style-name="T1598">所</text:span><text:span text:style-name="T1599">定</text:span><text:span text:style-name="T1600">稱之</text:span><text:span text:style-name="T1601">「寵物或其他牲畜」修正為「動物」。</text:span><text:span text:style-name="T1602">又依修正條文第十四條規定所稱「攜帶具攻擊性動物進入公園，無成年人伴同或未採取</text:span><text:soft-page-break/><text:span text:style-name="T1603">適當防護措施者」及第十五條第二款規定所稱「攜帶不具攻擊性動物進入公園，未採取適當防護措施」兩者之違規要件與罰鍰金額不同，為求明確，配合修正本款文字。十一、其中</text:span><text:span text:style-name="T1604">另考量公園管理實務上對於攜帶具攻擊性動物進入公園，規範應由成年人伴同並採取適當防護</text:span><text:soft-page-break/><text:span text:style-name="T1605">措施者，不限於寵物，意即</text:span><text:span text:style-name="T1606">修正條文第一項第九款規定所稱</text:span><text:span text:style-name="T1607">「具攻擊性動物」</text:span><text:span text:style-name="T1608">係</text:span><text:span text:style-name="T1609">指所有具攻擊性動物，不限於動物保護法第二十條第三項規定由</text:span><text:span text:style-name="T1610">行政院</text:span><text:span text:style-name="T1611">農</text:span><text:span text:style-name="T1612">業</text:span><text:span text:style-name="T1613">委</text:span><text:span text:style-name="T1614">員</text:span><text:span text:style-name="T1615">會</text:span><text:span text:style-name="T1616">(以下簡稱農委會)</text:span><text:span text:style-name="T1617">公告之危險性犬隻：「比特犬、日本土佐犬、紐波利頓犬、阿根廷杜告犬、巴西菲勒犬、</text:span><text:soft-page-break/><text:span text:style-name="T1618">獒犬」；同款後段所</text:span><text:span text:style-name="T1619">稱</text:span><text:span text:style-name="T1620">定</text:span><text:span text:style-name="T1621">「不具攻擊性動物」，不限於動物保護法第三條第一款規定</text:span><text:span text:style-name="T1622">定義之</text:span><text:span text:style-name="T1623">：「動物：指犬、貓及其他人為飼養或管領之脊椎動物，包括經濟動物、實驗動物、寵物及其他動物」，而係指</text:span><text:span text:style-name="T1624">同款前段所稱</text:span><text:span text:style-name="T1625">「具攻擊性動物」以外，人為飼養或管領之所有動物。另</text:span><text:span text:style-name="T1626">同</text:span><text:span text:style-name="T1627">第九</text:span><text:soft-page-break/><text:span text:style-name="T1628">款所</text:span><text:span text:style-name="T1629">稱</text:span><text:span text:style-name="T1630">定</text:span><text:span text:style-name="T1631">「採取適當防護措施」係指農委會公告之下列防護措施之一：「(一)以長度不超過一點五公尺之繩或鍊牽引，且應配戴不影響散熱之透氣口罩。(二)以具備防曬及通風功能之金屬製堅固箱籠裝載。」</text:span><text:span text:style-name="T1632">爰</text:span><text:span text:style-name="T1633">並</text:span><text:span text:style-name="T1634">參</text:span><text:span text:style-name="T1635">考</text:span><text:span text:style-name="T1636">照</text:span><text:span text:style-name="T1637">動物保護法第二十條第二項規定</text:span><text:span text:style-name="T1638">文字，將現行條文第</text:span><text:soft-page-break/><text:span text:style-name="T1639">九款規定所稱「未加適當防護措施」修正為</text:span><text:span text:style-name="T1640">「未採取適當防護措施」</text:span><text:span text:style-name="T1641">用語，修正第九款規定。</text:span></text:p>
            <text:p text:style-name="P1642"><text:span text:style-name="T1643">(八)</text:span><text:span text:style-name="T1644">十二、</text:span><text:span text:style-name="T1645">現行條文第十款</text:span><text:span text:style-name="T1646">規定</text:span><text:span text:style-name="T1647">所</text:span><text:span text:style-name="T1648">稱</text:span><text:span text:style-name="T1649">定「擅自」</text:span><text:span text:style-name="T1650">「樹木」</text:span><text:span text:style-name="T1651">，意即未經許可擅自為之，配合修正條文第一項第五款將「擅自」修正為「未經許可」，爰將第十款所定「擅自」修正為「未經許</text:span><text:soft-page-break/><text:span text:style-name="T1652">可」，以期用語一致。另</text:span><text:span text:style-name="T1653">依現行條文第</text:span><text:span text:style-name="T1654">五</text:span><text:span text:style-name="T1655">四</text:span><text:span text:style-name="T1656">條第一款規定</text:span><text:span text:style-name="T1657">，公園內「樹木」</text:span><text:span text:style-name="T1658">屬於公園設施，爰</text:span><text:span text:style-name="T1659">為求簡明</text:span><text:span text:style-name="T1660">刪除「或樹木」</text:span><text:span text:style-name="T1661">文字</text:span><text:span text:style-name="T1662">。</text:span><text:span text:style-name="T1663">另</text:span><text:span text:style-name="T1664">又</text:span><text:span text:style-name="T1665">實務上</text:span><text:span text:style-name="T1666">有</text:span><text:span text:style-name="T1667">民眾在公園設施上為</text:span><text:span text:style-name="T1668">「插旗幟」、「懸掛或張貼物品」等</text:span><text:span text:style-name="T1669">妨礙公園景觀之行為</text:span><text:span text:style-name="T1670">不限於插旗幟、懸掛、張貼物品</text:span><text:span text:style-name="T1671">，爰</text:span><text:span text:style-name="T1672">酌作文字修正</text:span><text:span text:style-name="T1673">增列上述行</text:span><text:soft-page-break/><text:span text:style-name="T1674">為，並增加「等」字以概括規定相類似之行為，以利取締時依法有據</text:span><text:span text:style-name="T1675">。</text:span></text:p>
            <text:p text:style-name="P1676">十三、現行條文第十一款規定未修正。</text:p>
            <text:p text:style-name="P1677"><text:span text:style-name="T1678">(九)</text:span><text:span text:style-name="T1679">十四、</text:span><text:span text:style-name="T1680">現行條文第十二款規定「之」為贅字，爰予刪除。</text:span></text:p>
            <text:p text:style-name="P1681"><text:span text:style-name="T1682">(十)</text:span><text:span text:style-name="T1683">十五、</text:span><text:span text:style-name="T1684">公園之任何植物皆不得毀損，不限於花卉，爰為求完備</text:span><text:span text:style-name="T1685">，</text:span><text:span text:style-name="T1686">將現行條文第十三款所</text:span><text:span text:style-name="T1687">稱</text:span><text:span text:style-name="T1688">定</text:span><text:span text:style-name="T1689">「花卉」</text:span><text:soft-page-break/><text:span text:style-name="T1690">修正為「植物」</text:span><text:span text:style-name="T1691">概括規定</text:span><text:span text:style-name="T1692">。</text:span></text:p>
            <text:p text:style-name="P1693"><text:span text:style-name="T1694">(十一)</text:span><text:span text:style-name="T1695">十六、</text:span><text:span text:style-name="T1696">現行條文第十四款所定「擅自」，意即未經許可擅自為之，配合修正條文第一項第五款將「擅自」修正為「未經許可」，爰將第十</text:span><text:span text:style-name="T1697">四</text:span><text:span text:style-name="T1698">款所定「擅自」修正為「未經許可」，以期用語一致。另</text:span><text:span text:style-name="T1699">實務上公園為防止發生火災，任何未經許可之「生火」</text:span><text:soft-page-break/><text:span text:style-name="T1700">行為皆應禁止，爰將現行條文第十四款</text:span><text:span text:style-name="T1701">規定</text:span><text:span text:style-name="T1702">所</text:span><text:span text:style-name="T1703">稱</text:span><text:span text:style-name="T1704">定</text:span><text:span text:style-name="T1705">「營火、野炊」修正為「生火」</text:span><text:span text:style-name="T1706">，</text:span><text:span text:style-name="T1707">；</text:span><text:span text:style-name="T1708">又將「鞭炮」修正為「爆竹煙火」，其定義係依爆竹煙火管理條例第三條第一項規定：「本條例所稱爆竹煙火，指其火藥作用後會產生火花、旋轉、行走、飛行、升空、爆音或煙霧等現象，供</text:span><text:soft-page-break/><text:span text:style-name="T1709">節慶、娛樂及觀賞之用，不包括信號彈、煙霧彈或其他火藥類製品。」</text:span><text:span text:style-name="T1710">。</text:span><text:span text:style-name="T1711">另同款所</text:span><text:span text:style-name="T1712">稱</text:span><text:span text:style-name="T1713">定</text:span><text:span text:style-name="T1714">「搭設棚帳」係為防止民眾搭設棚帳長期占用或作夜宿之用，惟實務上民眾於公園內搭設棚帳多係作為臨時遮陽、休憩使用，</text:span><text:span text:style-name="T1715">為容許範圍，</text:span><text:span text:style-name="T1716">爰增訂但書規定。</text:span></text:p>
            <text:p text:style-name="P1717">十七、現行條文第十五款至第十八<text:soft-page-break/>款規定未修正。</text:p>
            <text:p text:style-name="P1718"><text:span text:style-name="T1719">(十二)</text:span><text:span text:style-name="T1720">十八、</text:span><text:span text:style-name="T1721">現行條文第十九款</text:span><text:span text:style-name="T1722">規定</text:span><text:span text:style-name="T1723">所</text:span><text:span text:style-name="T1724">稱</text:span><text:span text:style-name="T1725">定</text:span><text:span text:style-name="T1726">「毀損樹木」行為已含括於修正條文</text:span><text:span text:style-name="T1727">第一項</text:span><text:span text:style-name="T1728">第十三款規定之「毀損植物」行為內，</text:span><text:span text:style-name="T1729">無重複規範必要，</text:span><text:span text:style-name="T1730">爰</text:span><text:span text:style-name="T1731">予刪除</text:span><text:span text:style-name="T1732">併於修正條文第十三款規定之</text:span><text:span text:style-name="T1733">。</text:span><text:bookmark-start text:name="_Hlk126228818"/><text:span text:style-name="T1734">另因公園內有民眾餵食禽鳥，或餵食魚類、松鼠等野生動物之情</text:span><text:soft-page-break/><text:span text:style-name="T1735">形，餵食剩餘之食物殘渣及動物排洩物造成環境髒亂，</text:span><text:span text:style-name="T1736">爰</text:span><text:span text:style-name="T1737">為維護公園衛生安全，應禁止餵食禽鳥或野生動物之行為</text:span><text:span text:style-name="T1738">，爰現行實務係由市政府依現行條文第二十款規定以公告禁止餵食禽鳥及野生動物之行為，為期明確，爰</text:span><text:span text:style-name="T1739">增訂</text:span><text:span text:style-name="T1740">修正條文第一項第十九款明定</text:span><text:span text:style-name="T1741">之</text:span><text:span text:style-name="T1742">。又實務上有民眾</text:span><text:soft-page-break/><text:span text:style-name="T1743">將動物帶來公園棄養</text:span><text:span text:style-name="T1744">(包含放生)</text:span><text:span text:style-name="T1745">，棄養行為亦會造成環境髒亂並影響公園生態，</text:span><text:span text:style-name="T1746">爰</text:span><text:span text:style-name="T1747">亦應予</text:span><text:span text:style-name="T1748">以</text:span><text:span text:style-name="T1749">禁止，</text:span><text:span text:style-name="T1750">綜上述理由，為取締上述行為於法有據，</text:span><text:span text:style-name="T1751">爰</text:span><text:span text:style-name="T1752">於</text:span><text:span text:style-name="T1753">修正條文第一項</text:span><text:span text:style-name="T1754">第十九款增訂</text:span><text:bookmark-end text:name="_Hlk126228818"/><text:span text:style-name="T1755">：「餵食禽鳥、野生動物或</text:span><text:span text:style-name="T1756">禁止</text:span><text:span text:style-name="T1757">棄養動物。</text:span><text:span text:style-name="T1758">」</text:span><text:span text:style-name="T1759">其中</text:span><text:span text:style-name="T1760">修正條文第一項</text:span><text:span text:style-name="T1761">第十九款前段所</text:span><text:span text:style-name="T1762">稱</text:span><text:span text:style-name="T1763">定</text:span><text:span text:style-name="T1764">「野生動物」</text:span><text:soft-page-break/><text:span text:style-name="T1765">係</text:span><text:span text:style-name="T1766">依野生動物保育法第三條第一款規定</text:span><text:span text:style-name="T1767">定義</text:span><text:span text:style-name="T1768">：「</text:span><text:span text:style-name="T1769">本法用辭定義如下：一、</text:span><text:span text:style-name="T1770">野生動物：係指一般狀況下，應生存於棲息環境下之哺乳類、鳥類、爬蟲類、兩棲類、魚類、昆蟲及其他種類之動物。」</text:span><text:span text:style-name="T1771">；同</text:span><text:span text:style-name="T1772">另第十九</text:span><text:span text:style-name="T1773">款後段所</text:span><text:span text:style-name="T1774">稱</text:span><text:span text:style-name="T1775">定棄養動物之</text:span><text:span text:style-name="T1776">「動物」</text:span><text:span text:style-name="T1777">，</text:span><text:span text:style-name="T1778">參考動物保護法第三條第七款及第五條第</text:span><text:soft-page-break/><text:span text:style-name="T1779">三項規定，</text:span><text:span text:style-name="T1780">係指「人為飼養或管領之所有動物」，不</text:span><text:span text:style-name="T1781">僅</text:span><text:span text:style-name="T1782">限於動物保護法第三條第一款規定</text:span><text:span text:style-name="T1783">定義</text:span><text:span text:style-name="T1784">之</text:span><text:span text:style-name="T1785">：「</text:span><text:span text:style-name="T1786">動物</text:span><text:span text:style-name="T1787">：</text:span><text:span text:style-name="T1788">(</text:span><text:span text:style-name="T1789">指犬、貓及其他人為飼養或管領之脊椎動物，包括經濟動物、實驗動物、寵物及其他動物</text:span><text:span text:style-name="T1790">)</text:span><text:span text:style-name="T1791">。</text:span><text:span text:style-name="T1792">」</text:span></text:p>
            <text:p text:style-name="P1793"><text:span text:style-name="T1794">(十三)</text:span><text:span text:style-name="T1795">十五、</text:span><text:span text:style-name="T1796">配合修正條文第二條增訂市政府之簡稱規定，將</text:span><text:span text:style-name="T1797">現行條文第二</text:span><text:soft-page-break/><text:span text:style-name="T1798">十款</text:span><text:span text:style-name="T1799">規定</text:span><text:span text:style-name="T1800">所</text:span><text:span text:style-name="T1801">稱</text:span><text:span text:style-name="T1802">定</text:span><text:span text:style-name="T1803">「主管機關」</text:span><text:span text:style-name="T1804">統一</text:span><text:span text:style-name="T1805">修正為「市政府」。</text:span></text:p>
            <text:p text:style-name="P1806"><text:span text:style-name="T1807">二</text:span><text:span text:style-name="T1808">十六</text:span><text:span text:style-name="T1809">、</text:span><text:span text:style-name="T1810">查</text:span><text:span text:style-name="T1811">修正條文第一項第四款所定</text:span><text:bookmark-start text:name="_Hlk126229119"/><text:span text:style-name="T1812">未經許可駕駛或停放車輛</text:span><text:span text:style-name="T1813">之「車輛</text:span><text:bookmark-end text:name="_Hlk126229119"/><text:span text:style-name="T1814">」，</text:span><text:span text:style-name="T1815">係指道路交通管理處罰條例第三條第八款規定：「本條例用詞，定義如下：</text:span><text:span text:style-name="T1816">……</text:span><text:span text:style-name="T1817">八、車輛：指非依軌道電力架設，而以原動機行駛之汽車（包括機車）、慢車</text:span><text:soft-page-break/><text:span text:style-name="T1818">及其他行駛於道路之動力車輛。」但</text:span><text:span text:style-name="T1819">不包含</text:span><text:span text:style-name="T1820">道路交通管理處罰條例第三條第八</text:span><text:span text:style-name="T1821">該</text:span><text:span text:style-name="T1822">款所定之「慢車」</text:span><text:span text:style-name="T1823">，如於公園內駕駛道路交通管理處罰條例第三條第八款所定之「慢車」</text:span><text:span text:style-name="T1824">(</text:span><text:span text:style-name="T1825">即該條例第六十九條所定慢車，</text:span><text:span text:style-name="T1826">如</text:span><text:span text:style-name="T1827">騎</text:span><text:span text:style-name="T1828">腳踏</text:span><text:span text:style-name="T1829">自行</text:span><text:span text:style-name="T1830">車、電動腳踏車等)，</text:span><text:span text:style-name="T1831">應依修正條文第一項第八款規定裁處，爰</text:span><text:soft-page-break/><text:span text:style-name="T1832">為避免</text:span><text:span text:style-name="T1833">修正條文第一項第四款</text:span><text:span text:style-name="T1834">與</text:span><text:span text:style-name="T1835">修正條文第一項</text:span><text:span text:style-name="T1836">第八款規定產生適用上之誤解，</text:span><text:span text:style-name="T1837">爰於</text:span><text:span text:style-name="T1838">增訂</text:span><text:span text:style-name="T1839">修正條文</text:span><text:span text:style-name="T1840">增訂</text:span><text:span text:style-name="T1841">第二項規定</text:span><text:span text:style-name="T1842">，以期明確</text:span><text:span text:style-name="T1843">。</text:span></text:p>
            <text:p text:style-name="P1844"><text:span text:style-name="T1845">三</text:span><text:span text:style-name="T1846">十七</text:span><text:span text:style-name="T1847">、民眾違反修正條文第一項規定如有破壞公園設施之情形，除依本自治條例</text:span><text:span text:style-name="T1848">處</text:span><text:span text:style-name="T1849">罰</text:span><text:span text:style-name="T1850">鍰</text:span><text:span text:style-name="T1851">款</text:span><text:span text:style-name="T1852">外，亦應負賠償責任，爰為求完備</text:span><text:span text:style-name="T1853">，</text:span><text:span text:style-name="T1854">增訂</text:span><text:span text:style-name="T1855">於修正條文</text:span><text:soft-page-break/><text:span text:style-name="T1856">第</text:span><text:span text:style-name="T1857">二</text:span><text:span text:style-name="T1858">三</text:span><text:span text:style-name="T1859">項規定。</text:span></text:p>
          </table:table-cell>
          <table:table-cell table:style-name="TableCell1860">
            <text:p text:style-name="P1861">一、查現行條文第四款所定違規態樣為「未經許可駕駛車輛」及「違規停放車輛」。有關「違規停放車輛」之「違規」所指為何，於本自治條例並未規定，現行實務係由公園處及水利處就其等管理之公園，依其等管理需求，分別以市政府公告另行明定車輛停放之方式、地點、時間等禁止限制事項，而其等公告之依據為現行<text:soft-page-break/>條文第二十款所定「主管機關為特定傳染病之防治或公園管理之必要而公告禁止或限制之事項」。然查，現行條文第二十款規定應係指現行條文第一款至第十九款以外之禁止或限制事項由<text:soft-page-break/>市政府以公告為之，如為第一款至第十九款之違規態樣，應於各該款次予以明定，以符合處罰明確性原則；是以，倘管理機關考量實務運作之彈性及即時性而欲以公告明定車輛停放之方式、地點等<text:soft-page-break/>事項，因未依公告停放車輛會成為裁罰之構成要件，應於第四款明定，爰配合本科修正條文第十條增訂第二項規定「公園內禁止或限制之事項，市政府得另行公告之」，修正工務局修正條文第一項<text:soft-page-break/>第四款規定，以期明確。</text:p>
            <text:p text:style-name="P1862">二、依現行條文第五條第一款規定，公園內花卉、草皮等植物均屬於公園設施而無須重複規定，爰將工務局修正條文第一項第十三款所定「植物、草皮、」刪除。</text:p>
            <text:p text:style-name="P1863"><text:span text:style-name="T1864">三、</text:span><text:span text:style-name="T1865">經洽公園處</text:span><text:soft-page-break/><text:span text:style-name="T1866">承辦科確認，修正條文第一項第八款所定腳踏車，係指道路交通管理處罰條例第六十九條第一項第一款</text:span><text:span text:style-name="T1867">第一目</text:span><text:span text:style-name="T1868">所定</text:span><text:span text:style-name="T1869">腳踏</text:span><text:span text:style-name="T1870">自行車</text:span><text:span text:style-name="T1871">，至於該條例同條項款第二目之</text:span><text:span text:style-name="T1872">電動輔助自行車</text:span><text:span text:style-name="T1873">，解釋上屬</text:span><text:span text:style-name="T1874">同項</text:span><text:span text:style-name="T1875">第</text:span><text:soft-page-break/><text:span text:style-name="T1876">八款所定其他體能活動。</text:span><text:span text:style-name="T1877">是為期明確，將工務局修正條文</text:span><text:span text:style-name="T1878">第一項第八款所定</text:span><text:span text:style-name="T1879">「</text:span><text:span text:style-name="T1880">腳踏車</text:span><text:span text:style-name="T1881">」修正為「</text:span><text:span text:style-name="T1882">腳踏</text:span><text:span text:style-name="T1883">自行</text:span><text:span text:style-name="T1884">車</text:span><text:span text:style-name="T1885">」。</text:span></text:p>
            <text:p text:style-name="P1886"><text:span text:style-name="T1887">四、</text:span><text:span text:style-name="T1888">查經洽公園處確認，修正條文第一項第十四款所定違規行為包含「未經許可」及「未依市</text:span><text:soft-page-break/><text:span text:style-name="T1889">政府公告」行為，而有關生火、燃放鞭炮等時間、地點，於本自治條例並未規定，現行實務係由管理機關就其等管理之公園，依其等管理需求，分別以市政府公告另行明定，而其等公告之依據為現行條</text:span><text:soft-page-break/><text:span text:style-name="T1890">文第二十款所定「主管機關為特定傳染病之防治或公園管理之必要而公告禁止或限制之事項」。然查，現行條文第二十款規定應係指現行條文第一款至第十九款以外之禁止或限制事項由市政</text:span><text:soft-page-break/><text:span text:style-name="T1891">府以公告為之，如為第一款至第十九款之違規態樣，應於各該款次予以明定，以符合處罰明確性原則；是以，倘管理機關考量實務運作之彈性及即時性而欲以公告明定生火、燃放鞭炮等之方式、地</text:span><text:soft-page-break/><text:span text:style-name="T1892">點等事項，因違反公告事項會成為裁罰之構成要件，應於</text:span><text:span text:style-name="T1893">條文中</text:span><text:span text:style-name="T1894">明定，爰配合本科修正條文第</text:span><text:span text:style-name="T1895">十</text:span><text:span text:style-name="T1896">條增訂第</text:span><text:span text:style-name="T1897">二</text:span><text:span text:style-name="T1898">項規定「公園內禁止或限制之事項，市政府得另行公告之」，修正工務局修正條文第一項</text:span><text:soft-page-break/><text:span text:style-name="T1899">第十四款規定，並酌作文字修正，以期明確。</text:span></text:p>
            <text:p text:style-name="P1900"><text:span text:style-name="T1901">五</text:span><text:span text:style-name="T1902">、</text:span><text:span text:style-name="T1903">經洽公園處承辦科確認，現行條文第十五</text:span><text:span text:style-name="T1904">款</text:span><text:span text:style-name="T1905">所定「</text:span><text:span text:style-name="T1906">喧鬧或製造噪音，致妨害公共安寧</text:span><text:span text:style-name="T1907">」係指一種行為態樣，意即喧鬧或製造噪音屬妨害公共安寧行為，而</text:span><text:soft-page-break/><text:span text:style-name="T1908">非屬結果犯之立法體例。是為與</text:span><text:span text:style-name="T1909">現行條文</text:span><text:span text:style-name="T1910">第十六款體例一致，參考社會秩序維護法第七十二條第三款規定：「</text:span><text:span text:style-name="T1911">……</text:span><text:span text:style-name="T1912">三、製造噪音或深夜喧嘩，妨害公眾安寧者。」爰將現行條文第十五款</text:span><text:span text:style-name="T1913">「</text:span><text:span text:style-name="T1914">致妨害</text:span><text:soft-page-break/><text:span text:style-name="T1915">公共安寧</text:span><text:span text:style-name="T1916">」</text:span><text:span text:style-name="T1917">之</text:span><text:span text:style-name="T1918">「</text:span><text:span text:style-name="T1919">致</text:span><text:span text:style-name="T1920">」</text:span><text:span text:style-name="T1921">刪除。</text:span></text:p>
            <text:p text:style-name="P1922"><text:span text:style-name="T1923">六</text:span><text:span text:style-name="T1924">、</text:span><text:span text:style-name="T1925">為與修正條文第十一條第一項各款禁止行為之體例一致，並參考刑法第二百六十六條所定</text:span><text:span text:style-name="T1926">「賭博財物」用語</text:span><text:span text:style-name="T1927">，爰修正工務局修正條文第一項第十七款規定文字。</text:span></text:p>
            <text:soft-page-break/>
            <text:p text:style-name="P1928">七、又依工務局修正說明欄所載，棄養行為解釋上固包含放生，然為規範明確及避免實務上爭議，禁止放生行為仍有明定必要，爰修正工務局修正條文第一項第十九款規定。</text:p>
            <text:p text:style-name="P1929"><text:span text:style-name="T1930">八</text:span><text:span text:style-name="T1931">、</text:span><text:span text:style-name="T1932">查</text:span><text:span text:style-name="T1933">考量公園之管理、維護等事項</text:span><text:soft-page-break/><text:span text:style-name="T1934">繁雜，且因應民眾休憩需求、公園妥善管理、城市發展、氣候變遷、環境變化、市政推行、當下事變等而有不同之公園規範要求，尚難於本自治條例窮盡規定，而有授權市政府</text:span><text:span text:style-name="T1935">得另行公告公園內禁止或限</text:span><text:soft-page-break/><text:span text:style-name="T1936">制之事項之必要，爰於本科修正條文第</text:span><text:span text:style-name="T1937">十</text:span><text:span text:style-name="T1938">條增訂第</text:span><text:span text:style-name="T1939">二</text:span><text:span text:style-name="T1940">項規定「公園內禁止或限制之事項，市政府得另行公告之」。另查現行條文第二十款規定應係指現行條文第一款至第十九款以外之禁止或限</text:span><text:soft-page-break/><text:span text:style-name="T1941">制事項由市政府以公告為之，因違反公告事項會成為裁罰之構成要件，爰配合本科修正條文第</text:span><text:span text:style-name="T1942">十</text:span><text:span text:style-name="T1943">條增訂第</text:span><text:span text:style-name="T1944">二</text:span><text:span text:style-name="T1945">項規定，修正工務局修正條文第一項第二十款規定，以期明確。</text:span></text:p>
            <text:p text:style-name="P1946">九、又經洽公園處承辦科<text:soft-page-break/>確認，修正條文第一項第九款所定「具攻擊性動物」、具攻擊性及不具攻擊性動物應採取之適當防護措施，不限於動物保護法第二十條第三項所定由中央主管機關公告之具攻擊性寵物及其所<text:soft-page-break/>該採取之防護措施，而實務上或有民眾攜帶脊椎動物以外之其他種類動物(如兩棲類、爬蟲類動物)，如其中有具攻擊性動物亦應採取適當防護措施；惟工務局修正條文未明定第九款所定「具攻<text:soft-page-break/>擊性動物」、具攻擊性及不具攻擊性動物應採取適當防護措施之範疇。考量此涉及裁罰構成要件之內涵，有明確規定之必要，爰參考動物保護法第二十條第三項及臺北市動物保護自治條例第<text:soft-page-break/>十條第三項所定由機關公告之立法體例，爰於修正條文增訂第三項規定，以期明確，其後項次遞改。</text:p>
            <text:p text:style-name="P1947">十、其餘工務局修正條文及說明酌作文字修正。</text:p>
          </table:table-cell>
        </table:table-row>
        <table:table-row table:style-name="TableRow1948">
          <table:table-cell table:style-name="TableCell1949">
            <text:p text:style-name="P1950"><text:span text:style-name="T1951">第十二條　　</text:span><text:span text:style-name="T1952">於公園地下或地上設置管線或其他設施者，應依本市</text:span><text:span text:style-name="T1953">市有</text:span><text:bookmark-start text:name="_Hlk129797393"/><text:span text:style-name="T1954">公用房地提供使用相關規定辦理</text:span><text:bookmark-end text:name="_Hlk129797393"/><text:span text:style-name="T1955">。</text:span></text:p>
            <text:p text:style-name="P1956"><text:span text:style-name="T1957"><text:s text:c="4"/></text:span><text:span text:style-name="T1958">施工單位因施工而致公園設施現狀變更、損壞或侵害他人權益時，應負修</text:span><text:soft-page-break/><text:span text:style-name="T1959">復及損害賠償責任。</text:span><text:span text:style-name="T1960"><text:s text:c="6"/></text:span></text:p>
          </table:table-cell>
          <table:table-cell table:style-name="TableCell1961">
            <text:p text:style-name="P1962"><text:span text:style-name="T1963">第十</text:span><text:span text:style-name="T1964">二</text:span><text:span text:style-name="T1965">條　　</text:span><text:span text:style-name="T1966">於公園地下</text:span><text:span text:style-name="T1967">或地上設置管線或其他設施</text:span><text:span text:style-name="T1968">者，應</text:span><text:span text:style-name="T1969">依本市</text:span><text:span text:style-name="T1970">市有</text:span><text:span text:style-name="T1971">公用房地提供使用相關規定辦理；其依規定應計收使用費者，應於繳納後，始得設置</text:span><text:span text:style-name="T1972">。</text:span></text:p>
            <text:p text:style-name="P1973"><text:span text:style-name="T1974"><text:s text:c="14"/>施工單位因施工而致</text:span><text:span text:style-name="T1975">公</text:span><text:soft-page-break/><text:span text:style-name="T1976">園</text:span><text:span text:style-name="T1977">設施現狀變更、損壞或侵害他人權益時，應負修復及損害賠償責</text:span><text:span text:style-name="T1978">任</text:span><text:span text:style-name="T1979">。</text:span></text:p>
          </table:table-cell>
          <table:table-cell table:style-name="TableCell1980">
            <text:p text:style-name="P1981"><text:span text:style-name="T1982">第十</text:span><text:span text:style-name="T1983">四</text:span><text:span text:style-name="T1984">條　　</text:span><text:span text:style-name="T1985">於公園</text:span><text:span text:style-name="T1986">埋（架）設</text:span><text:span text:style-name="T1987">地下</text:span><text:span text:style-name="T1988">（上）物</text:span><text:span text:style-name="T1989">者，應</text:span><text:span text:style-name="T1990">先檢送相關圖說資料向管理機關申請，經報主管機關核准後，始得埋設</text:span><text:span text:style-name="T1991">；其依規定應</text:span><text:span text:style-name="T1992">繳納相關</text:span><text:span text:style-name="T1993">費</text:span><text:span text:style-name="T1994">用</text:span><text:span text:style-name="T1995">者，應於繳納後，始得</text:span><text:span text:style-name="T1996">為之</text:span><text:span text:style-name="T1997">。</text:span></text:p>
            <text:p text:style-name="P1998"><text:span text:style-name="T1999"><text:s text:c="13"/>施工</text:span><text:soft-page-break/><text:span text:style-name="T2000">單位因施工而致</text:span><text:span text:style-name="T2001">各項</text:span><text:span text:style-name="T2002">設施現狀變更、損壞或侵害他人權益時，應負修復及</text:span><text:span text:style-name="T2003">其他</text:span><text:span text:style-name="T2004">損害賠償</text:span><text:span text:style-name="T2005">之</text:span><text:span text:style-name="T2006">責。</text:span></text:p>
          </table:table-cell>
          <table:table-cell table:style-name="TableCell2007">
            <text:p text:style-name="P2008">一、條次遞改。</text:p>
            <text:p text:style-name="P2009"><text:span text:style-name="T2010">二、於本市公園地下或地上設置管線或其他設施者，</text:span><text:span text:style-name="T2011">指為使用本市市有公用公園設置管線或其他設施者，公園管理機關</text:span><text:span text:style-name="T2012">應依臺北市市有公用房地提供使用辦法等相關規定辦理，爰為</text:span><text:span text:style-name="T2013">法條</text:span><text:span text:style-name="T2014">期</text:span><text:span text:style-name="T2015">明確，參考前開辦法之用語</text:span><text:span text:style-name="T2016">將本條</text:span><text:span text:style-name="T2017">修正現行條文</text:span><text:span text:style-name="T2018">第</text:span><text:soft-page-break/><text:span text:style-name="T2019">一項規定</text:span><text:span text:style-name="T2020">修正為「於公園地下或地上設置管線或其他設施者，應依本市市有公用房地提供使用相關規定辦理；其依規定應計收使用費者，應於繳納後，始得設置。」</text:span></text:p>
            <text:p text:style-name="P2021"><text:span text:style-name="T2022">三、</text:span><text:span text:style-name="T2023">另為本自治條例用語一致，將</text:span><text:span text:style-name="T2024">現行條文第二項</text:span><text:span text:style-name="T2025">規定</text:span><text:span text:style-name="T2026">所</text:span><text:span text:style-name="T2027">稱</text:span><text:span text:style-name="T2028">定</text:span><text:span text:style-name="T2029">「各項設施」</text:span><text:span text:style-name="T2030">統一用語</text:span><text:span text:style-name="T2031">修正</text:span><text:span text:style-name="T2032">為「公園設施」。又「其他損害賠償之責」</text:span><text:soft-page-break/><text:span text:style-name="T2033">之「其他」刪除，以期明確</text:span><text:span text:style-name="T2034">為贅詞，為法條簡明修正為「損害賠償責任」</text:span><text:span text:style-name="T2035">。</text:span></text:p>
          </table:table-cell>
          <table:table-cell table:style-name="TableCell2036">
            <text:p text:style-name="P2037">一、查修正條文第一項既已規定管線或其他設施之設置應依臺北市市有公用房地提供使用相關規定辦理，依臺北市市有公用房地提供使用辦法第四條規定，提供使用應簽訂使用行政契約；經洽公園處承辦科確認，實務上如簽訂行政契約，有關使用費之繳納時間應回歸契約約定。是為使實務運作更具彈性，爰刪除工務局修正條文第一項後段規定。</text:p>
            <text:p text:style-name="P2038">二、工務局修正說明酌作<text:soft-page-break/>文字修正。</text:p>
            <text:p text:style-name="P2039">三、依臺北市道路挖掘管理自治條例第二十一條規定：「申請於市政府所屬各機關管理之公園、綠地或其他公共設施用地挖掘者，準用本自治條例規定辦理。但第十六條至第十九條規定，不在<text:soft-page-break/>準用之列。」如於公園地下或地上設置管線或其他設施，涉及挖掘公園者，準用上開自治條例相關規定，是現行條文第一項關於申請之規定，無須於本自治條例規定，而是由管理機關本於職權依<text:soft-page-break/>上開自治條例規定辦理，併予敘明。</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text:span text:style-name="T2047">第十五條　　</text:span><text:span text:style-name="T2048">於公園內集會、展覽（售）、演說、表演或為其他使用者，除經主管機關核准之藝文活動外，應填具申請書，如屬參加人數超過五千人之大型活動，並應檢附交通</text:span><text:soft-page-break/><text:span text:style-name="T2049">維持計畫，向管理機關申請核准。</text:span></text:p>
            <text:p text:style-name="P2050"><text:span text:style-name="T2051"><text:s text:c="12"/></text:span><text:span text:style-name="T2052">前項公園場地使用辦法及收費基準，由主管機關定之。</text:span></text:p>
          </table:table-cell>
          <table:table-cell table:style-name="TableCell2053">
            <text:p text:style-name="P2054"><text:bookmark-start text:name="_Hlk124861981"/><text:soft-page-break/>一、條次移列。</text:p>
            <text:p text:style-name="P2055"><text:span text:style-name="T2056">二、</text:span><text:span text:style-name="T2057">現行條文第一項</text:span><text:span text:style-name="T2058">規定</text:span><text:span text:style-name="T2059">移列至修正條文第八條第一項</text:span><text:span text:style-name="T2060">規定；</text:span><text:span text:style-name="T2061">，</text:span><text:span text:style-name="T2062">現行條文第二項</text:span><text:span text:style-name="T2063">規定</text:span><text:span text:style-name="T2064">移列至</text:span><text:span text:style-name="T2065">併於</text:span><text:span text:style-name="T2066">修正條文第八條第二項</text:span><text:span text:style-name="T2067">規定</text:span><text:span text:style-name="T2068">，並均修正文字，修正理由</text:span><text:span text:style-name="T2069">同</text:span><text:span text:style-name="T2070">修正條文第八條修正說明</text:span><text:span text:style-name="T2071">二、三</text:span><text:span text:style-name="T2072">。</text:span><text:bookmark-end text:name="_Hlk124861981"/></text:p>
          </table:table-cell>
          <table:table-cell table:style-name="TableCell2073">
            <text:p text:style-name="P2074">一、參照本科修正條文第八條修正說明，現行條文第二項應無明定必要，應予刪除而非移列至修正條文第八條第二項。</text:p>
            <text:p text:style-name="P2075">二、工務局修正說明酌作文字修正。</text:p>
          </table:table-cell>
        </table:table-row>
        <table:table-row table:style-name="TableRow2076">
          <table:table-cell table:style-name="TableCell2077">
            <text:p text:style-name="P2078"><text:span text:style-name="T2079">第十三條 <text:s text:c="3"/></text:span><text:span text:style-name="T2080">有下列情形之一者，管理機關得禁止</text:span><text:span text:style-name="T2081">違規</text:span><text:span text:style-name="T2082">使用人</text:span><text:span text:style-name="T2083">或公眾</text:span><text:span text:style-name="T2084">使用</text:span><text:span text:style-name="T2085">公園</text:span><text:span text:style-name="T2086">或公園設施</text:span><text:span text:style-name="T2087">：</text:span><text:span text:style-name="T2088"><text:s/></text:span></text:p>
            <text:p text:style-name="P2089">一、違反本自治條<text:soft-page-break/>例或<text:bookmark-start text:name="_Hlk129798067"/>其他公園使用相關法令規定<text:bookmark-end text:name="_Hlk129798067"/>。</text:p>
            <text:p text:style-name="P2090"><text:span text:style-name="T2091">二、</text:span><text:span text:style-name="T2092">發生天災、事變</text:span><text:span text:style-name="T2093">或其他</text:span><text:span text:style-name="T2094">不可抗力事件。</text:span></text:p>
          </table:table-cell>
          <table:table-cell table:style-name="TableCell2095">
            <text:p text:style-name="P2096"><text:span text:style-name="T2097">第十</text:span><text:span text:style-name="T2098">三</text:span><text:span text:style-name="T2099">條 <text:s text:c="3"/>有下列情形之一者，管理機關得</text:span><text:span text:style-name="T2100">禁止</text:span><text:span text:style-name="T2101">使用人</text:span><text:span text:style-name="T2102">之</text:span><text:span text:style-name="T2103">使用：</text:span><text:span text:style-name="T2104"><text:s/></text:span></text:p>
            <text:p text:style-name="P2105"><text:span text:style-name="T2106">一、違反本自治條例</text:span><text:span text:style-name="T2107">、</text:span><text:bookmark-start text:name="_Hlk129798017"/><text:span text:style-name="T2108">臺北市政</text:span><text:soft-page-break/><text:span text:style-name="T2109">府所屬各機關場地使用管理辦法</text:span><text:bookmark-end text:name="_Hlk129798017"/><text:span text:style-name="T2110">或</text:span><text:span text:style-name="T2111">其他</text:span><text:span text:style-name="T2112">公園使用</text:span><text:span text:style-name="T2113">相關</text:span><text:span text:style-name="T2114">法</text:span><text:span text:style-name="T2115">令</text:span><text:span text:style-name="T2116">規定</text:span><text:span text:style-name="T2117">者</text:span><text:span text:style-name="T2118">。</text:span></text:p>
            <text:p text:style-name="P2119"><text:span text:style-name="T2120">二、</text:span><text:span text:style-name="T2121">發生天災</text:span><text:span text:style-name="T2122">、事變、不可抗力或其他意外</text:span><text:span text:style-name="T2123">事件。</text:span></text:p>
          </table:table-cell>
          <table:table-cell table:style-name="TableCell2124">
            <text:p text:style-name="P2125"><text:span text:style-name="T2126">第十</text:span><text:span text:style-name="T2127">六</text:span><text:span text:style-name="T2128">條 <text:s text:c="3"/></text:span><text:span text:style-name="T2129">有下列情形之一者，管理機關得</text:span><text:span text:style-name="T2130">停止</text:span><text:span text:style-name="T2131">使用人之使用：</text:span></text:p>
            <text:p text:style-name="P2132"><text:span text:style-name="T2133">一、違反本自治條例或公園</text:span><text:span text:style-name="T2134">場地</text:span><text:soft-page-break/><text:span text:style-name="T2135">使用</text:span><text:span text:style-name="T2136">辦</text:span><text:span text:style-name="T2137">法規定者。</text:span></text:p>
            <text:p text:style-name="P2138"><text:span text:style-name="T2139">二、</text:span><text:span text:style-name="T2140">發生</text:span><text:span text:style-name="T2141">空襲、</text:span><text:span text:style-name="T2142">天</text:span><text:span text:style-name="T2143">然</text:span><text:span text:style-name="T2144">災</text:span><text:span text:style-name="T2145">害</text:span><text:span text:style-name="T2146">或其他意外事件。</text:span></text:p>
          </table:table-cell>
          <table:table-cell table:style-name="TableCell2147">
            <text:p text:style-name="P2148">一、條次遞改。</text:p>
            <text:p text:style-name="P2149"><text:span text:style-name="T2150">二、現行條文序文所</text:span><text:span text:style-name="T2151">稱</text:span><text:span text:style-name="T2152">定</text:span><text:span text:style-name="T2153">「停止」應係指「禁止」，爰予以修正，以資明確。</text:span></text:p>
            <text:p text:style-name="P2154"><text:span text:style-name="T2155">三、現行條文第一款所</text:span><text:span text:style-name="T2156">稱</text:span><text:span text:style-name="T2157">定</text:span><text:span text:style-name="T2158">「公園場地使用辦法」</text:span><text:span text:style-name="T2159">，於本自治</text:span><text:soft-page-break/><text:span text:style-name="T2160">條例九十五年修正施行後，經市政府於一百年八月十九日訂定發布</text:span><text:span text:style-name="T2161">係指</text:span><text:span text:style-name="T2162">「臺北市政府所屬各機關場地使用管理辦法」</text:span><text:span text:style-name="T2163">，規範市政府所屬各機關場地之使用管理相關事宜，另各機關依該辦法第三條之授權，亦分別訂定場地使用相關規定</text:span><text:span text:style-name="T2164">，爰修正</text:span><text:span text:style-name="T2165">現行條文第一款，以符實際</text:span><text:soft-page-break/><text:span text:style-name="T2166">文字，又使用人如係違反其他公園使用相關法令規定，管理機關亦得禁止使用人之使用，爰修正文字</text:span><text:span text:style-name="T2167">。</text:span></text:p>
            <text:p text:style-name="P2168"><text:span text:style-name="T2169">四、現行條文第二款規定所</text:span><text:span text:style-name="T2170">稱</text:span><text:span text:style-name="T2171">定</text:span><text:span text:style-name="T2172">「空襲」應屬「事變」範圍，為求完備修正文字，又為因應可能發生之「天災」、「不可抗力」事件，增列上述事件以臻完善。</text:span></text:p>
          </table:table-cell>
          <table:table-cell table:style-name="TableCell2173">
            <text:p text:style-name="P2174">一、查依本自治條例九十五年修正時之立法資料所示，現行條文第一款之停止使用係對人處分，即針對違規使用人所為之行政處分，至於第二款則係對物處分，於發生第二款情事時不開放公園供人使用。是以，現行條文第一款係禁止違規使用人使用公園，而第二款係禁止公眾使用公園。另查，現行<text:soft-page-break/>條文序文所定停止使用應係指管理機關本於公園場地管理者之地位，對於違規使用人或進入公園、使用公園設施者所為之行政管制措施，非屬行政罰。</text:p>
            <text:p text:style-name="P2175">二、復因修正條文序文已明定「有下列情形之<text:soft-page-break/>一者」，依法制作業體例於各款末不再規定「者」。又考量「臺北市政府所屬各機關場地使用管理辦法」所定場地不限於本自治條例所定公園，為避免產生使用公園以外之場地違反該辦法之情形亦<text:soft-page-break/>有修正條文第一款規定適用之誤解，爰刪除工務局修正條文第一款所定臺北市政府所屬各機關場地使用管理辦法。至於使用公園或公園設施有違反該辦法之情形，符合修正條文第一款所定「其<text:soft-page-break/>他公園使用相關法令規定」之情形，併予敘明。綜上，為規範明確，爰修正工務局修正條文第一款。</text:p>
            <text:p text:style-name="P2176">三、考量現行條文第二款所定「其他意外事件」之「意外」語意不明，又不可抗力之範圍應可包含無預見可<text:soft-page-break/>能性(意外)事件。是參考勞動基準法第十三條規定：「……但雇主因天災、事變或其他不可抗力致事業不能繼續，經報主管機關核定者，不在此限。」立法體例，爰將工務局修正條文第二款修<text:soft-page-break/>正為「發生天災、事變或其他不可抗力事件。」</text:p>
            <text:p text:style-name="P2177">四、工務局修正說明酌作文字修正。</text:p>
          </table:table-cell>
        </table:table-row>
        <table:table-row table:style-name="TableRow2178">
          <table:table-cell table:style-name="TableCell2179">
            <text:p text:style-name="P2180"><text:span text:style-name="T2181">第十四條 <text:s text:c="3"/>違反第十一條</text:span><text:span text:style-name="T2182">第一項</text:span><text:span text:style-name="T2183">第九款規定，攜帶具攻擊性動物進入公園，</text:span><text:span text:style-name="T2184">而</text:span><text:span text:style-name="T2185">無成年人伴同或未採取適當防護措施者，處行為</text:span><text:soft-page-break/><text:span text:style-name="T2186">人新臺幣二萬元以上十萬元以下罰鍰。</text:span></text:p>
          </table:table-cell>
          <table:table-cell table:style-name="TableCell2187">
            <text:p text:style-name="P2188"><text:span text:style-name="T2189">第十四條 <text:s text:c="3"/>違反第十一條</text:span><text:span text:style-name="T2190">第一項</text:span><text:span text:style-name="T2191">第九款規定，攜帶具攻擊性動物進入公園，無成年人伴同或未採取適當防護措施者，</text:span><text:span text:style-name="T2192">除動物保</text:span><text:soft-page-break/><text:span text:style-name="T2193">護法另有規定，依其規定處罰外，</text:span><text:span text:style-name="T2194">處行為人新臺幣二萬元以上十萬元以下罰鍰。</text:span></text:p>
          </table:table-cell>
          <table:table-cell table:style-name="TableCell2195">
            <text:p text:style-name="P2196"/>
          </table:table-cell>
          <table:table-cell table:style-name="TableCell2197">
            <text:p text:style-name="P2198">一、條次移列。</text:p>
            <text:p text:style-name="P2199"><text:span text:style-name="T2200">一</text:span><text:span text:style-name="T2201">二</text:span><text:span text:style-name="T2202">、</text:span><text:span text:style-name="T2203">罰鍰由重至輕：</text:span><text:span text:style-name="T2204">本自治條例罰則條次順序，</text:span><text:span text:style-name="T2205">參照行政院法規會一百零九年七月編印之行政機關法制作業實務「陸、附錄八、研擬法規草案（包括新訂案或修正案）需注意之重</text:span><text:soft-page-break/><text:span text:style-name="T2206">點」二、（十四）所載，關於罰則規定，應先規定罰責較重者，再規定罰責較輕者，爰調整現行條文第十七條</text:span><text:span text:style-name="T2207">至</text:span><text:span text:style-name="T2208">及</text:span><text:span text:style-name="T2209">第十八條所定罰則順序。</text:span><text:span text:style-name="T2210">是現行條文第十八條第二項移列至修正條文第十四條。</text:span></text:p>
            <text:p text:style-name="P2211">三、現行條文第十八條第二項規定之罰鍰額度為新臺幣二萬元以上十萬元以下，為本自治條例最重罰責，爰移列至修正條文第十四條<text:soft-page-break/>規定，並配合修正文字。</text:p>
            <text:p text:style-name="P2212"><text:span text:style-name="T2213">二</text:span><text:span text:style-name="T2214">四</text:span><text:span text:style-name="T2215">、</text:span><text:span text:style-name="T2216">另</text:span><text:span text:style-name="T2217">依特別法優先適用原則</text:span><text:span text:style-name="T2218">，在法規適用順序上應更高於從一重處罰原則</text:span><text:span text:style-name="T2219">（參</text:span><text:span text:style-name="T2220">照</text:span><text:span text:style-name="T2221">法務部一百零二年</text:span><text:span text:style-name="T2222">十月二十五日法律字第一０二０三五一一七二０號</text:span><text:span text:style-name="T2223">函釋</text:span><text:span text:style-name="T2224">意旨</text:span><text:span text:style-name="T2225">），因動物保護法第一條第二項有特別法之規定：「動物之保護，依本法之規定。但其他法律有特別之</text:span><text:soft-page-break/><text:span text:style-name="T2226">規定者，適用其他法律之規定。」，爰增訂「除動物保護法另有規定，依其規定處罰外」。依動物保護法第二十條第二項規定：「具攻擊性之寵物出入公共場所或公眾得出入之場所，應由成年人伴同，並採取適當防護措施。」及</text:span><text:span text:style-name="T2227">動物保護法</text:span><text:span text:style-name="T2228">第二十九條第一項第五款規定：「有下列情事</text:span><text:soft-page-break/><text:span text:style-name="T2229">之一者，處新臺幣三萬元以上十五萬元以下罰鍰：…五、違反第二十條第二項規定，無成年人伴同或未採取適當防護措施，使具攻擊性寵物出入於公共場所或公眾得出入之場所。」</text:span></text:p>
            <text:p text:style-name="P2230">三、<text:bookmark-start text:name="_Hlk124861253"/>又行為人違反修正條文第十一條第一項第九款攜帶攻擊性動物進入公園之義務規定，管理機關並無不<text:soft-page-break/>處罰之裁量權限。爰將現行條文第十八條第二項所定得處罰鍰之「得」刪除，以期明確<text:bookmark-end text:name="_Hlk124861253"/>。</text:p>
          </table:table-cell>
          <table:table-cell table:style-name="TableCell2231">
            <text:p text:style-name="P2232">一、配合本科修正條文第十一條第一項第九款文字修正意見，爰就工務局修正條文酌作文字修正。</text:p>
            <text:p text:style-name="P2233">二、另依工務局修正說明，其係以動物保護法為特別法而優先適用為由，增訂動物保護法優先適用之規定。然依法務部一百零二年十月二十五日法律字第一０二０三五一一七二０號函釋所示特別法之立法體例，依動物保護法第一條第二項規定：「動物之保護，依本法<text:soft-page-break/>之規定。但其他法律有特別之規定者，適用其他法律之規定。」似難謂該法為特別法，且修正條文第十一條第一項第九款所定「動物」與動物保護法第二十條所定「寵物」範圍不同，是否有競合情形應依個案認定。則如<text:bookmark-start text:name="_Hlk124867456"/>一行為同時<text:soft-page-break/>違反本自治條例及其他法規之義務規定而應處罰鍰者，應依行政罰法第二十四條第一項規定，依法定罰鍰額最高之規定裁處，另如本自治條例與其他法規罰鍰金額相同，則依行政罰法第三十一條規定決定管轄權。是以，<text:bookmark-start text:name="_Hlk126230082"/>本<text:soft-page-break/>自治條例、中央法令或其他行政法上義務規定之裁罰規定競合時，應依行政罰法相關規定或行政法原理原則進行事實認定及法令之解釋適用，無須於本自治條例就法令適用順序另為規定，且為本自治條例罰則體例用語一致，爰刪<text:soft-page-break/>除工務局修正條文「除動物保護法另有規定，依其規定處罰外，」<text:bookmark-end text:name="_Hlk126230082"/>。<text:bookmark-end text:name="_Hlk124867456"/></text:p>
          </table:table-cell>
        </table:table-row>
        <table:table-row table:style-name="TableRow2234">
          <table:table-cell table:style-name="TableCell2235">
            <text:p text:style-name="P2236">第十五條 <text:s text:c="3"/>有下列情形之一者，處行為人新臺幣二千元以上一萬元以下罰鍰：</text:p>
            <text:p text:style-name="P2237">一、違反第十一條第一項第八款規定。</text:p>
            <text:soft-page-break/>
            <text:p text:style-name="P2238"><text:span text:style-name="T2239">二、違反第十一條</text:span><text:span text:style-name="T2240">第一項</text:span><text:span text:style-name="T2241">第九款規定，攜帶不具攻擊性動物進入公園，</text:span><text:span text:style-name="T2242">而</text:span><text:span text:style-name="T2243">未採取適當防護措施。</text:span></text:p>
          </table:table-cell>
          <table:table-cell table:style-name="TableCell2244">
            <text:p text:style-name="P2245"><text:span text:style-name="T2246">第十五條 <text:s text:c="3"/></text:span><text:span text:style-name="T2247">公園內</text:span><text:span text:style-name="T2248">有下列情形之一者，處行為人新臺幣二千元以上一萬元以下罰鍰：</text:span></text:p>
            <text:p text:style-name="P2249">一、違反第十一條第一項第八款規定。</text:p>
            <text:soft-page-break/>
            <text:p text:style-name="P2250">二、違反第十一條第一項第九款規定，攜帶不具攻擊性動物進入公園，未採取適當防護措施。</text:p>
          </table:table-cell>
          <table:table-cell table:style-name="TableCell2251">
            <text:p text:style-name="P2252"/>
          </table:table-cell>
          <table:table-cell table:style-name="TableCell2253">
            <text:p text:style-name="P2254">一、條次移列。</text:p>
            <text:p text:style-name="P2255"><text:span text:style-name="T2256">一</text:span><text:span text:style-name="T2257">二</text:span><text:span text:style-name="T2258">、</text:span><text:bookmark-start text:name="_Hlk124867058"/><text:span text:style-name="T2259">現行條文第十八條第一項規定移列至修正條文第十五條規定，</text:span><text:span text:style-name="T2260">修正理由</text:span><text:span text:style-name="T2261">參照</text:span><text:span text:style-name="T2262">同</text:span><text:span text:style-name="T2263">修正條文第十四條</text:span><text:span text:style-name="T2264">規定</text:span><text:span text:style-name="T2265">修正</text:span><text:span text:style-name="T2266">說明</text:span><text:bookmark-end text:name="_Hlk124867058"/><text:span text:style-name="T2267">第二點</text:span><text:span text:style-name="T2268">。</text:span><text:span text:style-name="T2269">現行條文第十八條第一項規定之罰鍰額度為新臺幣二千元以上一</text:span><text:soft-page-break/><text:span text:style-name="T2270">萬元以下，為本自治條例次重罰責，爰依罰則順序由重至輕，移列至修正條文第十五條規定。</text:span></text:p>
            <text:p text:style-name="P2271"><text:span text:style-name="T2272">二</text:span><text:span text:style-name="T2273">三</text:span><text:span text:style-name="T2274">、</text:span><text:span text:style-name="T2275">另</text:span><text:span text:style-name="T2276">為</text:span><text:span text:style-name="T2277">法條</text:span><text:span text:style-name="T2278">規範</text:span><text:span text:style-name="T2279">明確，將違反修正條文第十一條第一項第八款規定與</text:span><text:span text:style-name="T2280">違反修正條文</text:span><text:span text:style-name="T2281">第十一條第一項第九款規定（攜帶不具攻擊性動物進入公園，未採取適當防護措施）分別訂於修正條文第十</text:span><text:soft-page-break/><text:span text:style-name="T2282">五條第一款及第二款規定</text:span><text:bookmark-start text:name="_Hlk124867776"/><text:span text:style-name="T2283">；又行為人違反修正條文第十一條第一項第八款、第九款攜帶不具攻擊性動物進入公園之義務規定，管理機關並無不處罰之裁量權限，爰將現行條文第十八條第一項所定得處罰鍰之「得」刪除，並酌作文字修正，以期明確</text:span><text:span text:style-name="T2284">。</text:span><text:bookmark-end text:name="_Hlk124867776"/></text:p>
          </table:table-cell>
          <table:table-cell table:style-name="TableCell2285">
            <text:p text:style-name="P2286">一、因修正條文第十一條第一項序文已明定「公園內」禁止之行為，且為使本自治條例罰則規定之體例一致，參照修正條文第十四條及第十六條第一項規定，爰將工務局修正條文序文所定「公園內」文字刪除。另配合本科修正條文第十一條第一項第九款修正意見，修正工務局修正條文第二款規定文字。</text:p>
            <text:p text:style-name="P2287"><text:span text:style-name="T2288">二、工務局修正說明酌作文字修正。</text:span></text:p>
          </table:table-cell>
        </table:table-row>
        <table:table-row table:style-name="TableRow2289">
          <table:table-cell table:style-name="TableCell2290">
            <text:p text:style-name="P2291"><text:span text:style-name="T2292">第十六條 <text:s text:c="3"/>違反第十一條</text:span><text:span text:style-name="T2293">第一項</text:span><text:span text:style-name="T2294">第一款至</text:span><text:soft-page-break/><text:span text:style-name="T2295">第七款、第十款至第十五款、第十九款</text:span><text:span text:style-name="T2296">或</text:span><text:span text:style-name="T2297">第二十款規定者，處行為人新臺幣一千二百元以上六千元以下罰鍰。</text:span></text:p>
            <text:p text:style-name="P2298"><text:span text:style-name="T2299"><text:s text:c="4"/>違反第十一條</text:span><text:span text:style-name="T2300">第一項</text:span><text:span text:style-name="T2301">第十三款</text:span><text:span text:style-name="T2302">規定</text:span><text:span text:style-name="T2303">，</text:span><text:span text:style-name="T2304">毀損</text:span><text:span text:style-name="T2305">之公園設施為</text:span><text:span text:style-name="T2306">樹木者，除依前項規定處罰外，並應按臺北市行道樹管</text:span><text:soft-page-break/><text:span text:style-name="T2307">理維護自治條例所定標準賠償。但其所毀損者，如為受保護樹木，應依臺北市樹木保護自治條例規定辦理。</text:span></text:p>
            <text:p text:style-name="P2308"><text:span text:style-name="T2309"><text:s text:c="4"/>違反第十一條</text:span><text:span text:style-name="T2310">第一項</text:span><text:span text:style-name="T2311">第三款、第五款或第六款規定者，</text:span><text:span text:style-name="T2312">除依第一項規定處罰外，</text:span><text:span text:style-name="T2313">經命行為人清除</text:span><text:span text:style-name="T2314">而</text:span><text:span text:style-name="T2315">不即時清</text:span><text:soft-page-break/><text:span text:style-name="T2316">除或行為人不明時，管理機關得逕為處理</text:span><text:span text:style-name="T2317">。</text:span></text:p>
          </table:table-cell>
          <table:table-cell table:style-name="TableCell2318">
            <text:p text:style-name="P2319"><text:span text:style-name="T2320">第十</text:span><text:span text:style-name="T2321">六</text:span><text:span text:style-name="T2322">條 <text:s text:c="3"/>違反第十</text:span><text:span text:style-name="T2323">一</text:span><text:span text:style-name="T2324">條</text:span><text:span text:style-name="T2325">第一項</text:span><text:span text:style-name="T2326">第一款至</text:span><text:soft-page-break/><text:span text:style-name="T2327">第七款、第十款至第十</text:span><text:span text:style-name="T2328">五</text:span><text:span text:style-name="T2329">款</text:span><text:span text:style-name="T2330">、第十九款</text:span><text:span text:style-name="T2331">及</text:span><text:span text:style-name="T2332">第二十款規定者，處行為人新臺幣一千二百元以上六千元以下罰鍰。</text:span></text:p>
            <text:p text:style-name="P2333"><text:span text:style-name="T2334"><text:s text:c="4"/></text:span><text:span text:style-name="T2335">違反第十一條</text:span><text:span text:style-name="T2336">第一項</text:span><text:span text:style-name="T2337">第十三款</text:span><text:span text:style-name="T2338">規定</text:span><text:span text:style-name="T2339">毀損樹木者，除依前項規定處罰外，並應按臺北市行道樹管理維護自治條例</text:span><text:soft-page-break/><text:span text:style-name="T2340">所定標準賠償。但其所毀損者，如為受保護樹木，應依臺北市樹木保護自治條例規定辦理。</text:span></text:p>
            <text:p text:style-name="P2341"><text:span text:style-name="T2342"><text:s text:c="4"/></text:span><text:span text:style-name="T2343">違反第十一條</text:span><text:span text:style-name="T2344">第一項</text:span><text:span text:style-name="T2345">第三款、第五款或第六款規定者，經命行為人清除</text:span><text:span text:style-name="T2346">而</text:span><text:span text:style-name="T2347">不即時清除</text:span><text:span text:style-name="T2348">，</text:span><text:span text:style-name="T2349">或行為人不明時，管理機關得逕為處理。</text:span></text:p>
            <text:p text:style-name="P2350"/>
          </table:table-cell>
          <table:table-cell table:style-name="TableCell2351">
            <text:p text:style-name="P2352"><text:span text:style-name="T2353">第十</text:span><text:span text:style-name="T2354">七</text:span><text:span text:style-name="T2355">條　　</text:span><text:span text:style-name="T2356">違反第十</text:span><text:span text:style-name="T2357">三</text:span><text:span text:style-name="T2358">條第一款至第七</text:span><text:soft-page-break/><text:span text:style-name="T2359">款、第十款至第十</text:span><text:span text:style-name="T2360">六</text:span><text:span text:style-name="T2361">款及第二十款規定者</text:span><text:span text:style-name="T2362">，依中央法律裁處之；中央法律未規定者</text:span><text:span text:style-name="T2363">，</text:span><text:span text:style-name="T2364">得</text:span><text:span text:style-name="T2365">處行為人新臺幣一千二百元以上六千元以下罰鍰。</text:span></text:p>
          </table:table-cell>
          <table:table-cell table:style-name="TableCell2366">
            <text:p text:style-name="P2367">一、條次遞改。</text:p>
            <text:p text:style-name="P2368"><text:span text:style-name="T2369">二、現行條文第十七條</text:span><text:span text:style-name="T2370">規定之罰鍰</text:span><text:soft-page-break/><text:span text:style-name="T2371">額度為新臺幣一千二百元以上六千元以下，為本自治條例最輕罰責，爰配合現行條文第十八條規定移列至</text:span><text:span text:style-name="T2372">條次遞改為</text:span><text:span text:style-name="T2373">修正條文第十</text:span><text:span text:style-name="T2374">六</text:span><text:span text:style-name="T2375">四</text:span><text:span text:style-name="T2376">條</text:span><text:span text:style-name="T2377">及第十五條規定，本條條次遞改</text:span><text:span text:style-name="T2378">，修正理由參照修正條文第十四條修正說明；另配合現行條文第十三條條次遞改為修正條文第十一條</text:span><text:soft-page-break/><text:span text:style-name="T2379">第一項，爰配合修正條項次</text:span><text:span text:style-name="T2380">。</text:span></text:p>
            <text:p text:style-name="P2381"><text:span text:style-name="T2382">三、</text:span><text:span text:style-name="T2383">另按地方制度法第</text:span><text:span text:style-name="T2384">三十</text:span><text:span text:style-name="T2385">條規定，自治法規不得與法律、中央法規命令牴觸，惟法律、中央法規命令對特定自治事項之規範，係側重公共利益與秩序之基本保障，若地方自治團體認為其有因地制宜之需要，尚得制(訂)定相關自治法規而為</text:span><text:soft-page-break/><text:span text:style-name="T2386">更高密度之規範，仍非該法所不許，是自治法規若未牴觸法律、中央法規命令所定上、下限之規制範圍，於此範圍內，則不生牴觸中央法律、法規命令之疑義(參照內政部九十二年五月十六日台內民字第０九二０００四九八四號函釋意旨)；復有關自治條例所定罰則，如較法</text:span><text:soft-page-break/><text:span text:style-name="T2387">律為更高度之規定，是否即屬牴觸法律，尚不可一概而論，應視相關法律規範事項之性質及立法之目的，為整體考量(參照內政部九十年十月三十一日(九０)台內營字第九０六七０一四號函釋意旨)。準此，</text:span><text:span text:style-name="T2388">一行為同時違反中央法律及本自治條例，倘中央法</text:span><text:span text:style-name="T2389">令</text:span><text:span text:style-name="T2390">律</text:span><text:span text:style-name="T2391">為特別法，依</text:span><text:soft-page-break/><text:span text:style-name="T2392">特別法優先適用原則，依中央法律辦理，如中央法律非特別法，則回歸行政罰法第二十四條從一重處罰原則，如本自治條例與中央法律罰鍰金額相同，則依行政罰法第三十一條規定決定管轄權</text:span><text:span text:style-name="T2393">。是以，本自治條例、中央法令或其他行政法上義務規定之裁罰規定競合時，應依</text:span><text:soft-page-break/><text:span text:style-name="T2394">行政罰法相關規定或行政法原理原則進行事實認定及法令之解釋適用，</text:span><text:span text:style-name="T2395">尚</text:span><text:span text:style-name="T2396">無須於本自治條例就法令適用順序另為規定</text:span><text:span text:style-name="T2397">，爰</text:span><text:span text:style-name="T2398">為法條簡明</text:span><text:span text:style-name="T2399">刪除現行條文</text:span><text:span text:style-name="T2400">所定</text:span><text:span text:style-name="T2401">「，依中央法律裁處之；中央法律未規定者」文字</text:span><text:span text:style-name="T2402">；又行為人違反修正條文第十一條第一項第一款至第七款、第十款至第十五</text:span><text:soft-page-break/><text:span text:style-name="T2403">款、第十九款及第二十款規定，管理機關並無不處罰之裁量權限，爰將現行條文得處罰鍰之「得」刪除，以期明確</text:span><text:span text:style-name="T2404">。</text:span></text:p>
            <text:p text:style-name="P2405"><text:span text:style-name="T2406">四、</text:span><text:bookmark-start text:name="_Hlk124944021"/><text:span text:style-name="T2407">另實務上違反修正條文第十一條第一項第十六款</text:span><text:span text:style-name="T2408">規</text:span><text:span text:style-name="T2409">所</text:span><text:span text:style-name="T2410">定「酗酒或鬥毆滋事，妨害公共秩序</text:span><text:span text:style-name="T2411">。</text:span><text:span text:style-name="T2412">」者，與違反修正條文第十一條第一項第十七</text:span><text:span text:style-name="T2413">款</text:span><text:span text:style-name="T2414">、</text:span><text:span text:style-name="T2415">及第</text:span><text:span text:style-name="T2416">十八</text:span><text:soft-page-break/><text:span text:style-name="T2417">款規定</text:span><text:span text:style-name="T2418">者</text:span><text:span text:style-name="T2419">之</text:span><text:span text:style-name="T2420">處理方式相同，皆</text:span><text:span text:style-name="T2421">由管理機關逕</text:span><text:bookmark-start text:name="_Hlk124946436"/><text:span text:style-name="T2422">為</text:span><text:bookmark-end text:name="_Hlk124946436"/><text:span text:style-name="T2423">移請</text:span><text:span text:style-name="T2424">市政府</text:span><text:span text:style-name="T2425">警察機關</text:span><text:span text:style-name="T2426">依社會秩序維護法或刑法等相關規定</text:span><text:span text:style-name="T2427">處理，爰將現行條文所</text:span><text:span text:style-name="T2428">稱</text:span><text:span text:style-name="T2429">定</text:span><text:span text:style-name="T2430">「第十六款」</text:span><text:span text:style-name="T2431">刪除</text:span><text:span text:style-name="T2432">移列至修正條文第十七條規定</text:span><text:span text:style-name="T2433">。</text:span><text:bookmark-end text:name="_Hlk124944021"/></text:p>
            <text:p text:style-name="P2434"><text:span text:style-name="T2435">五</text:span><text:span text:style-name="T2436">四</text:span><text:span text:style-name="T2437">、</text:span><text:bookmark-start text:name="_Hlk124946583"/><text:span text:style-name="T2438">查現行條文第二十條關於毀損樹木應依行道樹規定標準賠償之規定，與修正條文第</text:span><text:soft-page-break/><text:span text:style-name="T2439">一項規定同屬違反毀損樹木義務規定之處理方式，為求條文簡明，爰</text:span><text:span text:style-name="T2440">違反修正條文第十一條第一項第十三款規定毀損樹木者，除依本自治條例處罰外，應負損害賠償責任，爰為法條簡明，</text:span><text:span text:style-name="T2441">將現行條文第二十條</text:span><text:span text:style-name="T2442">毀損樹木之賠償</text:span><text:span text:style-name="T2443">規定</text:span><text:span text:style-name="T2444">，</text:span><text:span text:style-name="T2445">移列至</text:span><text:span text:style-name="T2446">本</text:span><text:span text:style-name="T2447">修正</text:span><text:span text:style-name="T2448">條</text:span><text:span text:style-name="T2449">文</text:span><text:span text:style-name="T2450">第二項規定。</text:span><text:span text:style-name="T2451">另</text:span><text:span text:style-name="T2452">現</text:span><text:soft-page-break/><text:span text:style-name="T2453">行條文第二十條所</text:span><text:span text:style-name="T2454">稱</text:span><text:span text:style-name="T2455">定</text:span><text:span text:style-name="T2456">「臺北市行道樹管理維護辦法」</text:span><text:span text:style-name="T2457">業經市政府</text:span><text:span text:style-name="T2458">於一百年七月十二日</text:span><text:span text:style-name="T2459">臺北市政府(一</text:span><text:bookmark-start text:name="_Hlk124952336"/><text:span text:style-name="T2460">○</text:span><text:bookmark-end text:name="_Hlk124952336"/><text:span text:style-name="T2461">○)府法三第一○○三二一四○九○○號令</text:span><text:span text:style-name="T2462">修正公布</text:span><text:span text:style-name="T2463">名稱</text:span><text:span text:style-name="T2464">為「臺北市行道樹管理維護自治條例」</text:span><text:span text:style-name="T2465">；又本條第二項所稱毀損樹木之賠償不限於毀損行道樹，亦包含公園內樹</text:span><text:soft-page-break/><text:span text:style-name="T2466">木</text:span><text:span text:style-name="T2467">，爰</text:span><text:span text:style-name="T2468">為期明確</text:span><text:span text:style-name="T2469">將</text:span><text:span text:style-name="T2470">現行條文所稱</text:span><text:span text:style-name="T2471">「</text:span><text:span text:style-name="T2472">依</text:span><text:span text:style-name="T2473">臺北市行道樹管理維護辦法」修正為「</text:span><text:span text:style-name="T2474">按</text:span><text:span text:style-name="T2475">臺北市行道樹管理維護自治條例」</text:span><text:span text:style-name="T2476">，並酌作文字修正</text:span><text:span text:style-name="T2477">。</text:span><text:bookmark-end text:name="_Hlk124946583"/></text:p>
            <text:p text:style-name="P2478"><text:span text:style-name="T2479">六</text:span><text:span text:style-name="T2480">五</text:span><text:span text:style-name="T2481">、實務上</text:span><text:span text:style-name="T2482">，</text:span><text:span text:style-name="T2483">如遇</text:span><text:span text:style-name="T2484">違反修正條文第十一條第一項第三款曝曬之衣物、第五款未經許可種植之植物及第六款未經許可放置之物品</text:span><text:span text:style-name="T2485">（如放置球網、球架、</text:span><text:soft-page-break/><text:span text:style-name="T2486">三角錐、圓盤等物品，或放置其他致妨礙他人使用場地之私人物品等）</text:span><text:span text:style-name="T2487">，經命行為人清除而不即時清除，或行為人不明時，管理機關</text:span><text:span text:style-name="T2488">有</text:span><text:span text:style-name="T2489">得</text:span><text:span text:style-name="T2490">視情況先代為清除或移置保管</text:span><text:span text:style-name="T2491">等行政管理措施之必要</text:span><text:span text:style-name="T2492">，爰</text:span><text:span text:style-name="T2493">參考高雄市公園管理自治條例第十九條第二項規定立法體例，</text:span><text:span text:style-name="T2494">增訂第三項規定</text:span><text:span text:style-name="T2495">，以利實務執行</text:span><text:span text:style-name="T2496">。</text:span></text:p>
          </table:table-cell>
          <table:table-cell table:style-name="TableCell2497">
            <text:p text:style-name="P2498"><text:span text:style-name="T2499">配合本科修正條文第十一條第一項第十三款用語</text:span><text:soft-page-break/><text:span text:style-name="T2500">統一為「毀損公園設施」，爰修正工務局修正條文第二項規定，以期明確。另為與修正條文第一項、第二項體例一致，爰修正工務局修正條文第三項規定。又工務局修正條文第一項及修正說明酌作文字修正。</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第十八條 <text:s text:c="3"/>違反第十三條第八款、第九款規定，得處行為人新臺幣二千元以上一萬元以下罰鍰。</text:p>
            <text:p text:style-name="P2508"><text:span text:style-name="T2509"><text:s text:c="5"/>攜帶具攻擊性寵物進入公園，無成年人伴同或未採取適當防護措施，得處新臺幣二萬元以上十萬元以下罰鍰。</text:span></text:p>
          </table:table-cell>
          <table:table-cell table:style-name="TableCell2510">
            <text:p text:style-name="P2511">一、條次移列。</text:p>
            <text:p text:style-name="P2512"><text:span text:style-name="T2513">二、</text:span><text:span text:style-name="T2514">現行條文第一項移列至修正條文第十五條，現行條文第二項移列至修正條文第十四條，修正理由分別參照修正條文第十五條及第十四條修正說明</text:span><text:span text:style-name="T2515">修正理由同修正條文第十四條規定說明第二點。現行條文第一項規定已移列至修正條文第十五條規定；第二項規定已移列至修正條文第十四條規定</text:span><text:span text:style-name="T2516">。</text:span></text:p>
            <text:p text:style-name="P2517"/>
          </table:table-cell>
          <table:table-cell table:style-name="TableCell2518">
            <text:p text:style-name="P2519">工務局修正說明酌作文字修正。</text:p>
          </table:table-cell>
        </table:table-row>
        <table:table-row table:style-name="TableRow2520">
          <table:table-cell table:style-name="TableCell2521">
            <text:p text:style-name="P2522"><text:span text:style-name="T2523">第十七條 <text:s text:c="3"/></text:span><text:span text:style-name="T2524">違反第十一條第一項第十六款至第十八款規定者，移請市政府警察機關依法處理。</text:span></text:p>
          </table:table-cell>
          <table:table-cell table:style-name="TableCell2525">
            <text:p text:style-name="P2526"><text:span text:style-name="T2527">第十</text:span><text:span text:style-name="T2528">七</text:span><text:span text:style-name="T2529">條 <text:s text:c="3"/></text:span><text:span text:style-name="T2530">違反第十</text:span><text:span text:style-name="T2531">一</text:span><text:span text:style-name="T2532">條</text:span><text:span text:style-name="T2533">第一項</text:span><text:span text:style-name="T2534">第十</text:span><text:span text:style-name="T2535">六</text:span><text:span text:style-name="T2536">款</text:span><text:span text:style-name="T2537">至</text:span><text:span text:style-name="T2538">第十八款規定者，移請</text:span><text:span text:style-name="T2539">市政府</text:span><text:span text:style-name="T2540">警察機關依法處理。</text:span></text:p>
          </table:table-cell>
          <table:table-cell table:style-name="TableCell2541">
            <text:p text:style-name="P2542"><text:span text:style-name="T2543">第十</text:span><text:span text:style-name="T2544">九</text:span><text:span text:style-name="T2545">條 <text:s text:c="3"/></text:span><text:span text:style-name="T2546">違反第十</text:span><text:span text:style-name="T2547">三</text:span><text:span text:style-name="T2548">條第十</text:span><text:span text:style-name="T2549">七</text:span><text:span text:style-name="T2550">款</text:span><text:span text:style-name="T2551">、</text:span><text:span text:style-name="T2552">第十八款規定者，移請警察機關依法處理。</text:span></text:p>
          </table:table-cell>
          <table:table-cell table:style-name="TableCell2553">
            <text:p text:style-name="P2554">一、條次遞改。</text:p>
            <text:p text:style-name="P2555"><text:span text:style-name="T2556">二、</text:span><text:span text:style-name="T2557">配合</text:span><text:span text:style-name="T2558">現行條文</text:span><text:span text:style-name="T2559">所稱「</text:span><text:span text:style-name="T2560">第十三條</text:span><text:span text:style-name="T2561">」配合</text:span><text:span text:style-name="T2562">條次遞改</text:span><text:span text:style-name="T2563">為</text:span><text:span text:style-name="T2564">修正</text:span><text:span text:style-name="T2565">條文第十一條第一項，爰配合修正條項次</text:span><text:span text:style-name="T2566">文字；又</text:span><text:span text:style-name="T2567">。另實務上違反修正條文第十一條第一項第十六款所定「酗酒或鬥毆滋事，妨害公共秩序」者，與違反修正條文第十一條第一項第十七款及第十八款規定之處理方式相同，皆由管</text:span><text:soft-page-break/><text:span text:style-name="T2568">理機關逕移請市政府警察機關依社會秩序維護法或刑法等相關規定處理，</text:span><text:span text:style-name="T2569">依修正條文第十六條第一項規定之說明第三點將現行條文所稱「第十七款、第十八款」修正為「第十六款至第十八款」。另現行條文所稱「警察機關」係指「市政府警察機關」</text:span><text:span text:style-name="T2570">，爰</text:span><text:span text:style-name="T2571">為法條明確</text:span><text:span text:style-name="T2572">修正文字</text:span><text:span text:style-name="T2573">，以符實際</text:span><text:span text:style-name="T2574">。</text:span></text:p>
          </table:table-cell>
          <table:table-cell table:style-name="TableCell2575">
            <text:p text:style-name="P2576">工務局修正說明酌作文字修正。</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text:span text:style-name="T2584">第二十條 <text:s text:c="3"/>違反第十三條第十九款規定者，應依臺北市行道樹管理維護辦法所定標準賠償。但其所毀損者，如為受保護樹木，應依臺北市樹木保護自治條例規定辦理。</text:span></text:p>
          </table:table-cell>
          <table:table-cell table:style-name="TableCell2585">
            <text:p text:style-name="P2586">一、條次移列。</text:p>
            <text:p text:style-name="P2587"><text:span text:style-name="T2588">二、</text:span><text:span text:style-name="T2589">查現行條文關於毀損樹木應依行道樹規定標準賠償之規定，與修正條文第十六條第一項規定同屬違反毀損樹木義務規定之處理方式，為求條文簡明，爰將</text:span><text:span text:style-name="T2590">本</text:span><text:span text:style-name="T2591">條移列至修正條文第十六條第二項規定，</text:span><text:span text:style-name="T2592">修正理由參照修正條文第十六條修正說明</text:span><text:span text:style-name="T2593">現行條文第二十條規定係違反修正</text:span><text:soft-page-break/><text:span text:style-name="T2594">條文第十一條第一項第十三款規定毀損樹木者之賠償規定，爰為法條簡明移列至修正條文第十六條第二項規定</text:span><text:span text:style-name="T2595">。</text:span></text:p>
          </table:table-cell>
          <table:table-cell table:style-name="TableCell2596">
            <text:p text:style-name="P2597">工務局修正說明酌作文字修正。</text:p>
          </table:table-cell>
        </table:table-row>
        <table:table-row table:style-name="TableRow2598">
          <table:table-cell table:style-name="TableCell2599">
            <text:p text:style-name="P2600"><text:span text:style-name="T2601">第十八條 <text:s text:c="3"/></text:span><text:bookmark-start text:name="_Hlk124951285"/><text:bookmark-start text:name="_Hlk128725462"/><text:span text:style-name="T2602">違反第十一條第一項第四款規定</text:span><text:span text:style-name="T2603">，</text:span><text:span text:style-name="T2604">未</text:span><text:span text:style-name="T2605">依市政府公告</text:span><text:span text:style-name="T2606">停放車輛者</text:span><text:bookmark-end text:name="_Hlk124951285"/><text:span text:style-name="T2607">，</text:span><text:span text:style-name="T2608">除依第十六條第一項規定處罰外，</text:span><text:span text:style-name="T2609">管理機關</text:span><text:span text:style-name="T2610">得逕行</text:span><text:span text:style-name="T2611">移置車輛</text:span><text:span text:style-name="T2612">，或</text:span><text:span text:style-name="T2613">委託</text:span><text:soft-page-break/><text:span text:style-name="T2614">第三人或</text:span><text:span text:style-name="T2615">指定人員將車輛移置至特定地點、保管及拍賣；公園內之廢棄車輛已留置逾三十日者，亦同。</text:span><text:bookmark-end text:name="_Hlk128725462"/></text:p>
            <text:p text:style-name="P2616"><text:span text:style-name="T2617"><text:s text:c="4"/></text:span><text:span text:style-name="T2618">前項車輛之移置費用、保管及拍賣，準用臺北市處理妨礙道路交通及久停公有停車場車輛自治條例相關規定辦理。</text:span></text:p>
          </table:table-cell>
          <table:table-cell table:style-name="TableCell2619">
            <text:p text:style-name="P2620"><text:span text:style-name="T2621">第十八條</text:span><text:span text:style-name="T2622"><text:s text:c="3"/></text:span><text:span text:style-name="T2623">違反第十一條第一項第四款規定未</text:span><text:span text:style-name="T2624">經許可</text:span><text:span text:style-name="T2625">停放車輛者，</text:span><text:span text:style-name="T2626">經</text:span><text:span text:style-name="T2627">管理機關</text:span><text:span text:style-name="T2628">命行為人或車輛所有權人限期</text:span><text:span text:style-name="T2629">移置車輛，</text:span><text:span text:style-name="T2630">逾期未移置者，管理機</text:span><text:soft-page-break/><text:span text:style-name="T2631">關得洽市政府其他機關協助</text:span><text:span text:style-name="T2632">或委託指定人員將車輛移置至特定地點、保管及拍賣；公園內之廢棄車輛已留置逾三十日者，亦同。</text:span><text:span text:style-name="T2633"><text:s text:c="4"/></text:span></text:p>
            <text:p text:style-name="P2634"><text:span text:style-name="T2635"><text:s text:c="4"/></text:span><text:span text:style-name="T2636">前項車輛之移置費用、保管及拍賣，準用臺北市處理妨礙道路交通及久停公有停車場車</text:span><text:soft-page-break/><text:span text:style-name="T2637">輛自治條例相關規定辦理。</text:span></text:p>
          </table:table-cell>
          <table:table-cell table:style-name="TableCell2638">
            <text:p text:style-name="P2639"/>
          </table:table-cell>
          <table:table-cell table:style-name="TableCell2640">
            <text:p text:style-name="P2641"><text:span text:style-name="T2642">一、</text:span><text:span text:style-name="T2643">本條新增</text:span><text:span text:style-name="T2644">。</text:span></text:p>
            <text:p text:style-name="P2645">二、本自治條例尚無處理未經許可停放之車輛或處理廢棄車輛之相關規定，爰參照臺北市處理妨礙道路交通及久停公有停車場車輛自治條例第五條至第七條規定，增訂未經許可停放之車輛或廢棄車輛之移置、保管及拍賣規定。</text:p>
            <text:p text:style-name="P2646">三、本條第一項規定車輛所稱「廢棄車輛」係參照占用道路廢棄車輛認定基準及查報處理辦法第二條規定認定：「占用道路車輛，有下列情形之一者，認定為廢棄車輛：一、經所有人或其代理人以書面放棄之車輛。二、車輛髒污、<text:soft-page-break/>銹蝕、破損、外觀上明顯失去原效用之車輛。三、失去原效用之事故車、解體車。四、其他符合經中央環境保護主管機關會商相關機關公告認定基準之車輛」。</text:p>
          </table:table-cell>
          <table:table-cell table:style-name="TableCell2647">
            <text:p text:style-name="P2648">一、查經洽公園處承辦科確認，管理機關移置車輛不以先命行為人或車輛所有人限期移置逾期未移置為限，亦有視個案情況不經通知逕為移置之需求。是考量管理機關之移置車輛行為應屬管理機關本於公園場地管理機關之地位，基於公園管理目的所為之行政管制措施，爰修正工務局修正條文第一項規定。另有關<text:soft-page-break/>違反本科修正條文第十一條第一項第四款規定未依市政府公告停放車輛者，除經管理機關逕行移置車輛者外，倘經管理機關命行為人或車輛所有權人限期移置車輛，逾期未移置者，其後所為之<text:soft-page-break/>車輛移置行為符合行政執行法第二十七條第一項規定：「依法令或本於法令之行政處分，負有行為或不行為義務，經於處分書或另以書面限定相當期間履行，逾期仍不履行者，由執行機關依間<text:soft-page-break/>接強制或直接強制方法執行之。」而屬該法第二十八條第一項第一款所定代履行。是以，依行政執行法第二十九條第一項規定，因代履行係由執行機關委託第三人或指定人員為之(參照法務部<text:soft-page-break/>一百零九年一月二十一日法制字第一０九０二五０一一五０號函釋意旨)，且工務局修正條文第一項所定經通知移置逾期未移置之要件，實係行政執行法第二十七條所定代履行之要件，無須<text:soft-page-break/>於本自治條例重複規定，爰修正工務局修正條文第一項規定。</text:p>
            <text:p text:style-name="P2649"><text:span text:style-name="T2650">二、又</text:span><text:span text:style-name="T2651">查「準用」係指就某事項所定之規定，於性質不相牴觸之範圍內，適用於其他事項之謂，亦即，「準用」非完全適用所援引之法規，僅</text:span><text:soft-page-break/><text:span text:style-name="T2652">在性質容許之範圍內類推適用(參照法務部一百零七年九月六日法制字第一０七０二五二０七五０號函釋意旨)。經</text:span><text:span text:style-name="T2653">查於公園內違規停放車輛之情形，雖與「臺北市處理</text:span><text:bookmark-start text:name="_Hlk124952684"/><text:span text:style-name="T2654">妨礙道路交通及久停公</text:span><text:soft-page-break/><text:span text:style-name="T2655">有停車場車輛</text:span><text:bookmark-end text:name="_Hlk124952684"/><text:span text:style-name="T2656">自治條例</text:span><text:span text:style-name="T2657">」所定妨礙道路交通及久停公有停車場(本市停車管理工程處轄管與收費之路邊停車場及公有路外公共停車場)車輛情形不同，然就上開自治條例有關車輛移置費用、保管</text:span><text:soft-page-break/><text:span text:style-name="T2658">及拍賣部分可參考適用。是就工務局修正條文第二項所定車輛之移置費用、保管及拍賣，係「準用」</text:span><text:span text:style-name="T2659">臺北市處理妨礙道路交通及久停公有停車場車輛自治條例</text:span><text:span text:style-name="T2660">相關規定辦理，併予敘明。</text:span></text:p>
          </table:table-cell>
        </table:table-row>
        <table:table-row table:style-name="TableRow2661">
          <table:table-cell table:style-name="TableCell2662">
            <text:p text:style-name="P2663"/>
          </table:table-cell>
          <table:table-cell table:style-name="TableCell2664">
            <text:p text:style-name="P2665"><text:span text:style-name="T2666">第</text:span><text:span text:style-name="T2667">十</text:span><text:span text:style-name="T2668">九</text:span><text:span text:style-name="T2669">條 <text:s text:c="3"/></text:span><text:span text:style-name="T2670">本自治</text:span><text:soft-page-break/><text:span text:style-name="T2671">條例</text:span><text:span text:style-name="T2672">有關</text:span><text:span text:style-name="T2673">罰鍰之處罰，</text:span><text:span text:style-name="T2674">委任</text:span><text:span text:style-name="T2675">管理機關</text:span><text:span text:style-name="T2676">執行</text:span><text:span text:style-name="T2677">之。</text:span></text:p>
          </table:table-cell>
          <table:table-cell table:style-name="TableCell2678">
            <text:p text:style-name="P2679"><text:span text:style-name="T2680">第</text:span><text:span text:style-name="T2681">二十一</text:span><text:span text:style-name="T2682">條 <text:s text:c="3"/>本</text:span><text:soft-page-break/><text:span text:style-name="T2683">自治條例</text:span><text:span text:style-name="T2684">所定</text:span><text:span text:style-name="T2685">罰鍰之處罰，</text:span><text:span text:style-name="T2686">由</text:span><text:span text:style-name="T2687">管理機關</text:span><text:span text:style-name="T2688">為</text:span><text:span text:style-name="T2689">之。</text:span></text:p>
            <text:p text:style-name="P2690"><text:span text:style-name="T2691"><text:s text:c="4"/></text:span><text:span text:style-name="T2692">本自治條例所處之罰鍰，經通知限期繳納，逾期不繳納者，依法移送強制執行。</text:span></text:p>
          </table:table-cell>
          <table:table-cell table:style-name="TableCell2693">
            <text:p text:style-name="P2694">一、條次遞改。</text:p>
            <text:soft-page-break/>
            <text:p text:style-name="P2695">二、現行條文第一項規定係指本自治條例有關罰鍰之處罰，委任管理機關執行，為期明確，修正文字。</text:p>
            <text:p text:style-name="P2696">三、現行條文第二項規定係行政執行之規定，與行政執行法第十一條重複規定，爰為法條簡明予以刪除。</text:p>
          </table:table-cell>
          <table:table-cell table:style-name="TableCell2697">
            <text:p text:style-name="P2698">一、現行條文第<text:soft-page-break/>一項規定移列至本科修正條文第三條第三項規定，修正理由同本科修正條文第三條修正說明。</text:p>
            <text:p text:style-name="P2699">二、另依行政執行法第四條第一項但書規定，公法上金錢給付義務逾期不履行者，移送法務部行政執行<text:soft-page-break/>署所屬行政執行處執行之。是本自治條例所處之罰鍰，經通知限期繳納，逾期不繳納者，本得依上開行政執行法規定移送行政執行，無需於本自治條例重複規定。為求條文簡明，並依行政院九十五年<text:soft-page-break/>函復核定修正意見，刪除現行條文第二項規定。</text:p>
          </table:table-cell>
        </table:table-row>
        <table:table-row table:style-name="TableRow2700">
          <table:table-cell table:style-name="TableCell2701">
            <text:p text:style-name="P2702"><text:span text:style-name="T2703">第</text:span><text:span text:style-name="T2704">十九</text:span><text:span text:style-name="T2705">條 <text:s text:c="3"/></text:span><text:span text:style-name="T2706">本自治條例自公布日施行。</text:span></text:p>
          </table:table-cell>
          <table:table-cell table:style-name="TableCell2707">
            <text:p text:style-name="P2708"><text:span text:style-name="T2709">第</text:span><text:span text:style-name="T2710">二</text:span><text:span text:style-name="T2711">十</text:span><text:span text:style-name="T2712">條 <text:s text:c="3"/></text:span><text:span text:style-name="T2713">本自治條例自公布日施行。</text:span></text:p>
          </table:table-cell>
          <table:table-cell table:style-name="TableCell2714">
            <text:p text:style-name="P2715"><text:span text:style-name="T2716">第</text:span><text:span text:style-name="T2717">二十二</text:span><text:span text:style-name="T2718">條　　</text:span><text:span text:style-name="T2719">本自治條例自公布日施行。</text:span></text:p>
          </table:table-cell>
          <table:table-cell table:style-name="TableCell2720">
            <text:p text:style-name="P2721">條次遞改。</text:p>
          </table:table-cell>
          <table:table-cell table:style-name="TableCell2722">
            <text:p text:style-name="P2723">未修正。</text:p>
          </table:table-cell>
        </table:table-row>
      </table:table>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ontentpasted2" style:display-name="contentpasted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85" style:parent-style-name="頁尾" style:family="paragraph">
      <style:paragraph-properties fo:text-align="center"/>
    </style:style>
    <style:style style:name="T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text:page-number></text:span></text:p>
        <text:p text:style-name="頁尾"/>
      </style:footer>
    </style:master-page>
    <style:master-page style:name="MP1" style:page-layout-name="PL1">
      <style:footer>
        <text:p text:style-name="P85"><text:span text:style-name="T86"><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4-07T03:37:00Z</meta:creation-date>
    <dc:date>2023-04-07T03:37:00Z</dc:date>
    <meta:print-date>2023-03-15T07:38:00Z</meta:print-date>
    <meta:template xlink:href="Normal" xlink:type="simple"/>
    <meta:editing-cycles>3</meta:editing-cycles>
    <meta:editing-duration>PT60S</meta:editing-duration>
    <meta:document-statistic meta:page-count="130" meta:paragraph-count="60" meta:word-count="4559" meta:character-count="30491" meta:row-count="216" meta:non-whitespace-character-count="25992"/>
  </office:meta>
</office:document-meta>
</file>