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4"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justify" fo:line-height="0.3194in" fo:margin-left="0.6666in" fo:text-indent="-0.6666in">
        <style:tab-stops/>
      </style:paragraph-propertie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0.6895in" fo:margin-right="-0.0333in" fo:text-indent="-0.6895in">
        <style:tab-stops>
          <style:tab-stop style:type="left" style:position="0.3902in"/>
        </style:tab-stops>
      </style:paragraph-properties>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text-align="justify" fo:line-height="0.3055in" fo:margin-left="0.602in" fo:margin-right="-0.0333in" fo:text-indent="-0.602in">
        <style:tab-stops>
          <style:tab-stop style:type="left" style:position="0.4777in"/>
        </style:tab-stops>
      </style:paragraph-properties>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fo:line-height="0.3055in" fo:margin-left="0.6173in" fo:margin-right="-0.0333in" fo:text-indent="0.0722in">
        <style:tab-stops/>
      </style:paragraph-properties>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P27" style:parent-style-name="內文" style:family="paragraph">
      <style:paragraph-properties fo:text-align="justify" fo:line-height="0.3055in" fo:margin-left="0.602in" fo:margin-right="-0.0333in" fo:text-indent="0.0722in">
        <style:tab-stops>
          <style:tab-stop style:type="left" style:position="0.4777in"/>
        </style:tab-stops>
      </style:paragraph-properties>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P29" style:parent-style-name="內文" style:family="paragraph">
      <style:paragraph-properties fo:text-align="justify" fo:line-height="0.3055in" fo:margin-left="0.602in" fo:margin-right="-0.0333in" fo:text-indent="-0.602in">
        <style:tab-stops>
          <style:tab-stop style:type="left" style:position="0.4777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paragraph-properties fo:text-align="justify" fo:line-height="0.3055in" fo:margin-left="0.6895in" fo:margin-right="-0.0312in" fo:text-indent="-0.6895in">
        <style:tab-stops/>
      </style:paragraph-properties>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內文" style:family="paragraph">
      <style:paragraph-properties fo:text-align="justify" fo:line-height="0.3055in" fo:margin-left="0.6895in" fo:margin-right="-0.0312in" fo:text-indent="-0.6895in">
        <style:tab-stops/>
      </style:paragraph-properties>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text-align="justify" fo:line-height="0.3194in" fo:margin-left="0.8847in" fo:text-indent="-0.8847in">
        <style:tab-stops/>
      </style:paragraph-properties>
    </style:style>
  </office:automatic-styles>
  <office:body>
    <office:text text:use-soft-page-breaks="true">
      <text:p text:style-name="P1"><text:span text:style-name="T2">「臺北市門牌編釘及門牌證明書收費標準」</text:span><text:span text:style-name="T3">修正條文</text:span></text:p>
      <text:p text:style-name="P4"><text:span text:style-name="T5">第</text:span><text:span text:style-name="T6">一</text:span><text:span text:style-name="T7">條　　</text:span><text:span text:style-name="T8">本標準依規費法第十條第一項及臺北市道路命名及門牌編釘自治條例第十八條第二項規定訂定之。</text:span></text:p>
      <text:p text:style-name="P9"><text:span text:style-name="T10">第</text:span><text:span text:style-name="T11">二</text:span><text:span text:style-name="T12">條　　</text:span><text:span text:style-name="T13">本標準之主管機關為臺北市各區戶政事務所（以下簡稱戶政事務所）。</text:span></text:p>
      <text:p text:style-name="P14"><text:span text:style-name="T15">第</text:span><text:span text:style-name="T16">三</text:span><text:span text:style-name="T17">條　　</text:span><text:span text:style-name="T18">本標準所稱門牌編釘，指門牌之初編、增編、改編、補發及換發。</text:span></text:p>
      <text:p text:style-name="P19"><text:span text:style-name="T20">第</text:span><text:span text:style-name="T21">四</text:span><text:span text:style-name="T22">條</text:span><text:span text:style-name="T23">　　</text:span><text:span text:style-name="T24">申請門牌編釘或門牌證明書，其規費收費數額如下：</text:span></text:p>
      <text:p text:style-name="P25"><text:span text:style-name="T26">一、門牌編釘：每面收費新臺幣九十元。</text:span></text:p>
      <text:p text:style-name="P27"><text:span text:style-name="T28">二、門牌證明書：每張收費新臺幣二十元。</text:span></text:p>
      <text:p text:style-name="P29"><text:span text:style-name="T30">第</text:span><text:span text:style-name="T31">五</text:span><text:span text:style-name="T32">條　　</text:span><text:span text:style-name="T33">門牌因道路更名、行政區域調整或政府機關主動辦理整編者，門牌編釘及門牌證明書之規費免予收取。</text:span></text:p>
      <text:p text:style-name="P34"><text:span text:style-name="T35">第</text:span><text:span text:style-name="T36">六</text:span><text:span text:style-name="T37">條　　</text:span><text:span text:style-name="T38">門牌編釘及門牌證明書規費，由受理申請之戶政事務所收受後，依法定程序解繳市庫。</text:span></text:p>
      <text:p text:style-name="P39"><text:span text:style-name="T40">第</text:span><text:span text:style-name="T41">七</text:span><text:span text:style-name="T42">條　　</text:span><text:span text:style-name="T43">本標準自發布日施行。</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李婕爾</dc:creator>
    <meta:creation-date>2024-08-15T02:23:00Z</meta:creation-date>
    <dc:date>2024-08-26T03:04:00Z</dc:date>
    <meta:print-date>2024-08-19T03:26:00Z</meta:print-date>
    <meta:template xlink:href="Normal" xlink:type="simple"/>
    <meta:editing-cycles>8</meta:editing-cycles>
    <meta:editing-duration>PT2280S</meta:editing-duration>
    <meta:document-statistic meta:page-count="1" meta:paragraph-count="1" meta:word-count="48" meta:character-count="324" meta:row-count="2" meta:non-whitespace-character-count="277"/>
  </office:meta>
</office:document-meta>
</file>