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472in" fo:margin-left="0.4444in" fo:text-indent="-0.4444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建築施工損鄰事件爭議處理規則」</text:p>
      <text:p text:style-name="P2">第六條、第七條及第八條修正總說明</text:p>
      <text:p text:style-name="P3">一、臺北市政府(以下簡稱本府)為協調處理臺北市建築施工損鄰爭議事件，依臺北市建築管理自治條例第二十八條規定，於九十三年六月二十三日訂定發布「臺北市建築施工損鄰事件爭議處理規則」（以下簡稱本規則），嗣於一百零二年七月八日及一百十一年二月十四日修正在案。本規則自一百十一年修正迄今，因現行實務作業方式僅由監造方及承造人之專任工程人員認定建築工程施工有無危害鄰房公共安全及鄰房損害責任歸屬，易滋生判定結果不公之疑慮，為期提升建築施工損鄰疑義事件之協調公正性及信賴度，並兼顧行政機關就近年來大量建築施工損鄰事件之處理量能，擬引進建築師公會或專業技師公會(以下簡稱第三方專業公會)就損鄰協調事件之外部參與機制，且明令建方就具公共安全疑慮之緊急處置，並衡酌建方與受損疑義戶間之權利義務，俾求現行損鄰疑義事件處理程序之完善，爰修正本規則第六條、第七條及第八條。</text:p>
      <text:p text:style-name="P4">二、本規則第六條、第七條及第八條條文修正重點說明如下：</text:p>
      <text:p text:style-name="P5">(一)修正條文第六條：第一項增訂建方應會同受損疑義戶指定之第三方專業公會辦理勘查作業，並縮短辦理期限；又第二項增訂初步安全認定書及損害責任歸屬初步認定書之認定結果，應由會同勘查之第三方專業公會複核確認，以及增訂第七項，明定第三方專業公會之會勘及複核費用由建方負擔。</text:p>
      <text:p text:style-name="P6">(二)修正條文第七條：第一項增訂建方未能於規定期限內<text:soft-page-break/>完成製作初步安全認定書，都發局應勒令停工；又「緊急措施」修正為「緊急加強鄰房保護措施」，俾文義明確。另增訂第三項，明定起造人、承造人及監造方於建築工程停工期間有維護工地穩定安全及依都發局指示為緊急處置之義務。</text:p>
      <text:p text:style-name="P7">(三)修正條文第八條：第一項修正受損疑義戶指定鑑定機構辦理責任歸屬鑑定之方式、期限及鑑定費用負擔歸屬；第二項增訂建方限期現況鑑定未納入受損疑義戶指定鑑定機構之期限。</text:p>
      <text:p text:style-name="P8"><text:span text:style-name="T9">三、本案業經本府一百十二年十二月八日府</text:span><text:span text:style-name="T10">法綜字第一一二</text:span><text:span text:style-name="T11">三</text:span><text:span text:style-name="T12">○</text:span><text:span text:style-name="T13">五五九三三</text:span><text:span text:style-name="T14">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宜泰</meta:initial-creator>
    <dc:creator>姜宜泰</dc:creator>
    <meta:creation-date>2023-11-30T02:54:00Z</meta:creation-date>
    <dc:date>2023-12-06T02:38:00Z</dc:date>
    <meta:template xlink:href="Normal" xlink:type="simple"/>
    <meta:editing-cycles>4</meta:editing-cycles>
    <meta:editing-duration>PT120S</meta:editing-duration>
    <meta:document-statistic meta:page-count="2" meta:paragraph-count="1" meta:word-count="123" meta:character-count="824" meta:row-count="5" meta:non-whitespace-character-count="702"/>
  </office:meta>
</office:document-meta>
</file>