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684in" fo:text-indent="-0.5854in">
        <style:tab-stops>
          <style:tab-stop style:type="left" style:position="-0.4868in"/>
        </style:tab-stops>
      </style:paragraph-properties>
      <style:text-properties style:font-name-asian="標楷體" fo:font-weight="bold" style:font-weight-asian="bold" style:font-weight-complex="bold" style:letter-kerning="false" fo:font-size="20pt" style:font-size-asian="20pt" style:font-size-complex="20pt"/>
    </style:style>
    <style:style style:name="P4" style:parent-style-name="內文" style:family="paragraph">
      <style:paragraph-properties fo:text-align="center" fo:line-height="0.3333in" fo:margin-left="0.684in" fo:text-indent="-0.4875in">
        <style:tab-stops>
          <style:tab-stop style:type="left" style:position="-0.4868in"/>
        </style:tab-stops>
      </style:paragraph-properties>
      <style:text-properties style:font-name-asian="標楷體" fo:font-weight="bold" style:font-weight-asian="bold" style:font-weight-complex="bold" style:letter-kerning="false" fo:font-size="20pt" style:font-size-asian="20pt" style:font-size-complex="20pt"/>
    </style:style>
    <style:style style:name="P5"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text-align="justify" fo:line-height="0.3333in" fo:margin-left="0.6805in" fo:text-indent="-0.4902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68in" fo:text-indent="-0.4902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color="#000000" style:letter-kerning="false" fo:font-size="18pt" style:font-size-asian="18pt" style:font-size-complex="18pt"/>
    </style:style>
    <style:style style:name="T32" style:parent-style-name="預設段落字型" style:family="text">
      <style:text-properties style:font-name="標楷體" style:font-name-asian="標楷體" style:letter-kerning="false" fo:font-size="18pt" style:font-size-asian="18pt" style:font-size-complex="18pt"/>
    </style:style>
    <style:style style:name="T33" style:parent-style-name="預設段落字型" style:family="text">
      <style:text-properties style:font-name="標楷體" style:font-name-asian="標楷體" style:letter-kerning="false" fo:font-size="18pt" style:font-size-asian="18pt" style:font-size-complex="18pt"/>
    </style:style>
    <style:style style:name="T34" style:parent-style-name="預設段落字型" style:family="text">
      <style:text-properties style:font-name="標楷體" style:font-name-asian="標楷體" style:letter-kerning="false" fo:font-size="18pt" style:font-size-asian="18pt" style:font-size-complex="18pt"/>
    </style:style>
    <style:style style:name="T35" style:parent-style-name="預設段落字型" style:family="text">
      <style:text-properties style:font-name="標楷體" style:font-name-asian="標楷體" style:letter-kerning="false" fo:font-size="18pt" style:font-size-asian="18pt" style:font-size-complex="18pt"/>
    </style:style>
    <style:style style:name="T36" style:parent-style-name="預設段落字型" style:family="text">
      <style:text-properties style:font-name="標楷體" style:font-name-asian="標楷體" style:letter-kerning="false"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P38" style:parent-style-name="內文" style:family="paragraph">
      <style:paragraph-properties fo:text-align="justify" fo:line-height="0.2222in"/>
      <style:text-properties style:font-name="標楷體" style:font-name-asian="標楷體" style:font-size-complex="12pt"/>
    </style:style>
    <style:style style:name="P39" style:parent-style-name="內文" style:family="paragraph">
      <style:paragraph-properties fo:text-align="justify" fo:line-height="0.2222in"/>
      <style:text-properties style:font-name="標楷體" style:font-name-asian="標楷體" style:font-size-complex="12pt"/>
    </style:style>
    <style:style style:name="P40"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臺北市都市設計及土地使用開發許可審議規則」</text:p>
      <text:p text:style-name="P4">部分條文修正總說明</text:p>
      <text:p text:style-name="P5">一、<text:bookmark-start text:name="_Hlk149674026"/><text:bookmark-start text:name="_Hlk140676060"/>臺北市政府(以下簡稱本府)為辦理<text:bookmark-start text:name="_Hlk151140363"/>都市設計及土地使用開發許可審議(以下簡稱都審)<text:bookmark-end text:name="_Hlk151140363"/>事項，並提升審議效能，前依九十一年八月二十七日修正公布之臺北市土地使用分區管制規則(按：一百年七月二十二日修正名稱為<text:bookmark-start text:name="_Hlk151140299"/>臺北市土地使用分區管制自治條例<text:bookmark-end text:name="_Hlk151140299"/>)第九十五條第三項規定之授權，於九十二年八月十二日訂定發布「臺北市都市設計及土地使用開發許可審議規則」(以下簡稱本規則)；其後歷經四次修正，最近一次修正係於一百零八年十一月二十二日。<text:bookmark-end text:name="_Hlk149674026"/></text:p>
      <text:p text:style-name="P6"><text:bookmark-start text:name="_Hlk149674035"/><text:bookmark-start text:name="_Hlk149667316"/><text:span text:style-name="T7">二、查本次修正係為配合本府行政流程簡化政策，重新盤點須經都審之案件類型，並修正各審議程序之適用案件類型，依案件類型區分審查密度，簡化流程，以達簡政便民及精進都審效率之目的，爰修正本規則部分條文。</text:span><text:bookmark-end text:name="_Hlk149674035"/></text:p>
      <text:p text:style-name="P8"><text:bookmark-end text:name="_Hlk149667316"/>三、本規則部分條文修正重點說明如下：</text:p>
      <text:p text:style-name="P9">(一)修正條文第三條：基於都審主要係針對基地之公共開放空間、建築量體、對都市景觀影響等外部環境進行審議，考量都審目的、臺北市都市設計及土地使用開發許可審議委員會(以下簡稱委員會)審議量能及都審案件仍有目的事業主管機關依相關法令規定辦理審查而無須經都審等情形，爰修正<text:bookmark-start text:name="_Hlk149674195"/>現行條文第三條第一項所定須經都審之大規模建築物、特種建築物及本市重大公共工程、公共建築之案件類型<text:bookmark-end text:name="_Hlk149674195"/>。修正內容如下：</text:p>
      <text:p text:style-name="P10"><text:s text:c="2"/>1.參酌委員會都審實務執行情形及對於都市景觀之影響程度，涉及軍事秘密或緊急性國防工程之特種建築物，得免提送都審程序，回歸主管機關自行審認，<text:soft-page-break/>爰於現行條文第一項第二款但書增訂，以符實際。</text:p>
      <text:p text:style-name="P11"><text:s text:c="2"/>2.考量位於公共設施用地之地下建築物對都市景觀影響較小、高架道路已有相關規範，實務上經都審調整幅度很小，尚無經都審之必要，爰將現行條文第一項第六款所定上開情形須經都審之規定刪除；另第六款所定長度達二百公尺之跨河橋梁之送審條件，修正為明確列舉臺北市須納入都審適用範圍之河川名稱，以資明確。</text:p>
      <text:p text:style-name="P12"><text:s text:c="2"/>3.參酌都審近年案例及開發案對於都市環境之影響程度，將現行條文第一項第七款第一目至第三目整併為修正條文第七款，並修正須經都審之開發規模。另將現行條文第一項第七款序文所定公有建築物、公私立各級學校（含幼兒園）、第四目所定社會住宅及第六目所定總樓地板面積達一萬五千平方公尺之建築物，移列至修正條文第八款合併規範。並刪除現行條文第一項第七款第五目所定公辦都市更新案，回歸民間開發案開發規模管制。</text:p>
      <text:p text:style-name="P13"><text:s text:c="2"/>4.現行條文第一項第八款款次遞改為修正條文第九款，並修正須經都審之開發規模。</text:p>
      <text:p text:style-name="P14"><text:s text:c="2"/>5.現行條文第一項第九款款次遞改為修正條文第十款，另為利都審聚焦於都市外部環境，爰將現行條文第一項第九款所定捷運路網交會站刪除，回歸主管機關專業把關，並增訂地面層捷運出入口納入都審適用範圍。</text:p>
      <text:p text:style-name="P15"><text:s text:c="2"/>6.另考量臺北市土地使用分區附條件允許使用標準已訂有保護區提送都審條件之規定，為避免疊床架屋，爰刪除現行條文第一項第十一款規定。</text:p>
      <text:p text:style-name="P16"><text:s text:c="2"/>7.復參酌都審近年一般申請案件平均合理開發量，提高現行條文第一項第十二款所定容積移轉接受基地<text:soft-page-break/>須提送都審之規模(容移量)，並刪除現行條文所定以容積移入增加樓地板面積作為送審條件之規定。</text:p>
      <text:p text:style-name="P17"><text:s text:c="2"/>8.考量現行條文第一項第十三款所定景觀道路系統設計應回歸本府工務局新建工程處及公園路燈工程管理處依權責把關，已無提送都審之必要，爰予刪除。</text:p>
      <text:p text:style-name="P18"><text:s text:c="2"/>9.現行條文第一項第十四款款次遞改為修正條文第十三款，並酌作文字修正。</text:p>
      <text:p text:style-name="P19"><text:s/>10.又經評估現行條文第一項第七款所定公有土地、公有建築物或公私立各級學校之相關規劃多依照臺北市土地使用分區管制自治條例及都市計畫之都市設計準則退縮開放空間，且可併同建築開發審議把關，為提升審議效率，爰刪除現行條文第二項所定上開案件應依序辦理都市設計準則及建築開發審議之規定。</text:p>
      <text:p text:style-name="P20"><text:bookmark-start text:name="_Hlk149674221"/>(二)修正條文第五條：依據委員會實務執行作業需求，第一項增訂申請人補正不全亦得駁回申請之規定<text:bookmark-end text:name="_Hlk149674221"/>。另考量修正條文第六條業明定都審案各審議程序及其流程規定，現行條文第五條第二項已無保留規範之必要，爰予刪除。</text:p>
      <text:p text:style-name="P21"><text:bookmark-start text:name="_Hlk149674248"/>(三)修正條文第六條：為使申請人明確瞭解各審議程序適用之案件類型，爰將現行條文第一項修正為以正面表列方式明定都審案之各審議程序及其適用之案件類型<text:bookmark-end text:name="_Hlk149674248"/>，明定審議程序依審議層級高低依序為一般審議程序、專案審議程序、簡化審議程序及幹事會審議程序，並於各款明定各審議程序之適用類型，以落實分級分層審議；復配合修正條文第一項款次調整，現行條文第二項至第四項酌作文字修正。又因增訂修正條文第一項第四款幹事會審議程序，增訂修正條文第五項該審議程序之作業程序規定。增<text:soft-page-break/>訂修正條文第六項，明定都審案適用一般審議程序外之其他審議程序，如因其內容複雜、具爭議性或對環境有重大影響之虞者，得變更適用審議層級較高之審議程序，以符實務需求。</text:p>
      <text:p text:style-name="P22"><text:span text:style-name="T23">(</text:span><text:span text:style-name="T24">四</text:span><text:span text:style-name="T25">)</text:span><text:span text:style-name="T26">修正條文第七條：配合本次增訂修正條文第六條第一項第四款及第五項幹事會審議程序，</text:span><text:bookmark-start text:name="_Hlk149674290"/><text:span text:style-name="T27">修正條文第一項增訂第三款規定，明定適用幹事會審議程序案件之作業規定</text:span><text:bookmark-end text:name="_Hlk149674290"/><text:span text:style-name="T28">。</text:span></text:p>
      <text:p text:style-name="P29"><text:span text:style-name="T30">四、</text:span><text:bookmark-end text:name="_Hlk140676060"/><text:span text:style-name="T31">本案業經</text:span><text:span text:style-name="T32">本府一一二年十二月二十九日府法綜字第一一</text:span><text:span text:style-name="T33">二</text:span><text:span text:style-name="T34">三０</text:span><text:span text:style-name="T35">五九三九二</text:span><text:span text:style-name="T36">號令</text:span><text:span text:style-name="T37">發布。</text:span></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27T06:28:00Z</dc:date>
    <meta:print-date>2023-08-23T02:20:00Z</meta:print-date>
    <meta:template xlink:href="Normal" xlink:type="simple"/>
    <meta:editing-cycles>27</meta:editing-cycles>
    <meta:editing-duration>PT14460S</meta:editing-duration>
    <meta:document-statistic meta:page-count="4" meta:paragraph-count="4" meta:word-count="307" meta:character-count="2053" meta:row-count="14" meta:non-whitespace-character-count="1750"/>
  </office:meta>
</office:document-meta>
</file>