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0006in" fo:text-indent="-0.3923in">
        <style:tab-stops/>
      </style:paragraph-properties>
    </style:style>
    <style:style style:name="T4"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P5" style:parent-style-name="內文" style:family="paragraph">
      <style:paragraph-properties fo:text-align="justify" fo:line-height="0.3333in" fo:margin-left="0.684in" fo:text-indent="-0.4875in">
        <style:tab-stops>
          <style:tab-stop style:type="left" style:position="-0.4868in"/>
        </style:tab-stops>
      </style:paragraph-properties>
      <style:text-properties style:font-name="標楷體" style:font-name-asian="標楷體" fo:font-size="18pt" style:font-size-asian="18pt" style:font-size-complex="18pt"/>
    </style:style>
    <style:style style:name="P6" style:parent-style-name="內文" style:family="paragraph">
      <style:paragraph-properties fo:text-align="justify" fo:line-height="0.3333in" fo:margin-left="0.6805in" fo:text-indent="-0.4902in">
        <style:tab-stops/>
      </style:paragraph-propertie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P1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fo:text-align="justify" fo:line-height="0.3333in" fo:margin-left="0.6805in" fo:text-indent="-0.4902in">
        <style:tab-stops/>
      </style:paragraph-properties>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6pt"/>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fo:text-align="justify" fo:line-height="0.3333in" fo:margin-left="0.6868in" fo:text-indent="-0.4902in">
        <style:tab-stops/>
      </style:paragraph-properties>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color="#000000" style:letter-kerning="false" fo:font-size="18pt" style:font-size-asian="18pt" style:font-size-complex="18pt"/>
    </style:style>
    <style:style style:name="T27" style:parent-style-name="預設段落字型" style:family="text">
      <style:text-properties style:font-name="標楷體" style:font-name-asian="標楷體" style:letter-kerning="false" fo:font-size="18pt" style:font-size-asian="18pt" style:font-size-complex="18pt"/>
    </style:style>
    <style:style style:name="T28" style:parent-style-name="預設段落字型" style:family="text">
      <style:text-properties style:font-name="標楷體" style:font-name-asian="標楷體" style:letter-kerning="false" fo:font-size="18pt" style:font-size-asian="18pt" style:font-size-complex="18pt"/>
    </style:style>
    <style:style style:name="T29" style:parent-style-name="預設段落字型" style:family="text">
      <style:text-properties style:font-name="標楷體" style:font-name-asian="標楷體" style:letter-kerning="false" fo:font-size="18pt" style:font-size-asian="18pt" style:font-size-complex="18pt"/>
    </style:style>
    <style:style style:name="T30" style:parent-style-name="預設段落字型" style:family="text">
      <style:text-properties style:font-name="標楷體" style:font-name-asian="標楷體" style:letter-kerning="false" fo:font-size="18pt" style:font-size-asian="18pt" style:font-size-complex="18pt"/>
    </style:style>
    <style:style style:name="T31" style:parent-style-name="預設段落字型" style:family="text">
      <style:text-properties style:font-name="標楷體" style:font-name-asian="標楷體" style:letter-kerning="false" fo:font-size="18pt" style:font-size-asian="18pt" style:font-size-complex="18pt"/>
    </style:style>
    <style:style style:name="T32" style:parent-style-name="預設段落字型" style:family="text">
      <style:text-properties style:font-name="標楷體" style:font-name-asian="標楷體" fo:color="#000000" style:letter-kerning="false" fo:font-size="18pt" style:font-size-asian="18pt" style:font-size-complex="18pt"/>
    </style:style>
    <style:style style:name="T33" style:parent-style-name="預設段落字型" style:family="text">
      <style:text-properties style:font-name="標楷體" style:font-name-asian="標楷體" fo:color="#000000" style:letter-kerning="false" fo:font-size="18pt" style:font-size-asian="18pt" style:font-size-complex="18pt"/>
    </style:style>
    <style:style style:name="P34" style:parent-style-name="內文" style:family="paragraph">
      <style:paragraph-properties fo:text-align="justify" fo:line-height="0.2222in"/>
      <style:text-properties style:font-name="標楷體" style:font-name-asian="標楷體" style:font-size-complex="12pt"/>
    </style:style>
    <style:style style:name="P35" style:parent-style-name="內文" style:family="paragraph">
      <style:paragraph-properties fo:text-align="justify" fo:line-height="0.2222in"/>
      <style:text-properties style:font-name="標楷體" style:font-name-asian="標楷體" style:font-size-complex="12pt"/>
    </style:style>
    <style:style style:name="P36" style:parent-style-name="內文" style:family="paragraph">
      <style:paragraph-properties fo:text-align="justify" fo:line-height="0.2222in"/>
      <style:text-properties style:font-name="標楷體" style:font-name-asian="標楷體" style:font-size-complex="12pt"/>
    </style:style>
  </office:automatic-styles>
  <office:body>
    <office:text text:use-soft-page-breaks="true">
      <text:p text:style-name="P1"><text:span text:style-name="T4">「臺北市都市設計及土地使用開發許可審議收費辦法」第三條、第五條及第七條修正總說明</text:span></text:p>
      <text:p text:style-name="P5">一、<text:bookmark-start text:name="_Hlk149674026"/><text:bookmark-start text:name="_Hlk140676060"/>臺北市政府(以下簡稱本府)為辦理申請都市設計及土地使用開發許可審議案件之審議費收取，以符使用者付費原則及反映行政成本，爰依規費法第十條第一項及臺北市土地使用分區管制自治條例第九十五條第三項規定，於一百十年二月十九日訂定發布「臺北市都市設計及土地使用開發許可審議收費辦法」(以下簡稱本辦法)，並自一百十年七月一日施行。<text:bookmark-end text:name="_Hlk149674026"/></text:p>
      <text:p text:style-name="P6"><text:bookmark-start text:name="_Hlk149674035"/><text:bookmark-start text:name="_Hlk149667316"/><text:span text:style-name="T7">二、</text:span><text:bookmark-end text:name="_Hlk149674035"/><text:span text:style-name="T8">查本次修正係為配合臺北市都市設計及土地使用開發許可審議規則</text:span><text:span text:style-name="T9">(</text:span><text:span text:style-name="T10">以下簡稱審議規則</text:span><text:span text:style-name="T11">)</text:span><text:span text:style-name="T12">部分條文修正草案擬於該規則現行條文第六條第一項增訂第四款「幹事會審議程序」之審議程序，並擬於同條增訂第五項規定「</text:span><text:span text:style-name="T13">幹事會審議程序」之行政流程，爰依規費法第十條第一項規定審酌幹事會審議程序所需之行政成本，於本辦法第三條增訂「幹事會審議程序」之收費基準，並參酌行政院前備查本辦法訂定案時所提該院相關機關意見，爰修正本辦法第三條、第五條及第七條條文。</text:span></text:p>
      <text:p text:style-name="P14"><text:bookmark-end text:name="_Hlk149667316"/>三、本辦法第三條、第五條及第七條條文修正重點說明如下：</text:p>
      <text:p text:style-name="P15">(一)修正條文第三條：配合審議規則部分條文修正草案擬於該規則現行條文第六條第一項增訂第四款「幹事會審議程序」之審議程序，並擬於同條增訂第五項規定「幹事會審議程序」之行政流程，爰增訂第四款，依規費法第十條第一項規定審酌幹事會審議程序所需耗費之人工、物料及設備等行政成本，進行成本分析後，酌定審議費為新臺幣三萬五千元。<text:soft-page-break/>其後款次遞改。</text:p>
      <text:p text:style-name="P16"><text:bookmark-start text:name="_Hlk149674221"/>(二)修正條文第五條：<text:bookmark-start text:name="_Hlk143677412"/><text:bookmark-end text:name="_Hlk149674221"/>依行政院一百十年四月六日院臺建字第一一００００七四三八號函復本府備查本辦法所載該院相關機關意見，爰<text:bookmark-end text:name="_Hlk143677412"/>就現行條文第五條之除外規定酌作文字修正。</text:p>
      <text:p text:style-name="P17"><text:bookmark-start text:name="_Hlk149674248"/><text:span text:style-name="T18">(</text:span><text:span text:style-name="T19">三</text:span><text:span text:style-name="T20">)</text:span><text:bookmark-end text:name="_Hlk149674248"/><text:span text:style-name="T21">修正條文第七條：考量</text:span><text:span text:style-name="T22">審議規則部分條文修正草案自發布日施行，本辦法本次少數條文修正案擬與審議規則部分條文修正案同日發布，爰增訂第二項，明定本次修正條文自發布日施行</text:span><text:span text:style-name="T23">。</text:span></text:p>
      <text:p text:style-name="P24"><text:span text:style-name="T25">四、</text:span><text:bookmark-end text:name="_Hlk140676060"/><text:span text:style-name="T26">本案業經</text:span><text:span text:style-name="T27">本府一一二年十二月二十九日府法綜字第一一</text:span><text:span text:style-name="T28">二三</text:span><text:span text:style-name="T29">０</text:span><text:span text:style-name="T30">五九三八四</text:span><text:span text:style-name="T31">號令</text:span><text:span text:style-name="T32">發</text:span><text:span text:style-name="T33">布。</text:span></text:p>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3-12-27T06:33:00Z</dc:date>
    <meta:print-date>2023-08-23T02:20:00Z</meta:print-date>
    <meta:template xlink:href="Normal" xlink:type="simple"/>
    <meta:editing-cycles>32</meta:editing-cycles>
    <meta:editing-duration>PT15120S</meta:editing-duration>
    <meta:document-statistic meta:page-count="2" meta:paragraph-count="1" meta:word-count="121" meta:character-count="816" meta:row-count="5" meta:non-whitespace-character-count="696"/>
  </office:meta>
</office:document-meta>
</file>