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justify" fo:line-height="0.3333in" fo:margin-left="0.4881in" fo:text-indent="-0.4881in">
        <style:tab-stops>
          <style:tab-stop style:type="left" style:position="-0.2909in"/>
        </style:tab-stops>
      </style:paragraph-properties>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fo:text-align="justify" fo:line-height="0.3333in" fo:margin-left="0.4881in" fo:text-indent="-0.4881in">
        <style:tab-stops>
          <style:tab-stop style:type="left" style:position="-0.2909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4923in" fo:text-indent="-0.4923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3333in" fo:margin-left="0.4923in" fo:text-indent="-0.4923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3333in" fo:margin-left="0.4923in" fo:text-indent="-0.4923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4923in" fo:text-indent="-0.4923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fo:text-align="justify" fo:line-height="0.3333in" fo:margin-left="0.4923in" fo:text-indent="-0.4923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fo:text-align="justify" fo:line-height="0.3333in" fo:margin-left="0.4923in" fo:text-indent="-0.4923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fo:text-align="justify" fo:line-height="0.3333in" fo:margin-left="0.4881in" fo:text-indent="-0.4881in">
        <style:tab-stops>
          <style:tab-stop style:type="left" style:position="-0.2909in"/>
        </style:tab-stops>
      </style:paragraph-properties>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北市消費場所強制投保公共意外責任保險實施辦法」修正總說明</text:p>
      <text:p text:style-name="P2"><text:span text:style-name="T3">一、</text:span><text:span text:style-name="T4">「臺北市消費場所強制投保公共意外責任保險實施辦法」</text:span><text:span text:style-name="T5">(</text:span><text:span text:style-name="T6">下稱本辦法</text:span><text:span text:style-name="T7">)</text:span><text:span text:style-name="T8">前經本府依臺北市消費者保護自治條例之授權，於九十一年一月二十二日訂定發布，其後歷經五次修正在案。本次修正</text:span><text:span text:style-name="T9">主要</text:span><text:span text:style-name="T10">係為保障本市消費者權益、健全商業環境及加強本市業者資訊揭露義務，爰修正供不特定人餐飲消費場所</text:span><text:span text:style-name="T11">(</text:span><text:span text:style-name="T12">酒吧除外</text:span><text:span text:style-name="T13">)</text:span><text:span text:style-name="T14">應投保公共意外責任保險之標準，由總樓地板面積三百平方公尺以上，調整下修為一百五十平方公尺以上；另增訂消費場所內之營業行為涉及提供食品者，應投保食品中毒責任附加條款，以及消費場所應將公共意外責任保險單及繳費證明或影本，張貼或懸掛於場所內明顯處</text:span><text:span text:style-name="T15">，供消費者辨識，爰</text:span><text:span text:style-name="T16">修正</text:span><text:span text:style-name="T17">本辦法</text:span><text:span text:style-name="T18">。</text:span></text:p>
      <text:p text:style-name="P19">二、本辦法修正重點說明如下：</text:p>
      <text:p text:style-name="P20">(一)修正條文第一條：配合本次增訂修正條文第七條明定消費場所應揭露公共意外責任保險投保資訊之規定為本府依職權訂定事項，本辦法兼含授權及職權訂定事項，爰依立法體例酌作修正。</text:p>
      <text:p text:style-name="P21">(二)修正條文第二條及第三條：修正附表類序四「供不特定人餐飲之場所」(酒吧除外)應投保公共意外責任保險標準調整下修為總樓地板面積一百五十平方公尺以上。另修正附表類序二「錄影帶(節目帶)播映場所」之執行機關，由本府觀光傳播局調整為本市商業處，俾與本府內部權責分工相符。</text:p>
      <text:p text:style-name="P22">(三)修正條文第五條：增訂消費場所內之營業行為涉及提供食品者，應於公共意外責任保險一併投保<text:soft-page-break/>食品中毒責任附加條款。</text:p>
      <text:p text:style-name="P23">(四)修正條文第六條：刪除現行條文第六條第三項所定本辦法前次修正增訂之過渡期間條款。</text:p>
      <text:p text:style-name="P24">(五)修正條文第七條：增訂消費場所之所有人或使用人應將公共意外責任保險資訊，張貼或懸掛於場所內明顯處，以供消費者辨識。</text:p>
      <text:p text:style-name="P25">(六)修正條文第八條：配合附表類序四「供不特定人餐飲之場所」(酒吧除外)應投保公共意外責任保險之標準調整下修為總樓地板面積一百五十平方公尺以上及營業行為涉及提供食品者，應一併投保食品中毒責任附加條款，所影響之業者為數眾多，爰增訂過渡期間條款作為緩衝宣導期間，以維護法安定性及人民之信賴利益。</text:p>
      <text:p text:style-name="P26"><text:span text:style-name="T27">三、本案業經本府一</text:span><text:span text:style-name="T28">一四年一月七日府法綜字第一一四三</text:span><text:span text:style-name="T29">○○○</text:span><text:span text:style-name="T30">三一</text:span><text:span text:style-name="T31">○</text:span><text:span text:style-name="T32">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雅雯</meta:initial-creator>
    <dc:creator>張雅雯</dc:creator>
    <meta:creation-date>2025-01-06T03:05:00Z</meta:creation-date>
    <dc:date>2025-01-07T01:13:00Z</dc:date>
    <meta:template xlink:href="Normal" xlink:type="simple"/>
    <meta:editing-cycles>3</meta:editing-cycles>
    <meta:editing-duration>PT180S</meta:editing-duration>
    <meta:document-statistic meta:page-count="2" meta:paragraph-count="1" meta:word-count="132" meta:character-count="884" meta:row-count="6" meta:non-whitespace-character-count="753"/>
  </office:meta>
</office:document-meta>
</file>