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left="-0.0006in" fo:text-indent="-0.3923in">
        <style:tab-stops/>
      </style:paragraph-properties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4" style:parent-style-name="內文" style:family="paragraph">
      <style:paragraph-properties fo:text-align="justify" fo:line-height="0.3333in" fo:margin-left="0.684in" fo:text-indent="-0.4875in">
        <style:tab-stops>
          <style:tab-stop style:type="left" style:position="-0.4868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justify" fo:line-height="0.3333in" fo:margin-left="0.6805in" fo:text-indent="-0.49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justify" fo:line-height="0.3333in" fo:margin-left="0.6868in" fo:text-indent="-0.4902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2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「臺北市水肥投入站水肥或高濃度污水水質標準及管理辦法」第八條修正總說明</text:p>
      <text:p text:style-name="P4"><text:span text:style-name="T5">一、「臺北市水肥投入管理辦法」於九十年十月十九日訂定發布，於九十三年二月二十六日修正，並修正名稱為「臺北市水肥投入站管理辦法」，嗣於一</text:span><text:span text:style-name="T6">○</text:span><text:span text:style-name="T7">二年七月十六日修正，並修正名稱為「臺北市水肥投入站水肥或高濃度污水水質標準及管理辦法」</text:span><text:span text:style-name="T8">(</text:span><text:span text:style-name="T9">以下簡稱本辦法），最後一次係於一百十年一月八日修正發布。茲因行政院組織改造，環境部組織法已於一百十二年五月二十四日公布，並由行政院以命令發布自一百十二年八月二十二日施行，行政院環境保護署已自一百十二年八月二十二日改制為環境部，爰</text:span><text:span text:style-name="T10">修正</text:span><text:span text:style-name="T11">本辦法第八條條文</text:span><text:span text:style-name="T12">。</text:span></text:p>
      <text:p text:style-name="P13">二、本次修正重點乃係將本辦法中涉及「行政院環境保護署」用語，配合修正為「環境部」，爰修正本辦法第八條第一項第三款規定。</text:p>
      <text:p text:style-name="P14"><text:bookmark-start text:name="_Hlk140676060"/><text:span text:style-name="T15">三、</text:span><text:bookmark-end text:name="_Hlk140676060"/><text:span text:style-name="T16">本案業經</text:span><text:span text:style-name="T17">本府一一三年五月二十三日府法綜字第一一三三</text:span><text:span text:style-name="T18">○</text:span><text:span text:style-name="T19">二二</text:span><text:span text:style-name="T20">○</text:span><text:span text:style-name="T21">八</text:span><text:span text:style-name="T22">○</text:span><text:span text:style-name="T23">號令發布。</text:span></text:p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Liberation Serif" style:font-name-asian="SimSun" style:font-name-complex="Mangal" style:font-size-complex="12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張雅雯</dc:creator>
    <meta:creation-date>2024-05-21T08:34:00Z</meta:creation-date>
    <dc:date>2024-05-23T05:37:00Z</dc:date>
    <meta:print-date>2023-08-23T02:2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