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569in" text:min-label-width="0.75in" text:list-level-position-and-space-mode="label-alignment">
          <style:list-level-label-alignment text:label-followed-by="listtab" fo:margin-left="1.1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951in" text:min-label-width="0.375in" text:list-level-position-and-space-mode="label-alignment">
          <style:list-level-label-alignment text:label-followed-by="listtab" fo:margin-left="0.7701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fo:margin-left="4.2541in" fo:text-indent="-4.254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3.3055in" fo:text-indent="-3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333in" fo:margin-left="0.7875in" fo:text-indent="-0.7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line-height="0.3333in" fo:margin-left="0.684in" fo:text-indent="-0.4875in">
        <style:tab-stops>
          <style:tab-stop style:type="left" style:position="-0.4868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清單段落" style:list-style-name="LFO1" style:family="paragraph">
      <style:paragraph-properties fo:text-align="justify" style:vertical-align="auto" fo:line-height="0.3194in" fo:margin-left="0.8861in">
        <style:tab-stops/>
      </style:paragraph-properties>
      <style:text-properties style:font-name="標楷體" style:font-name-asian="標楷體" fo:font-size="18pt" style:font-size-asian="18pt" style:font-size-complex="18pt" fo:hyphenate="true"/>
    </style:style>
    <style:style style:name="P14" style:parent-style-name="清單段落" style:list-style-name="LFO1" style:family="paragraph">
      <style:paragraph-properties fo:text-align="justify" style:vertical-align="auto" fo:line-height="0.3194in" fo:margin-left="0.8861in">
        <style:tab-stops/>
      </style:paragraph-properties>
      <style:text-properties style:font-name="標楷體" style:font-name-asian="標楷體" fo:font-size="18pt" style:font-size-asian="18pt" style:font-size-complex="18pt" fo:hyphenate="true"/>
    </style:style>
    <style:style style:name="P15" style:parent-style-name="清單段落" style:list-style-name="LFO2" style:family="paragraph">
      <style:paragraph-properties fo:text-align="justify" fo:line-height="0.3194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16" style:parent-style-name="清單段落" style:list-style-name="LFO2" style:family="paragraph">
      <style:paragraph-properties fo:text-align="justify" fo:line-height="0.3194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17" style:parent-style-name="內文" style:family="paragraph">
      <style:paragraph-properties fo:text-align="justify" fo:line-height="0.3333in" fo:margin-left="0.6868in" fo:text-indent="-0.4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 fo:line-height="0.3333in" fo:margin-left="0.6868in" fo:text-indent="-0.4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line-height="0.3333in" fo:margin-left="0.6868in" fo:text-indent="-0.4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 fo:line-height="0.2222in" fo:margin-right="4.7236in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fo:line-height="0.2222in" fo:margin-left="-0.2951in" fo:margin-right="4.4263in">
        <style:tab-stops/>
      </style:paragraph-properties>
    </style:style>
  </office:automatic-styles>
  <office:body>
    <office:text text:use-soft-page-breaks="true">
      <text:p text:style-name="P1"><text:span text:style-name="T4">審議事項</text:span><text:span text:style-name="T5"><text:s text:c="26"/></text:span><text:span text:style-name="T6">提案單位：法令事務第一科</text:span></text:p>
      <text:p text:style-name="P7"><text:s text:c="40"/>承辦人：李婕爾<text:s/>分機：2410</text:p>
      <text:p text:style-name="P8">案由：為本府民政局(下稱民政局)函請修正「臺北市門牌編釘及門牌證明書收費標準」案，業經審查完竣，謹提請審議。</text:p>
      <text:p text:style-name="P9">說明：</text:p>
      <text:p text:style-name="P10"><text:span text:style-name="T11">一、民政局一一三年七月四日北市民戶字第一一三六０</text:span><text:span text:style-name="T12">一九二一六號函略以：</text:span></text:p>
      <text:list text:style-name="LFO1" text:continue-numbering="true">
        <text:list-item>
          <text:p text:style-name="P13"><text:bookmark-start text:name="_Hlk140676060"/>本府前依規費法第十條第一項規定，於九十八年六月四日訂定發布「臺北市門牌編釘及門牌證明書收費標準」（下稱本標準）。鑒於本標準自發布施行迄今已十餘年未修正，相關門牌製作成本已大幅提高，為落實使用者付費原則，並配合一００年九月二十八日修正公布之「臺北市道路命名及門牌編釘自治條例」第十八條第二項門牌及門牌證明書收取規費之授權規定，爰擬具本標準修正案。</text:p>
        </text:list-item>
        <text:list-item>
          <text:p text:style-name="P14">本標準修正重點說明如下：</text:p>
        </text:list-item>
      </text:list>
      <text:list text:style-name="LFO2" text:continue-numbering="true">
        <text:list-item>
          <text:p text:style-name="P15">修正條文第一條：增列授權依據。</text:p>
        </text:list-item>
        <text:list-item>
          <text:p text:style-name="P16">修正條文第三條：依規費法第十一條規定，參考相關門牌編釘成本分析資料，調升門牌編釘規費之金額。</text:p>
        </text:list-item>
      </text:list>
      <text:p text:style-name="P17">二、經查本標準修正草案，民政局業依規費法第十條第一項規定檢附成本資料，函送本府財政局審查，並經本府財政局一一三年四月十二日北市財務字第一一三三０一六０六九號函復無修正意見在案。</text:p>
      <text:p text:style-name="P18">三、上開修正條文，經核與臺北市法規標準自治條例第二十六條第一款及第二款規定：「市法規有下列情形之一者，得修正之：一<text:s/>基於政策或事實之需要，有增減內容之必要者。二<text:s/>因有關法規之修正或廢止<text:soft-page-break/>而應配合修正者。」尚無不合，本科<text:bookmark-start text:name="_Hlk143677412"/>除修正民政局修正條文第二條，另經與民政局確認後，將修正條文第三條第二項另列一條，並就民政局修正說明欄酌作文字修正外，擬予同意。<text:bookmark-end text:name="_Hlk140676060"/><text:bookmark-end text:name="_Hlk143677412"/></text:p>
      <text:p text:style-name="P19">四、檢附民政局修正本標準草案與本科修正條文對照表一份。<text:s/></text:p>
      <text:p text:style-name="P20">擬辦：提請審議通過後，送請市政會議審議。</text:p>
      <text:p text:style-name="P21">決議：</text:p>
      <text:p text:style-name="P22">本次會議擬請民政局及財政局與會。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asian="SimSun" style:font-name-complex="Mangal" style:font-size-complex="12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569in" text:min-label-width="0.75in" text:list-level-position-and-space-mode="label-alignment">
          <style:list-level-label-alignment text:label-followed-by="listtab" fo:margin-left="1.1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951in" text:min-label-width="0.375in" text:list-level-position-and-space-mode="label-alignment">
          <style:list-level-label-alignment text:label-followed-by="listtab" fo:margin-left="0.7701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李婕爾</dc:creator>
    <meta:creation-date>2024-04-02T03:52:00Z</meta:creation-date>
    <dc:date>2024-07-19T03:27:00Z</dc:date>
    <meta:print-date>2024-07-16T08:36:00Z</meta:print-date>
    <meta:template xlink:href="Normal" xlink:type="simple"/>
    <meta:editing-cycles>58</meta:editing-cycles>
    <meta:editing-duration>PT32580S</meta:editing-duration>
    <meta:document-statistic meta:page-count="2" meta:paragraph-count="1" meta:word-count="115" meta:character-count="774" meta:row-count="5" meta:non-whitespace-character-count="660"/>
  </office:meta>
</office:document-meta>
</file>