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569in" text:min-label-width="0.75in" text:list-level-position-and-space-mode="label-alignment">
          <style:list-level-label-alignment text:label-followed-by="listtab" fo:margin-left="1.1069in" fo:text-indent="-0.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text:style-name="WW_CharLFO2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清單段落" style:list-style-name="LFO1" style:family="paragraph">
      <style:paragraph-properties fo:text-align="justify" style:vertical-align="auto" fo:line-height="0.3194in" fo:margin-left="0.8861in">
        <style:tab-stops/>
      </style:paragraph-properties>
      <style:text-properties style:font-name="標楷體" style:font-name-asian="標楷體" fo:font-size="18pt" style:font-size-asian="18pt" style:font-size-complex="18pt" fo:hyphenate="true"/>
    </style:style>
    <style:style style:name="P13" style:parent-style-name="清單段落" style:list-style-name="LFO1" style:family="paragraph">
      <style:paragraph-properties style:punctuation-wrap="simple" fo:text-align="justify" style:vertical-align="auto" fo:line-height="0.3194in" fo:margin-left="0.8854in" fo:text-indent="-0.7479in">
        <style:tab-stops/>
      </style:paragraph-properties>
      <style:text-properties style:font-name="標楷體" style:font-name-asian="標楷體" fo:font-size="18pt" style:font-size-asian="18pt" style:font-size-complex="18pt" fo:hyphenate="true"/>
    </style:style>
    <style:style style:name="P14" style:parent-style-name="清單段落" style:list-style-name="LFO1" style:family="paragraph">
      <style:paragraph-properties fo:text-align="justify" style:vertical-align="auto" fo:line-height="0.3194in" fo:margin-left="0.8861in">
        <style:tab-stops/>
      </style:paragraph-properties>
      <style:text-properties style:font-name="標楷體" style:font-name-asian="標楷體" fo:font-size="18pt" style:font-size-asian="18pt" style:font-size-complex="18pt" fo:hyphenate="true"/>
    </style:style>
    <style:style style:name="P15"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16"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17"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19"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0"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1"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2"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3"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4"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5"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0" style:parent-style-name="內文" style:family="paragraph">
      <style:paragraph-properties fo:text-align="justify" fo:line-height="0.2222in"/>
      <style:text-properties style:font-name="標楷體" style:font-name-asian="標楷體" style:font-size-complex="12pt"/>
    </style:style>
    <style:style style:name="P31" style:parent-style-name="內文" style:family="paragraph">
      <style:paragraph-properties fo:text-align="justify" fo:line-height="0.2222in" fo:margin-left="-0.2951in" fo:margin-right="4.4263in">
        <style:tab-stops/>
      </style:paragraph-properties>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李婕爾<text:s/>分機：2410</text:p>
      <text:p text:style-name="P8">案由：為本府教育局(下稱教育局)函請修正「臺北市身心障礙學生就讀高級中等以下學校普通班教學原則及輔導辦法」為「臺北市高級中等以下學校及幼兒園身心障礙學生及幼兒就讀普通班教學原則及輔導辦法」案，業經審查完竣，謹提請審議。</text:p>
      <text:p text:style-name="P9">說明：</text:p>
      <text:p text:style-name="P10"><text:span text:style-name="T11">一、教育局一一三年七月三日北市教特字第一一三三０七五五三八號函略以：</text:span></text:p>
      <text:list text:style-name="LFO1" text:continue-numbering="true">
        <text:list-item>
          <text:p text:style-name="P12"><text:bookmark-start text:name="_Hlk140676060"/>本府依特殊教育法（下稱特教法）之授權，於八十九年六月二十三日訂定發布「臺北市國民教育階段就讀普通班身心障礙學生之安置原則與輔導辦法」。嗣為配合九十八年十一月十八日修正公布之特教法，本府爰於一００年八月十日修正上開辦法，並修正名稱為「臺北市身心障礙學生就讀高級中等以下學校普通班教學原則及輔導辦法」（以下簡稱本辦法）。</text:p>
        </text:list-item>
        <text:list-item>
          <text:p text:style-name="P13">查特教法於一一二年六月二十一日修正公布，將本辦法授權規定修正移列為第三十條第一項，並增列幼兒園及幼兒為適用範圍及對象，另增列授權事項，爰擬配合特教法修正內容及實務運作所需，修正本辦法，另將名稱修正為「臺北市高級中等以下學校及幼兒園身心障礙學生及幼兒就讀普通班教學原則及輔導辦法」。</text:p>
        </text:list-item>
        <text:list-item>
          <text:p text:style-name="P14">本辦法修正重點說明如下：</text:p>
        </text:list-item>
      </text:list>
      <text:list text:style-name="LFO2" text:continue-numbering="true">
        <text:list-item>
          <text:p text:style-name="P15">配合特教法授權規定增列幼兒園及幼兒為適用範圍及對象，修正本辦法名稱。</text:p>
        </text:list-item>
        <text:list-item>
          <text:p text:style-name="P16">修正條文第一條：修正本辦法之授權依據法規條次。</text:p>
        </text:list-item>
        <text:list-item>
          <text:p text:style-name="P17">修正條文第三條：本條新增，明定本辦法所稱學校及幼兒園定義。</text:p>
        </text:list-item>
        <text:list-item>
          <text:p text:style-name="P18">修正條文第四條：由現行條文第三條移列。修正本辦法之適用對象，另增訂第二項明定對疑似身心障礙學生及幼兒之輔導服務方式。</text:p>
        </text:list-item>
        <text:list-item>
          <text:p text:style-name="P19">修正條文第六條：由現行條文第五條移列。明定校園團隊之內涵，並增訂第二項明定身心障礙學生及幼兒個別化教育計畫之訂定應邀請參與之對象。</text:p>
        </text:list-item>
        <text:list-item>
          <text:p text:style-name="P20">修正條文第七條：由現行條文第六條移列。修正第一款及第二款教學原則內容；刪除現行條文第一款所定「評量」，另增訂第六款明定學生評量之辦理方式；修正第五款，明定就讀職業類科之學生跨科跨群組選修之內容。</text:p>
        </text:list-item>
        <text:list-item>
          <text:p text:style-name="P21">修正條文第八條：本條新增，明定資源班教師、巡迴輔導班教師及特殊教育方案負責之教師除授課外，所應負責之特殊教育工作事務，及無上開教師之學校及幼兒園之辦理方式。</text:p>
        </text:list-item>
        <text:list-item>
          <text:p text:style-name="P22">修正條文第九條：由現行條文第七條移列。第一款增訂但書，明定無特殊教育推行委員會之幼兒園之辦理方式；第二款增訂輔導工作項目；另配合本辦法適用範圍及對象增列幼兒園及幼兒。又現行條文第七條第七款移列為修正條文第十一條。</text:p>
        </text:list-item>
        <text:list-item>
          <text:p text:style-name="P23">修正條文第十條：本條新增，明定人員進修事項。</text:p>
        </text:list-item>
        <text:list-item>
          <text:p text:style-name="P24">修正條文第十二條：本條新增，明定成效評估及獎勵辦理事項。</text:p>
        </text:list-item>
      </text:list>
      <text:p text:style-name="P25">二、上開修正條文，經核與臺北市法規標準自治條例第二十六條第一款、第二款及第五款規定：「市法規有下列情形之一者，得修正之：一<text:s/>基於政策或事實之需要，有增減內容之必要者。二<text:s/>因有關法規之修<text:soft-page-break/>正或廢止而應配合修正者。……五<text:s/>其他情形有修正必要者。」尚無不合，本科除<text:bookmark-start text:name="_Hlk143677412"/>經與教育局確認後，修正教育局修正條文第四條、第六條第一項、第七條第三款至第五款、第九條第四款及第六款、第十一條，並就教育局修正條文及說明欄酌作文字修正外，擬予同意。</text:p>
      <text:p text:style-name="P26"><text:bookmark-end text:name="_Hlk143677412"/>三、<text:bookmark-end text:name="_Hlk140676060"/>檢附教育局修正本辦法草案與本科修正條文對照表一份。<text:s/></text:p>
      <text:p text:style-name="P27">擬辦：提請審議通過後，送請市政會議審議。</text:p>
      <text:p text:style-name="P28">決議：</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69in" text:min-label-width="0.75in" text:list-level-position-and-space-mode="label-alignment">
          <style:list-level-label-alignment text:label-followed-by="listtab" fo:margin-left="1.1069in" fo:text-indent="-0.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text:style-name="WW_CharLFO2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4-02T03:52:00Z</meta:creation-date>
    <dc:date>2024-08-02T09:55:00Z</dc:date>
    <meta:print-date>2024-07-23T10:39:00Z</meta:print-date>
    <meta:template xlink:href="Normal" xlink:type="simple"/>
    <meta:editing-cycles>56</meta:editing-cycles>
    <meta:editing-duration>PT22800S</meta:editing-duration>
    <meta:document-statistic meta:page-count="3" meta:paragraph-count="2" meta:word-count="205" meta:character-count="1377" meta:row-count="9" meta:non-whitespace-character-count="1174"/>
  </office:meta>
</office:document-meta>
</file>