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text-align="justify" fo:line-height="0.3333in">
        <style:tab-stops>
          <style:tab-stop style:type="left" style:position="-6.6736in"/>
        </style:tab-stops>
      </style:paragraph-properties>
      <style:text-properties style:font-name="標楷體" style:font-name-asian="標楷體" fo:font-size="18pt" style:font-size-asian="18pt" style:font-size-complex="18pt"/>
    </style:style>
    <style:style style:name="P11"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P13"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6"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7"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25"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28"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29"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0"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3" style:parent-style-name="內文" style:family="paragraph">
      <style:paragraph-properties fo:text-align="justify" fo:line-height="0.2222in"/>
      <style:text-properties style:font-name="標楷體" style:font-name-asian="標楷體" style:font-size-complex="12pt"/>
    </style:style>
    <style:style style:name="P34" style:parent-style-name="內文" style:family="paragraph">
      <style:paragraph-properties fo:text-align="justify" fo:line-height="0.2222in"/>
      <style:text-properties style:font-name="標楷體" style:font-name-asian="標楷體" style:font-size-complex="12pt"/>
    </style:style>
    <style:style style:name="P35" style:parent-style-name="內文" style:family="paragraph">
      <style:paragraph-properties fo:text-align="justify" fo:line-height="0.2222in" fo:margin-right="4.4263in"/>
      <style:text-properties style:font-name="標楷體" style:font-name-asian="標楷體"/>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李婕爾<text:s/>分機：2410</text:p>
      <text:p text:style-name="P8">案由：為本府教育局(下稱教育局)函請訂定「臺北市高級中等以下學校辦理多元資優教育方案獎補助辦法」案，業經審查完竣，謹提請審議。</text:p>
      <text:p text:style-name="P9">說明：</text:p>
      <text:list text:style-name="LFO1" text:continue-numbering="true">
        <text:list-item>
          <text:p text:style-name="P10">教育局一一三年七月十七日北市教特字第一一三三０七九二五九號函略以：</text:p>
        </text:list-item>
      </text:list>
      <text:list text:style-name="LFO2" text:continue-numbering="true">
        <text:list-item>
          <text:p text:style-name="P11"><text:bookmark-start text:name="_Hlk140676060"/><text:span text:style-name="T12">本府依特殊教育法（以下簡稱特教法）之授權，於一０一年三月二十三日訂定發布「臺北市高級中等以下學校申請辦理特殊教育方案及獎補助辦法」，規範內容包括身心障礙學生特殊教育方案及多元資優教育方案之申請及獎補助規定。考量特教法於一一二年六月二十一日修正公布後，第十三條第四項所定特殊教育方案及第四十三條所定多元資優教育方案之實施對象、目的及性質均有不同，爰將多元資優教育方案部分，依特教法第四十三條第一項及第三項規定，另訂定「臺北市高級中等以下學校辦理多元資優教育方案獎補助辦法」草案（以下簡稱本辦法）。</text:span></text:p>
        </text:list-item>
        <text:list-item>
          <text:p text:style-name="P13"><text:span text:style-name="T14">本辦法條文共計十四條，其重點說明如下：</text:span></text:p>
        </text:list-item>
      </text:list>
      <text:list text:style-name="LFO3" text:continue-numbering="true">
        <text:list-item>
          <text:p text:style-name="P15">第一條明定本辦法之授權依據。</text:p>
        </text:list-item>
        <text:list-item>
          <text:p text:style-name="P16">第二條明定本辦法之主管機關。</text:p>
        </text:list-item>
        <text:list-item>
          <text:p text:style-name="P17">第三條明定本辦法之適用對象。</text:p>
        </text:list-item>
        <text:list-item>
          <text:p text:style-name="P18">第四條明定本辦法所稱資賦優異學生之定義。</text:p>
        </text:list-item>
        <text:list-item>
          <text:p text:style-name="P19">第五條明定多元資優教育方案之辦理方式。</text:p>
        </text:list-item>
        <text:list-item>
          <text:p text:style-name="P20">第六條明定學校申請經費補助之要件。</text:p>
        </text:list-item>
        <text:list-item>
          <text:p text:style-name="P21">第七條明定教育局駁回申請之事由。</text:p>
        </text:list-item>
        <text:list-item>
          <text:p text:style-name="P22">第八條明定審查程序及審查結果之通知方式。</text:p>
        </text:list-item>
        <text:list-item>
          <text:p text:style-name="P23">第九條明定經教育局核准補助之學校應依核定內<text:soft-page-break/>容執行，並辦理核銷，且補助款之賸餘款應予繳回。</text:p>
        </text:list-item>
        <text:list-item>
          <text:p text:style-name="P24">第十條明定學校辦理多元資優教育方案之評估及獎勵事項。</text:p>
        </text:list-item>
        <text:list-item>
          <text:p text:style-name="P25">第十一條明定撤銷或廢止獎補助處分之事由。</text:p>
        </text:list-item>
        <text:list-item>
          <text:p text:style-name="P26">第十二條明定本辦法所定書表格式由教育局定之。</text:p>
        </text:list-item>
        <text:list-item>
          <text:p text:style-name="P27">第十三條明定本辦法之經費來源。</text:p>
        </text:list-item>
        <text:list-item>
          <text:p text:style-name="P28">第十四條明定本辦法之施行日期。</text:p>
        </text:list-item>
      </text:list>
      <text:list text:style-name="LFO1" text:continue-numbering="true">
        <text:list-item>
          <text:p text:style-name="P29">本辦法訂定內容，經核與臺北市法規標準自治條例第二條第三項及第四項規定尚無不合，本科除<text:bookmark-start text:name="_Hlk143677412"/>經與教育局確認後，修正教育局訂定條文第四條至第六條，並就教育局訂定條文及說明欄酌作文字修正外，擬予同意。</text:p>
        </text:list-item>
        <text:list-item>
          <text:p text:style-name="P30"><text:bookmark-end text:name="_Hlk140676060"/><text:bookmark-end text:name="_Hlk143677412"/>檢附教育局訂定本辦法草案與本科修正條文對照表一份。<text:s/></text:p>
        </text:list-item>
      </text:list>
      <text:p text:style-name="P31">擬辦：提請審議通過後，送請市政會議審議。</text:p>
      <text:p text:style-name="P32">決議：</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size="18pt" style:font-size-asian="18pt" style:font-size-complex="18pt" fo:language="en" fo:country="US"/>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6-26T08:20:00Z</meta:creation-date>
    <dc:date>2024-08-20T03:52:00Z</dc:date>
    <meta:print-date>2024-08-20T03:50:00Z</meta:print-date>
    <meta:template xlink:href="Normal" xlink:type="simple"/>
    <meta:editing-cycles>35</meta:editing-cycles>
    <meta:editing-duration>PT12960S</meta:editing-duration>
    <meta:document-statistic meta:page-count="2" meta:paragraph-count="1" meta:word-count="135" meta:character-count="908" meta:row-count="6" meta:non-whitespace-character-count="774"/>
  </office:meta>
</office:document-meta>
</file>