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6888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style:vertical-align="auto" fo:line-height="0.3194in" fo:margin-left="0.6881in" fo:text-indent="-0.5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7" style:parent-style-name="內文" style:family="paragraph">
      <style:paragraph-properties fo:text-align="justify" style:vertical-align="auto" fo:line-height="0.3194in" fo:margin-left="0.1965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8" style:parent-style-name="清單段落" style:list-style-name="LFO1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9" style:parent-style-name="清單段落" style:list-style-name="LFO1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0" style:parent-style-name="清單段落" style:list-style-name="LFO1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清單段落" style:list-style-name="LFO1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2" style:parent-style-name="清單段落" style:list-style-name="LFO1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3" style:parent-style-name="內文" style:family="paragraph">
      <style:paragraph-properties fo:text-align="justify" fo:line-height="0.3333in" fo:margin-left="0.686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333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333in" fo:margin-left="0.6888in" fo:text-indent="-0.4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222in" fo:margin-right="4.4263in"/>
    </style:style>
  </office:automatic-styles>
  <office:body>
    <office:text text:use-soft-page-breaks="true">
      <text:p text:style-name="P1"><text:span text:style-name="T4">審議事項</text:span><text:span text:style-name="T5"><text:s text:c="26"/></text:span><text:span text:style-name="T6">提案單位：法令事務第一科</text:span></text:p>
      <text:p text:style-name="P7"><text:s text:c="40"/>承辦人：李婕爾<text:s/>分機：2410</text:p>
      <text:p text:style-name="P8">案由：為本府產業發展局(下稱產業局)函請修正「臺北市犬貓飼養基本照護規則」案，業經審查完竣，謹提請審議。</text:p>
      <text:p text:style-name="P9">說明：</text:p>
      <text:p text:style-name="P10"><text:span text:style-name="T11">一、產業局一一三年八月六日北市產業授動字第一一三六０二七五四八號函</text:span><text:span text:style-name="T12">（下稱一一三年八月六日函）</text:span><text:span text:style-name="T13">及一一三年八月二十六日北市產業授動字第一一三六０二九八０七號函</text:span><text:span text:style-name="T14">（下稱一一三年八月二十六日函）</text:span><text:span text:style-name="T15">略以：</text:span></text:p>
      <text:p text:style-name="P16"><text:bookmark-start text:name="_Hlk140676060"/>(一)本府為促進動物福祉，並參酌實務所需，依臺北市動物保護自治條例第十二條第二項規定授權，於一０九年二月二十日訂定發布「臺北市犬貓飼養基本照護規則」（以下簡稱本規則）。為持續提升動物福祉，並強化飼主之照護責任，有增訂相關規範之必要，爰擬修正本規則。</text:p>
      <text:p text:style-name="P17">(二)本規則修正重點說明如下：</text:p>
      <text:list text:style-name="LFO1" text:continue-numbering="true">
        <text:list-item>
          <text:p text:style-name="P18">修正條文第三條附表：配合修正條文第九條，酌作文字修正。</text:p>
        </text:list-item>
        <text:list-item>
          <text:p text:style-name="P19">修正條文第七條：本條新增，明定飼主每日提供犬、貓食物之最低次數及例外情形。</text:p>
        </text:list-item>
        <text:list-item>
          <text:p text:style-name="P20">修正條文第八條：本條新增，明定飼主以繩、鍊、籠架或圍欄飼養犬者，應提供犬散步或運動之頻率與時間之下限及例外情形。</text:p>
        </text:list-item>
        <text:list-item>
          <text:p text:style-name="P21">修正條文第九條：本條新增，明定飼主飼養貓，應提供適當之砂盆或其他可供貓排泄之設備，並應每日清潔之。</text:p>
        </text:list-item>
        <text:list-item>
          <text:p text:style-name="P22">修正條文第十條：由現行條文第七條移列。</text:p>
        </text:list-item>
      </text:list>
      <text:p text:style-name="P23">二、上開修正條文，經核與臺北市法規標準自治條例第<text:soft-page-break/>二十六條第一款規定：「市法規有下列情形之一者，得修正之：一<text:s/>基於政策或事實之需要，有增減內容之必要者。」尚無不合，本科除<text:bookmark-start text:name="_Hlk143677412"/>就產業局修正說明欄酌作文字修正外，擬予同意。</text:p>
      <text:p text:style-name="P24"><text:bookmark-end text:name="_Hlk143677412"/>三、<text:bookmark-end text:name="_Hlk140676060"/>檢附產業局修正本規則草案與本科修正條文對照表一份。<text:s/></text:p>
      <text:p text:style-name="P25"><text:span text:style-name="T26">四、另本規則修正草案</text:span><text:span text:style-name="T27">除第三條附表修正內容外，其餘內容</text:span><text:span text:style-name="T28">前經本局一一三年五月二日第八一四次法規委員會審議通過，惟於提送市政會議審議時，經市長</text:span><text:span text:style-name="T29">裁示</text:span><text:span text:style-name="T30">：「研議後再陳」</text:span><text:span text:style-name="T31">，本局爰於一一三年六月五日將法案</text:span><text:span text:style-name="T32">退回產業局。案經產業局</text:span><text:span text:style-name="T33">以一一三年八月六日函表示維持市政會議審議條文，復以一一三年八月二十六日函表示，經該局</text:span><text:span text:style-name="T34">審視後，認本規則第三條附表所定「貓沙盤」應配合修正條文第九條修正為「砂</text:span><text:span text:style-name="T35">盆」，爰修正後再提法規委員會審議，併予敘明。</text:span></text:p>
      <text:p text:style-name="P36">擬辦：提請審議通過後，送請市政會議審議。</text:p>
      <text:p text:style-name="P37">決議：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4-11T00:56:00Z</meta:creation-date>
    <dc:date>2024-08-30T03:23:00Z</dc:date>
    <meta:print-date>2024-08-27T03:39:00Z</meta:print-date>
    <meta:template xlink:href="Normal" xlink:type="simple"/>
    <meta:editing-cycles>18</meta:editing-cycles>
    <meta:editing-duration>PT15180S</meta:editing-duration>
    <meta:document-statistic meta:page-count="2" meta:paragraph-count="1" meta:word-count="142" meta:character-count="955" meta:row-count="6" meta:non-whitespace-character-count="814"/>
  </office:meta>
</office:document-meta>
</file>