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text-align="justify" fo:line-height="0.3333in">
        <style:tab-stops>
          <style:tab-stop style:type="left" style:position="-7.7631in"/>
        </style:tab-stops>
      </style:paragraph-properties>
      <style:text-properties style:font-name="標楷體" style:font-name-asian="標楷體" fo:font-size="18pt" style:font-size-asian="18pt" style:font-size-complex="18pt"/>
    </style:style>
    <style:style style:name="P11"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font-size="18pt" style:font-size-asian="18pt" style:font-size-complex="18pt"/>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P39"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T42" style:parent-style-name="預設段落字型" style:family="text">
      <style:text-properties style:font-name="標楷體" style:font-name-asian="標楷體" style:font-name-complex="標楷體" fo:font-size="18pt" style:font-size-asian="18pt" style:font-size-complex="18pt"/>
    </style:style>
    <style:style style:name="T43" style:parent-style-name="預設段落字型" style:family="text">
      <style:text-properties style:font-name="標楷體" style:font-name-asian="標楷體" style:font-name-complex="標楷體" fo:font-size="18pt" style:font-size-asian="18pt" style:font-size-complex="18pt"/>
    </style:style>
    <style:style style:name="T44" style:parent-style-name="預設段落字型" style:family="text">
      <style:text-properties style:font-name="標楷體" style:font-name-asian="標楷體" style:font-name-complex="標楷體" fo:font-size="18pt" style:font-size-asian="18pt" style:font-size-complex="18pt"/>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48" style:parent-style-name="預設段落字型" style:family="text">
      <style:text-properties style:font-name="標楷體" style:font-name-asian="標楷體" style:font-name-complex="標楷體" fo:font-size="18pt" style:font-size-asian="18pt" style:font-size-complex="18pt"/>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P51"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52" style:parent-style-name="預設段落字型" style:family="text">
      <style:text-properties style:font-name="標楷體" style:font-name-asian="標楷體" style:font-name-complex="標楷體" fo:font-size="18pt" style:font-size-asian="18pt" style:font-size-complex="18pt"/>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55" style:parent-style-name="預設段落字型" style:family="text">
      <style:text-properties style:font-name="標楷體" style:font-name-asian="標楷體" style:font-name-complex="標楷體" fo:font-size="18pt" style:font-size-asian="18pt" style:font-size-complex="18pt"/>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T57" style:parent-style-name="預設段落字型" style:family="text">
      <style:text-properties style:font-name="標楷體" style:font-name-asian="標楷體" style:font-name-complex="標楷體" fo:font-size="18pt" style:font-size-asian="18pt" style:font-size-complex="18pt"/>
    </style:style>
    <style:style style:name="T58" style:parent-style-name="預設段落字型" style:family="text">
      <style:text-properties style:font-name="標楷體" style:font-name-asian="標楷體" style:font-name-complex="標楷體" fo:font-size="18pt" style:font-size-asian="18pt" style:font-size-complex="18pt"/>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T60" style:parent-style-name="預設段落字型" style:family="text">
      <style:text-properties style:font-name="標楷體" style:font-name-asian="標楷體" style:font-name-complex="標楷體" fo:font-size="18pt" style:font-size-asian="18pt" style:font-size-complex="18pt"/>
    </style:style>
    <style:style style:name="T61" style:parent-style-name="預設段落字型" style:family="text">
      <style:text-properties style:font-name="標楷體" style:font-name-asian="標楷體" style:font-name-complex="標楷體" fo:font-size="18pt" style:font-size-asian="18pt" style:font-size-complex="18pt"/>
    </style:style>
    <style:style style:name="T62" style:parent-style-name="預設段落字型" style:family="text">
      <style:text-properties style:font-name="標楷體" style:font-name-asian="標楷體" style:font-name-complex="標楷體" fo:font-size="18pt" style:font-size-asian="18pt" style:font-size-complex="18pt"/>
    </style:style>
    <style:style style:name="P63"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64"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6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7" style:parent-style-name="內文"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fo:text-align="justify" fo:line-height="0.2222in" fo:margin-right="4.4263in"/>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李婕爾<text:s/>分機：2410</text:p>
      <text:p text:style-name="P8">案由：為本府教育局(下稱教育局)函請廢止「臺北市高級中等學校學生申訴案件處理辦法」案，業經審查完竣，謹提請審議。</text:p>
      <text:p text:style-name="P9">說明：</text:p>
      <text:list text:style-name="LFO1" text:continue-numbering="true">
        <text:list-item>
          <text:p text:style-name="P10">教育局一一三年十月十四日北市教學字第一一三三一００二二七號函略以：</text:p>
        </text:list-item>
      </text:list>
      <text:list text:style-name="LFO2" text:continue-numbering="true">
        <text:list-item>
          <text:p text:style-name="P11"><text:bookmark-start text:name="_Hlk140676060"/><text:span text:style-name="T12">本府依</text:span><text:span text:style-name="T13">八十八年六月二十三日制定公布之教育基本法第十五條</text:span><text:span text:style-name="T14">規定，並依</text:span><text:span text:style-name="T15">一０五年五月十一日廢止前之高級中學法第二十五條規定之授權，於九十五年十月三日訂定發布「臺北市高級中等學校學生申訴案件處理辦法」</text:span><text:span text:style-name="T16">(</text:span><text:span text:style-name="T17">以下簡稱本辦法</text:span><text:span text:style-name="T18">)</text:span><text:span text:style-name="T19">，規範本市高級中等學校</text:span><text:span text:style-name="T20">(</text:span><text:span text:style-name="T21">不包</text:span><text:span text:style-name="T22">括</text:span><text:span text:style-name="T23">教育部主管之高級中等學校</text:span><text:span text:style-name="T24">)</text:span><text:span text:style-name="T25">學生之申訴管道。嗣高級中等教育法</text:span><text:span text:style-name="T26">(</text:span><text:span text:style-name="T27">以下簡稱高教法</text:span><text:span text:style-name="T28">)</text:span><text:span text:style-name="T29">於一０二年七月十日制定公布，該法第五十四條規定：「高級中等學校應設學生申訴評議委員會，審議學生與學生自治組織不服學校影響其權益之懲處或其他措施及決議之申訴事件。</text:span><text:span text:style-name="T30">(</text:span><text:span text:style-name="T31">第一項</text:span><text:span text:style-name="T32">)</text:span><text:span text:style-name="T33">前項申訴範圍、期限、委員會組成、評議方式、</text:span><text:span text:style-name="T34">評議結果之執行及其他相關事項之辦法，由各該主管機關定之。</text:span><text:span text:style-name="T35">(</text:span><text:span text:style-name="T36">第二項</text:span><text:span text:style-name="T37">)</text:span><text:span text:style-name="T38">」本府爰依上開高教法授權規定，於一０四年九月十四日修正本辦法。</text:span></text:p>
        </text:list-item>
        <text:list-item>
          <text:p text:style-name="P39"><text:span text:style-name="T40">查高教法於一一０年五月二十六日修正公布之第五十四條第一項及第四項規定：「學生權益之救濟，依本法所定申訴、再申訴程序行之。」「高級中等學校應設學生申訴評議委員會</text:span><text:span text:style-name="T41">……</text:span><text:span text:style-name="T42">；各該主管機關應設學生再申訴評議委員會</text:span><text:span text:style-name="T43">……</text:span><text:span text:style-name="T44">；其申訴、再申訴範圍、期限、委員會組成、調查方式、評議方式、評議結果之執行及其他相關事項之辦法，由中央主</text:span><text:soft-page-break/><text:span text:style-name="T45">管機關定之。」</text:span><text:span text:style-name="T46">教育部</text:span><text:span text:style-name="T47">依高教法第五十四條第四項</text:span><text:span text:style-name="T48">等</text:span><text:span text:style-name="T49">規定之授權，修正發布「高級中等以下學校學生申訴及再申訴評議委員會組織及運作辦法」</text:span><text:span text:style-name="T50">。</text:span></text:p>
        </text:list-item>
        <text:list-item>
          <text:p text:style-name="P51"><text:span text:style-name="T52">是以，</text:span><text:span text:style-name="T53">高教法</text:span><text:span text:style-name="T54">業將高級中等學校學生申訴評議等事項授權由各該主管機關定之之規定，修正為學生申訴、再申訴範圍等事項之辦法，由中央主管機關</text:span><text:span text:style-name="T55">定之</text:span><text:span text:style-name="T56">。</text:span><text:span text:style-name="T57">本辦法</text:span><text:span text:style-name="T58">之</text:span><text:span text:style-name="T59">授權依據已不存在</text:span><text:span text:style-name="T60">而無保留</text:span><text:span text:style-name="T61">之</text:span><text:span text:style-name="T62">必要，爰予廢止。</text:span></text:p>
        </text:list-item>
      </text:list>
      <text:list text:style-name="LFO1" text:continue-numbering="true">
        <text:list-item>
          <text:p text:style-name="P63">上開<text:bookmark-start text:name="_Hlk143677412"/>擬廢止本辦法之理由，經核與臺北市法規標準自治條例第二十七條第三款規定：「市法規有下列情形之一者，得廢止之：……三<text:s/>母法業經廢止或修正，子法失其依據，無保留必要者。」尚無不合，本科除就廢止理由酌作文字修正外，擬予同意。</text:p>
        </text:list-item>
        <text:list-item>
          <text:p text:style-name="P64"><text:bookmark-end text:name="_Hlk140676060"/><text:bookmark-end text:name="_Hlk143677412"/>檢附擬廢止法規表、本辦法條文及法規影響評估報告書各一份。<text:s/></text:p>
        </text:list-item>
      </text:list>
      <text:p text:style-name="P65">擬辦：提請審議通過後，送請市政會議審議。</text:p>
      <text:p text:style-name="P66">決議：</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6-26T08:20:00Z</meta:creation-date>
    <dc:date>2024-10-29T00:26:00Z</dc:date>
    <meta:print-date>2024-08-20T03:50:00Z</meta:print-date>
    <meta:template xlink:href="Normal" xlink:type="simple"/>
    <meta:editing-cycles>40</meta:editing-cycles>
    <meta:editing-duration>PT14820S</meta:editing-duration>
    <meta:document-statistic meta:page-count="2" meta:paragraph-count="2" meta:word-count="149" meta:character-count="1002" meta:row-count="7" meta:non-whitespace-character-count="855"/>
  </office:meta>
</office:document-meta>
</file>