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569in" text:min-label-width="0.75in" text:list-level-position-and-space-mode="label-alignment">
          <style:list-level-label-alignment text:label-followed-by="listtab" fo:margin-left="1.1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951in" text:min-label-width="0.375in" text:list-level-position-and-space-mode="label-alignment">
          <style:list-level-label-alignment text:label-followed-by="listtab" fo:margin-left="0.7701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 fo:margin-left="4.2541in" fo:text-indent="-4.254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3.3055in" fo:text-indent="-3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333in" fo:margin-left="0.7875in" fo:text-indent="-0.787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justify" fo:line-height="0.3333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align="justify" fo:line-height="0.3333in" fo:margin-left="0.684in" fo:text-indent="-0.4875in">
        <style:tab-stops>
          <style:tab-stop style:type="left" style:position="-0.4868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清單段落" style:list-style-name="LFO1" style:family="paragraph">
      <style:paragraph-properties fo:text-align="justify" style:vertical-align="auto" fo:line-height="0.3194in" fo:margin-left="0.8861in">
        <style:tab-stops/>
      </style:paragraph-properties>
      <style:text-properties style:font-name="標楷體" style:font-name-asian="標楷體" fo:font-size="18pt" style:font-size-asian="18pt" style:font-size-complex="18pt" fo:hyphenate="true"/>
    </style:style>
    <style:style style:name="P18" style:parent-style-name="清單段落" style:list-style-name="LFO1" style:family="paragraph">
      <style:paragraph-properties fo:text-align="justify" style:vertical-align="auto" fo:line-height="0.3194in" fo:margin-left="0.8861in">
        <style:tab-stops/>
      </style:paragraph-properties>
      <style:text-properties style:font-name="標楷體" style:font-name-asian="標楷體" fo:font-size="18pt" style:font-size-asian="18pt" style:font-size-complex="18pt" fo:hyphenate="true"/>
    </style:style>
    <style:style style:name="P19" style:parent-style-name="清單段落" style:list-style-name="LFO2" style:family="paragraph">
      <style:paragraph-properties fo:text-align="justify" fo:line-height="0.3194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20" style:parent-style-name="清單段落" style:list-style-name="LFO2" style:family="paragraph">
      <style:paragraph-properties fo:text-align="justify" fo:line-height="0.3194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21" style:parent-style-name="清單段落" style:list-style-name="LFO2" style:family="paragraph">
      <style:paragraph-properties fo:text-align="justify" fo:line-height="0.3194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22" style:parent-style-name="清單段落" style:list-style-name="LFO2" style:family="paragraph">
      <style:paragraph-properties fo:text-align="justify" fo:line-height="0.3194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23" style:parent-style-name="清單段落" style:list-style-name="LFO2" style:family="paragraph">
      <style:paragraph-properties fo:text-align="justify" fo:line-height="0.3194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24" style:parent-style-name="清單段落" style:list-style-name="LFO2" style:family="paragraph">
      <style:paragraph-properties fo:text-align="justify" fo:line-height="0.3194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25" style:parent-style-name="清單段落" style:list-style-name="LFO2" style:family="paragraph">
      <style:paragraph-properties fo:text-align="justify" fo:line-height="0.3194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26" style:parent-style-name="清單段落" style:list-style-name="LFO2" style:family="paragraph">
      <style:paragraph-properties fo:text-align="justify" fo:line-height="0.3194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27" style:parent-style-name="清單段落" style:list-style-name="LFO2" style:family="paragraph">
      <style:paragraph-properties fo:text-align="justify" fo:line-height="0.3194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28" style:parent-style-name="清單段落" style:list-style-name="LFO2" style:family="paragraph">
      <style:paragraph-properties fo:text-align="justify" fo:line-height="0.3194in" fo:margin-left="0.9847in" fo:text-indent="-0.5895in">
        <style:tab-stops/>
      </style:paragraph-properties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29" style:parent-style-name="清單段落" style:list-style-name="LFO2" style:family="paragraph">
      <style:paragraph-properties fo:text-align="justify" fo:line-height="0.3194in" fo:margin-left="0.9847in" fo:text-indent="-0.5895in">
        <style:tab-stops/>
      </style:paragraph-properties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0" style:parent-style-name="清單段落" style:list-style-name="LFO2" style:family="paragraph">
      <style:paragraph-properties fo:text-align="justify" fo:line-height="0.3194in" fo:margin-left="0.9847in" fo:text-indent="-0.5895in">
        <style:tab-stops/>
      </style:paragraph-properties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1" style:parent-style-name="清單段落" style:list-style-name="LFO2" style:family="paragraph">
      <style:paragraph-properties fo:text-align="justify" fo:line-height="0.3194in" fo:margin-left="0.9847in" fo:text-indent="-0.5895in">
        <style:tab-stops/>
      </style:paragraph-properties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2" style:parent-style-name="清單段落" style:list-style-name="LFO2" style:family="paragraph">
      <style:paragraph-properties fo:text-align="justify" fo:line-height="0.3194in" fo:margin-left="0.9847in" fo:text-indent="-0.5895in">
        <style:tab-stops/>
      </style:paragraph-properties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3" style:parent-style-name="清單段落" style:list-style-name="LFO2" style:family="paragraph">
      <style:paragraph-properties fo:text-align="justify" fo:line-height="0.3194in" fo:margin-left="0.9847in" fo:text-indent="-0.5895in">
        <style:tab-stops/>
      </style:paragraph-properties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4" style:parent-style-name="清單段落" style:list-style-name="LFO2" style:family="paragraph">
      <style:paragraph-properties fo:text-align="justify" fo:line-height="0.3194in" fo:margin-left="0.9847in" fo:text-indent="-0.5895in">
        <style:tab-stops/>
      </style:paragraph-properties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5" style:parent-style-name="清單段落" style:list-style-name="LFO2" style:family="paragraph">
      <style:paragraph-properties fo:text-align="justify" fo:line-height="0.3194in" fo:margin-left="0.9847in" fo:text-indent="-0.5895in">
        <style:tab-stops/>
      </style:paragraph-properties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6" style:parent-style-name="清單段落" style:list-style-name="LFO2" style:family="paragraph">
      <style:paragraph-properties fo:text-align="justify" fo:line-height="0.3194in" fo:margin-left="0.9847in" fo:text-indent="-0.5895in">
        <style:tab-stops/>
      </style:paragraph-properties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7" style:parent-style-name="清單段落" style:list-style-name="LFO2" style:family="paragraph">
      <style:paragraph-properties fo:text-align="justify" fo:line-height="0.3194in" fo:margin-left="0.9847in" fo:text-indent="-0.5895in">
        <style:tab-stops/>
      </style:paragraph-properties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8" style:parent-style-name="清單段落" style:list-style-name="LFO2" style:family="paragraph">
      <style:paragraph-properties fo:text-align="justify" fo:line-height="0.3194in" fo:margin-left="0.9847in" fo:text-indent="-0.5895in">
        <style:tab-stops/>
      </style:paragraph-properties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9" style:parent-style-name="內文" style:family="paragraph">
      <style:paragraph-properties fo:text-align="justify" fo:line-height="0.3333in" fo:margin-left="0.6868in" fo:text-indent="-0.490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paragraph-properties fo:text-align="justify" fo:line-height="0.3333in" fo:margin-left="0.6888in" fo:text-indent="-0.49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 fo:font-size="18pt" style:font-size-asian="18pt" style:font-size-complex="18pt"/>
    </style:style>
    <style:style style:name="P62" style:parent-style-name="內文" style:family="paragraph">
      <style:paragraph-properties fo:text-align="justify" fo:line-height="0.3333in"/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text-align="justify" fo:line-height="0.3333in"/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paragraph-properties fo:text-align="justify" fo:line-height="0.2222in" fo:margin-right="4.3298in"/>
    </style:style>
    <style:style style:name="T6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審議事項</text:span><text:span text:style-name="T5"><text:s text:c="26"/></text:span><text:span text:style-name="T6">提案單位：法令事務第一科</text:span></text:p>
      <text:p text:style-name="P7"><text:s text:c="40"/>承辦人：李婕爾<text:s/>分機：2410</text:p>
      <text:p text:style-name="P8"><text:span text:style-name="T9">案由：為本府教育局（下稱教育局）函請修正「</text:span><text:span text:style-name="T10">臺北巿國民小學學生獎懲準則</text:span><text:span text:style-name="T11">」為「</text:span><text:span text:style-name="T12">臺北市國民小學學生獎勵管教辦法</text:span><text:span text:style-name="T13">」案，業經審查完竣，謹提請審議。</text:span></text:p>
      <text:p text:style-name="P14">說明：</text:p>
      <text:p text:style-name="P15"><text:span text:style-name="T16">一、教育局一一四年五月一日北市教學字第一一四三０五七七六二號函略以：</text:span></text:p>
      <text:list text:style-name="LFO1" text:continue-numbering="true">
        <text:list-item>
          <text:p text:style-name="P17"><text:bookmark-start text:name="_Hlk140676060"/>本府依國民教育法（以下簡稱國教法）之授權，於九十六年四月二十四日訂定發布「臺北巿國民小學學生獎懲準則」。嗣國教法於一一二年六月二十一日修正公布，將原授權規定修正並移列為第四十四條：「學生獎懲原則、處理及其他相關事項之準則，由中央主管機關定之；直轄市、縣（市）主管機關應依準則，訂定學生獎懲自治法規。」教育部並於一一三年四月三十日訂定發布「國民小學及國民中學學生獎懲準則（以下簡稱本準則）」，爰配合授權依據之修正、本準則內容及實務運作現況，修正上開自治規則，另修正名稱為「臺北市國民小學學生獎勵管教辦法（以下簡稱本辦法）」。</text:p>
        </text:list-item>
        <text:list-item>
          <text:p text:style-name="P18">本辦法修正重點說明如下：</text:p>
        </text:list-item>
      </text:list>
      <text:list text:style-name="LFO2" text:continue-numbering="true">
        <text:list-item>
          <text:p text:style-name="P19">配合本準則之用語及修正後規範內容性質，修正本辦法名稱。</text:p>
        </text:list-item>
        <text:list-item>
          <text:p text:style-name="P20">修正條文第一條：修正本辦法之授權依據。</text:p>
        </text:list-item>
        <text:list-item>
          <text:p text:style-name="P21">修正條文第三條：本條新增，明定本辦法用詞定義。</text:p>
        </text:list-item>
        <text:list-item>
          <text:p text:style-name="P22">修正條文第四條：本條新增，明定學校獎勵管教學生，應符合平等原則及比例原則。</text:p>
        </text:list-item>
        <text:list-item>
          <text:p text:style-name="P23">修正條文第五條：由現行條文第四條移列，修正學<text:soft-page-break/>校管教學生應審酌之情狀，並明定所定行為包括作為及不作為。</text:p>
        </text:list-item>
        <text:list-item>
          <text:p text:style-name="P24">修正條文第六條：本條新增，明定教師、學務處、輔導室或學校對學生得採取之管教措施類型。</text:p>
        </text:list-item>
        <text:list-item>
          <text:p text:style-name="P25">修正條文第七條：由現行條文第六條移列，修正教師得採取之一般管教措施。</text:p>
        </text:list-item>
        <text:list-item>
          <text:p text:style-name="P26">修正條文第八條：本條新增，明定學務處及輔導室得採取之特殊管教措施。</text:p>
        </text:list-item>
        <text:list-item>
          <text:p text:style-name="P27">修正條文第九條：本條新增，明定學校得採取之特殊管教措施等。</text:p>
        </text:list-item>
        <text:list-item>
          <text:p text:style-name="P28">修正條文第十條：本條新增，明定學校對於違反服裝儀容規定之學生，得採取適當且符合比例原則之輔導或管教措施。</text:p>
        </text:list-item>
        <text:list-item>
          <text:p text:style-name="P29">修正條文第十一條：本條新增，明定學校就學生出缺席狀況，得採取適當且符合比例原則之輔導或管教措施。</text:p>
        </text:list-item>
        <text:list-item>
          <text:p text:style-name="P30">修正條文第十三條：由現行條文第十五條移列，並明定學校訂定學生獎勵管教規定不得牴觸本準則及本辦法。</text:p>
        </text:list-item>
        <text:list-item>
          <text:p text:style-name="P31">修正條文第十五條：由現行條文第八條移列，修正學生獎勵與管教委員會（以下簡稱獎管會）之組成規定。</text:p>
        </text:list-item>
        <text:list-item>
          <text:p text:style-name="P32">修正條文第十六條：本條新增，明定獎管會之任務。</text:p>
        </text:list-item>
        <text:list-item>
          <text:p text:style-name="P33">修正條文第十七條：由現行條文第九條移列，修正獎管會之開會及決議方法。</text:p>
        </text:list-item>
        <text:list-item>
          <text:p text:style-name="P34">修正條文第十八條：本條新增，明定學校之特殊管教措施及學生重大獎勵或管教措施之處理程序。</text:p>
        </text:list-item>
        <text:list-item>
          <text:p text:style-name="P35">修正條文第十九條：由現行條文第十條移列，修<text:soft-page-break/>正獎管會審議原則等，並明定通知陳述意見之方法。</text:p>
        </text:list-item>
        <text:list-item>
          <text:p text:style-name="P36">修正條文第二十條：由現行條文第十二條第四項移列，修正獎管會決議後通知之內容。</text:p>
        </text:list-item>
        <text:list-item>
          <text:p text:style-name="P37">修正條文第二十一條：由現行條文第十二條移列，修正校長對獎管會決議有不同意見時之處理機制。</text:p>
        </text:list-item>
        <text:list-item>
          <text:p text:style-name="P38">考量國教法就學生權益之救濟另有規定，爰刪除現行條文第十四條。</text:p>
        </text:list-item>
      </text:list>
      <text:p text:style-name="P39"><text:span text:style-name="T40">二、上開修正條文，經核與臺北市法規標準自治條例第二十六條第一款、第二款及第五款規定：「市法規有下列情形之一者，得修正之：一</text:span><text:span text:style-name="T41"><text:s/></text:span><text:span text:style-name="T42">基於政策或事實之需要，有增減內容之必要者。二</text:span><text:span text:style-name="T43"><text:s/></text:span><text:span text:style-name="T44">因有關法規之修正或廢止而應配合修正者。</text:span><text:span text:style-name="T45">……</text:span><text:span text:style-name="T46">五</text:span><text:span text:style-name="T47"><text:s/></text:span><text:span text:style-name="T48">其他情形有修正必要者。」尚無不合，本科除</text:span><text:bookmark-start text:name="_Hlk143677412"/><text:span text:style-name="T49">經與教育局確認後，修正教育局修正條文第八條、刪除教育局修正條文第二十三條及新增</text:span><text:span text:style-name="T50">本科</text:span><text:span text:style-name="T51">修正條文第二十三條，並</text:span><text:span text:style-name="T52">依</text:span><text:span text:style-name="T53">本準則規定內容，</text:span><text:span text:style-name="T54">修正教育局修正條文第十四條</text:span><text:span text:style-name="T55">、</text:span><text:span text:style-name="T56">第十六條</text:span><text:span text:style-name="T57">及第十八條</text:span><text:span text:style-name="T58">，另</text:span><text:span text:style-name="T59">就教育局修正條文及說明欄酌作文字修正外，擬予同意。</text:span></text:p>
      <text:p text:style-name="P60"><text:bookmark-end text:name="_Hlk143677412"/>三、<text:bookmark-end text:name="_Hlk140676060"/>檢附教育局修正本辦法草案與本科修正條文對照表一份。<text:s/></text:p>
      <text:p text:style-name="P61">擬辦：提請審議通過後，送請市政會議審議。</text:p>
      <text:p text:style-name="P62">決議：</text:p>
      <text:p text:style-name="P63"/>
      <text:p text:style-name="P64"><text:span text:style-name="T65">本件擬請教育局列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Liberation Serif" style:font-name-asian="SimSun" style:font-name-complex="Mangal" style:font-size-complex="12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569in" text:min-label-width="0.75in" text:list-level-position-and-space-mode="label-alignment">
          <style:list-level-label-alignment text:label-followed-by="listtab" fo:margin-left="1.1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951in" text:min-label-width="0.375in" text:list-level-position-and-space-mode="label-alignment">
          <style:list-level-label-alignment text:label-followed-by="listtab" fo:margin-left="0.7701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李婕爾</dc:creator>
    <meta:creation-date>2024-04-02T03:52:00Z</meta:creation-date>
    <dc:date>2025-05-29T02:58:00Z</dc:date>
    <meta:print-date>2025-05-23T07:32:00Z</meta:print-date>
    <meta:template xlink:href="Normal" xlink:type="simple"/>
    <meta:editing-cycles>61</meta:editing-cycles>
    <meta:editing-duration>PT30240S</meta:editing-duration>
    <meta:document-statistic meta:page-count="3" meta:paragraph-count="3" meta:word-count="231" meta:character-count="1550" meta:row-count="11" meta:non-whitespace-character-count="1322"/>
  </office:meta>
</office:document-meta>
</file>