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68in" fo:text-indent="-0.4902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language-asian="zh" style:country-asian="HK"/>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language-asian="zh" style:country-asian="HK"/>
    </style:style>
    <style:style style:name="T44" style:parent-style-name="預設段落字型" style:family="text">
      <style:text-properties style:font-name="標楷體" style:font-name-asian="標楷體" fo:color="#000000" fo:font-size="18pt" style:font-size-asian="18pt" style:font-size-complex="18pt"/>
    </style:style>
    <style:style style:name="P45" style:parent-style-name="內文" style:family="paragraph">
      <style:paragraph-properties fo:text-align="justify" fo:line-height="0.3333in" fo:margin-left="0.6888in" fo:text-indent="-0.4902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fo:margin-left="0.9833in" fo:text-indent="-0.7847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教</text:span><text:span text:style-name="T7"><text:s text:c="2"/></text:span><text:span text:style-name="T8">育</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案由：為修正「臺北市立國民中小學合併或停辦辦法」為「臺北市立國民中小學變更或停辦辦法」案，謹提請審議。</text:p>
      <text:p text:style-name="P19">說明：</text:p>
      <text:p text:style-name="P20">一、<text:bookmark-start text:name="_Hlk140676060"/>臺北市政府(以下簡稱本府)為辦理臺北市(以下簡稱本市)市立國民中小學(以下簡稱學校)整併事宜，保障學生受教權及提升教育品質，前依職權於一０二年十二月十六日訂定發布「臺北市立國民中小學整併辦法」。嗣國民教育法（以下簡稱國教法）於一０五年六月一日增訂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該準則第十條規定：「地方主管機關應依本準則之規定，訂定有關合併或停辦之自治法規。」本府爰依上開國教法及準則之授權規定，於一０六年十月二十四日修正發布上開辦法，並修正名稱為「臺北市立國民中小學合併或停辦辦法」(以下簡稱本辦法)。</text:p>
      <text:p text:style-name="P21"><text:span text:style-name="T22">二、查國教法於一一二年六月二十一日修正公布全文，原第四條之一第一項規定修正移列為第十條第二項，並將授權地方主管機關訂定自治法規之事項，自公立國民小學及國民中學之「合併或停辦」修正為公</text:span><text:soft-page-break/><text:span text:style-name="T23">立學校之「</text:span><text:span text:style-name="T24">變更或停辦」。另「公立國民小學及國民中學合併或停辦準則」配合國教法上開修正，於一一二年十二月十八日修正發布名稱為「公立國民小學及國民中學變更或停辦準則」</text:span><text:span text:style-name="T25">(</text:span><text:span text:style-name="T26">以下簡稱本準則</text:span><text:span text:style-name="T27">)</text:span><text:span text:style-name="T28">，原第十條條次變更為第十五條規定。是以，配合國教法及本準則相關規定修正內容，並因應實務運作需求，爰修正本辦法，並將名稱修正為「臺北市立國民中小學變更或停辦辦法」。</text:span></text:p>
      <text:p text:style-name="P29"><text:bookmark-start text:name="_Hlk162448059"/>三、本辦法修正重點說明如下：</text:p>
      <text:p text:style-name="P30">(一)配合國教法第十條第二項授權規定用語，修正本辦法名稱。</text:p>
      <text:p text:style-name="P31">(二)修正條文第一條：配合國教法及本準則相關規定修正內容，修正本辦法之授權依據。</text:p>
      <text:p text:style-name="P32">(三)修正條文第三條：</text:p>
      <text:p text:style-name="P33"><text:s text:c="2"/>1.配合國教法第十條第三項所定「變更」指學校之改名、改制、合併，以及本準則所定其適用範圍、改名、改制、合併或停辦之程序、審查等事項之內容，修正現行條文第一項所定學校之範圍，並將改名、改制、合併或停辦之程序、審查等事項分款定之；另將現行條文第三項所定辦理合併或停辦之專業評估移列至修正條文第一項第三款。</text:p>
      <text:p text:style-name="P34"><text:s text:c="2"/>2.現行條文第四條第二項關於先期評估得參考專案評估項目辦理之規定移列至修正條文第二項後段，並增訂「先期評估指標表」由教育局定之。</text:p>
      <text:p text:style-name="P35">(四)修正條文第四條：現行條文第五條第一項前段及第二項移列至修正條文第一項合併規範，明定學校合併或停辦之專案評估辦理程序。另現行條文第一項項次遞改為修正條文第二項，現行條文第二項移列為修正條文第三條第二項。復現行條文第五條第三<text:soft-page-break/>項關於評估小組之作業要點由教育局定之之規定，移列至修正條文第三項。</text:p>
      <text:p text:style-name="P36">(五)修正條文第五條：現行條文第一項前段及第二項移列至修正條文第四條第一項，另現行條文第三項移列至修正條文第四條第三項。復將現行條文第六條規定移列至修正條文第五條第二項，並酌作文字修正。</text:p>
      <text:p text:style-name="P37">(六)修正條文第七條：現行條文第八條條次變更為修正條文第七條，另配合本準則關於學校合併之類型及停辦之規定內容，於修正條文第一項增訂第二款新設合併之款次，並酌作文字修正。</text:p>
      <text:p text:style-name="P38">(七)修正條文第八條：現行條文第九條條次變更為修正條文第八條，另配合本準則關於學校合併之類型、地方主管機關就合併、停辦之辦理事項及應協助學生事項等相關規定內容，修正現行條文規定。</text:p>
      <text:p text:style-name="P39"><text:bookmark-end text:name="_Hlk162448059"/><text:span text:style-name="T40">四、本案業經本府法務局一一三年六</text:span><text:span text:style-name="T41">月</text:span><text:span text:style-name="T42">六</text:span><text:span text:style-name="T43">日第八一六次</text:span><text:span text:style-name="T44">法規委員會審議通過。</text:span></text:p>
      <text:p text:style-name="P45"><text:span text:style-name="T46">五、</text:span><text:bookmark-end text:name="_Hlk140676060"/><text:span text:style-name="T47">檢陳本辦法修正草案條文對照表一份。</text:span><text:span text:style-name="T48"><text:s/></text:span></text:p>
      <text:p text:style-name="P49">擬辦：擬提請審議通過後，辦理後續發布事宜；俟發布後，依地方制度法第二十七條第三項規定函請行政院備查及臺北市議會查照。</text:p>
      <text:p text:style-name="P50"><text:span text:style-name="T51"><text:s/></text:span><text:span text:style-name="T52">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8T09:30:00Z</dc:date>
    <meta:print-date>2023-08-23T02:20:00Z</meta:print-date>
    <meta:template xlink:href="Normal" xlink:type="simple"/>
    <meta:editing-cycles>31</meta:editing-cycles>
    <meta:editing-duration>PT51240S</meta:editing-duration>
    <meta:document-statistic meta:page-count="3" meta:paragraph-count="3" meta:word-count="255" meta:character-count="1707" meta:row-count="12" meta:non-whitespace-character-count="1455"/>
  </office:meta>
</office:document-meta>
</file>