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868in" text:min-label-width="0.5208in" text:list-level-position-and-space-mode="label-alignment">
          <style:list-level-label-alignment text:label-followed-by="listtab" fo:margin-left="0.7076in" fo:text-indent="-0.5208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
      <text:list-level-style-number text:level="1" style:num-prefix="(" style:num-suffix=")" style:num-format="一, 十, 一百(繁), ...">
        <style:list-level-properties text:space-before="0.4368in" text:min-label-width="0.525in" text:list-level-position-and-space-mode="label-alignment">
          <style:list-level-label-alignment text:label-followed-by="listtab" fo:margin-left="0.9618in" fo:text-indent="-0.5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4" style:parent-style-name="清單段落" style:family="paragraph">
      <style:paragraph-properties style:punctuation-wrap="simple" style:snap-to-layout-grid="false" fo:text-align="justify" fo:line-height="0.3333in" fo:margin-left="0.9847in" fo:text-indent="-0.5909in">
        <style:tab-stops/>
      </style:paragraph-properties>
    </style:style>
    <style:style style:name="T5" style:parent-style-name="預設段落字型" style:family="text">
      <style:text-properties style:font-name="標楷體" style:font-name-asian="標楷體" fo:letter-spacing="0.0208in" fo:font-size="18pt" style:font-size-asian="18pt" style:font-size-complex="18pt"/>
    </style:style>
    <style:style style:name="T6" style:parent-style-name="預設段落字型" style:family="text">
      <style:text-properties style:font-name="標楷體" style:font-name-asian="標楷體" fo:letter-spacing="0.0208in" fo:font-size="18pt" style:font-size-asian="18pt" style:font-size-complex="18pt"/>
    </style:style>
    <style:style style:name="T7" style:parent-style-name="預設段落字型" style:family="text">
      <style:text-properties style:font-name="標楷體" style:font-name-asian="標楷體" fo:letter-spacing="0.0166in" fo:font-size="18pt" style:font-size-asian="18pt" style:font-size-complex="18pt"/>
    </style:style>
    <style:style style:name="T8" style:parent-style-name="預設段落字型" style:family="text">
      <style:text-properties style:font-name="標楷體" style:font-name-asian="標楷體" fo:letter-spacing="-0.0277in" fo:font-size="18pt" style:font-size-asian="18pt" style:font-size-complex="18pt"/>
    </style:style>
    <style:style style:name="T9" style:parent-style-name="預設段落字型" style:family="text">
      <style:text-properties style:font-name="標楷體" style:font-name-asian="標楷體" fo:letter-spacing="0.0208in" fo:font-size="18pt" style:font-size-asian="18pt" style:font-size-complex="18pt"/>
    </style:style>
    <style:style style:name="P10" style:parent-style-name="清單段落" style:family="paragraph">
      <style:paragraph-properties style:punctuation-wrap="simple" style:snap-to-layout-grid="false" fo:text-align="justify" fo:line-height="0.3333in" fo:margin-left="0.9847in" fo:text-indent="-0.5909in">
        <style:tab-stops/>
      </style:paragraph-properties>
      <style:text-properties style:font-name="標楷體" style:font-name-asian="標楷體" fo:letter-spacing="0.0208in" fo:font-size="18pt" style:font-size-asian="18pt" style:font-size-complex="18pt"/>
    </style:style>
    <style:style style:name="P11" style:parent-style-name="清單段落" style:family="paragraph">
      <style:paragraph-properties style:punctuation-wrap="simple" style:snap-to-layout-grid="false" fo:text-align="justify" fo:line-height="0.3333in" fo:margin-left="0.9847in" fo:text-indent="-0.5909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4"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5"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6"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7"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8"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19"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20"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21"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22" style:parent-style-name="清單段落" style:family="paragraph">
      <style:paragraph-properties style:punctuation-wrap="simple" style:snap-to-layout-grid="false" fo:text-align="justify" fo:line-height="0.3333in" fo:margin-left="1.3784in" fo:text-indent="-0.6888in">
        <style:tab-stops/>
      </style:paragraph-properties>
      <style:text-properties style:font-name="標楷體" style:font-name-asian="標楷體" fo:font-size="18pt" style:font-size-asian="18pt" style:font-size-complex="18pt"/>
    </style:style>
    <style:style style:name="P23"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4"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5"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6"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7"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8"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29"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30"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31"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32" style:parent-style-name="清單段落" style:family="paragraph">
      <style:paragraph-properties style:punctuation-wrap="simple" style:snap-to-layout-grid="false" fo:text-align="justify" fo:line-height="0.3333in" fo:margin-left="1.3784in" fo:text-indent="-0.78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8659in" fo:text-indent="-0.4722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bookmark-start text:name="_Hlk205476192"/>修正「臺北市身心障礙者自力更生創業補助辦法」為「臺北市身心障礙者新創及經營事業補助辦法」修正總說明</text:p>
      <text:list text:style-name="LFO1" text:continue-numbering="true">
        <text:list-item>
          <text:p text:style-name="P4"><text:bookmark-end text:name="_Hlk205476192"/><text:span text:style-name="T5">本</text:span><text:span text:style-name="T6">府為促進身心障礙者自力更生，補助身心</text:span><text:span text:style-name="T7">障礙者創業所需之營業場所租金及設施設備</text:span><text:span text:style-name="T8">，</text:span><text:span text:style-name="T9">減輕其創業負擔，於九十二年九月九日訂定發布「臺北市身心障礙者自力更生創業補助辦法」（以下簡稱本辦法），施行迄今已逾二十一年，期間歷經六次修正，本辦法最近一次修正發布係於一０四年十二月二十二日。</text:span></text:p>
        </text:list-item>
        <text:list-item>
          <text:p text:style-name="P10">本次修正係為提高營業場所租金補助額度、擴大營業設施及設備補助對象、調整申請條件、因應業務執行上之需求及採行便民措施等因素，爰修正本辦法，並將名稱修正為「臺北市身心障礙者新創及經營事業補助辦法」。</text:p>
        </text:list-item>
        <text:list-item>
          <text:p text:style-name="P11"><text:span text:style-name="T12">本辦法修正重點說明如下：</text:span></text:p>
        </text:list-item>
      </text:list>
      <text:list text:style-name="LFO2" text:continue-numbering="true">
        <text:list-item>
          <text:p text:style-name="P13">名稱：配合本辦法明定身心障礙者新創事業及經營事業補助，修正名稱。</text:p>
        </text:list-item>
        <text:list-item>
          <text:p text:style-name="P14">修正條文第一條：修正明定身心障礙者新創事業補助，係依臺北市身心障礙者就業基金收支保管及運用自治條例(以下簡稱本自治條例)第四條第三項授權訂定，身心障礙者經營事業補助係執行本自治條例第四條第一項第八款規定，依職權訂定之事項。</text:p>
        </text:list-item>
        <text:list-item>
          <text:p text:style-name="P15">修正條文第三條：本條新增。第一項明定新創事業及經營事業之定義規定，第二項明定事業應符合之條件，第三項明定經營個人計程車客運業設立登記日之認定依據。</text:p>
        </text:list-item>
        <text:list-item>
          <text:p text:style-name="P16">修正條文第四條：由現行條文第三條移列。<text:soft-page-break/>增訂第一項，明定申請新創及經營事業補助之申請人。修正條文第二項自現行條文第一項移列，配合修正條文第三條第一項及實務運作需求，修正現行條文第一款至第三款、增訂第四款，明定事業負責人出資額比例。增訂第三項，明定新創事業如為共同出資者，則該新創事業之股東或合夥人符合條件者，亦得一併為申請人。</text:p>
        </text:list-item>
        <text:list-item>
          <text:p text:style-name="P17">修正條文第五條：由現行條文第四條移列。提高現行條文第一款第一目營業場所租金補助金額。現行條文第三條第一項第四款、第五款及第二項修正後分別移列至修正條文第二項、第五項及第四項，明定申請補助項目及限制。增訂第三項，明定經營事業之負責人連續經營逾五年得申請之補助項目。</text:p>
        </text:list-item>
        <text:list-item>
          <text:p text:style-name="P18">修正條文第六條：由現行條文第五條移列。配合修正條文第三條第一項及實務運作需求，修正現行條文第一項，並因應實務現況，刪除現行條文第二項規定。現行條文第三項移列為修正條文第二項，並增訂重建處應駁回申請之要件規定。</text:p>
        </text:list-item>
        <text:list-item>
          <text:p text:style-name="P19">修正條文第七條：由現行條文第六條移列。修正現行條文第一項明定申請人未出席說明之審查方式。現行條文第二項及第三項項次互換並酌作內容修正。配合實務運作需求，刪除現行條文第四項規定。增訂第四項，明定審查委員會組成及議決程序之授權規定。</text:p>
        </text:list-item>
        <text:list-item>
          <text:p text:style-name="P20">修正條文第八條：本條新增。明定申請人向重建處申請計畫審查，審查結果由重建處以<text:soft-page-break/>書面通知申請人。</text:p>
        </text:list-item>
        <text:list-item>
          <text:p text:style-name="P21">修正條文第九條：由現行條文第十條移列。修正條文第一項自現行條文第七條前段移列，並酌作內容修正。修正條文第二項自現行條文第一項移列，配合修正條文第四條第一項及實務運作需求，酌作內容修正。修正條文第三項明定營業場所租金補助款之請領條件。修正條文第四項由現行條文第四條第一款第三目移列修正，並新增第五項，增加營業場所之建築改良物及土地之所有權人之限制。</text:p>
        </text:list-item>
        <text:list-item>
          <text:p text:style-name="P22">修正條文第十條：由現行條文第九條移列。為配合現行實務需要及便民考量，爰刪除現行條文第一項第一款及第三款規定、修正現行條文第一項第二款、第四款及第七款規定，並增訂第一項第九款。現行條文第三項第二款規定區分二目規範，並酌作內容修正。增訂第三項第四款，明定個人計程車客運業者應另檢附之文件。</text:p>
        </text:list-item>
        <text:list-item>
          <text:p text:style-name="P23">修正條文第十一條：由現行條文第八條移列。刪除現行條文第一項除外規定，並酌作文字修正。另現行條文第八條第一項後段部分內容恐有牴觸行政程序法第一百三十一條第一項規定之虞，爰予以刪除。</text:p>
        </text:list-item>
        <text:list-item>
          <text:p text:style-name="P24">修正條文第十二條：由現行條文第十一條移列。配合實務運作需求，修正現行條文第一項，並配合實務運作情形，刪除現行條文第二項延長審查期限之規定。</text:p>
        </text:list-item>
        <text:list-item>
          <text:p text:style-name="P25">修正條文第十三條：由現行條文第十二條移<text:soft-page-break/>列。修正條文第一項明定受補助者應依重建處核准之新創或經營事業計畫執行，並由負責人本人親自經營。現行條文第一項後段係規範不同事項，爰移列至修正條文第二項。另重建處得不定期派員實地訪查受補助者之經營狀況，並認定負責人是否親自經營，爰配合實務運作需求，刪除現行條文第二項。</text:p>
        </text:list-item>
        <text:list-item>
          <text:p text:style-name="P26">修正條文第十四條：由現行條文第十二條之一移列。現行條文第一項本文酌作內容修正，另修正現行條文第一項第六款，明定暫停營業期限。修正條文第二項明定未依修正條文第一項規定辦理者，經重建處輔導並限期改善，屆期未改善者，停發補助款之起始時點。現行條文第三項酌作文字修正。</text:p>
        </text:list-item>
        <text:list-item>
          <text:p text:style-name="P27">修正條文第十五條：由現行條文第十三條移列。配合修正條文第三條第一項，酌作內容修正。</text:p>
        </text:list-item>
        <text:list-item>
          <text:p text:style-name="P28">修正條文第十六條：由現行條文第十四條移列。配合實務運作需求，現行條文第一項酌作內容修正。現行條文第二項修正明定受補助者無正當理由不得規避、妨礙或拒絕重建處派員實地訪查。</text:p>
        </text:list-item>
        <text:list-item>
          <text:p text:style-name="P29">修正條文第十七條：由現行條文第十五條及第十六條合併後移列修正，依實務運作需求及現行法制體例，明定重建處得撤銷或廢止原核准處分之要件規定。</text:p>
        </text:list-item>
        <text:list-item>
          <text:p text:style-name="P30">刪除現行條文第十七條：關於逾期不繳還補助款，應依法移送強制執行部分，本得依行政程序法第一百二十七條第三項及第四項規<text:soft-page-break/>定辦理，無特別規定之必要，爰予以刪除。</text:p>
        </text:list-item>
        <text:list-item>
          <text:p text:style-name="P31">修正條文第十九條：本辦法所需經費，係由臺北市身心障礙者就業基金支應，並無其他機關補助經費，爰修正現行條文第一項。</text:p>
        </text:list-item>
        <text:list-item>
          <text:p text:style-name="P32">修正條文第二十條：本條新增。明定營業場所租金補助於新舊法過渡期間之適用規定。</text:p>
        </text:list-item>
      </text:list>
      <text:p text:style-name="P33"><text:span text:style-name="T34">四、</text:span><text:span text:style-name="T35">本案業經本府一一四年八月二十日府法綜字第一一四三０三一五四０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868in" text:min-label-width="0.5208in" text:list-level-position-and-space-mode="label-alignment">
          <style:list-level-label-alignment text:label-followed-by="listtab" fo:margin-left="0.7076in" fo:text-indent="-0.5208in"/>
        </style:list-level-properties>
      </text:list-level-style-number>
      <text:list-level-style-number text:level="2" style:num-suffix="、" style:num-format="甲, 乙, 丙, ...">
        <style:list-level-properties text:space-before="0.5201in" text:min-label-width="0.3333in" text:list-level-position-and-space-mode="label-alignment">
          <style:list-level-label-alignment text:label-followed-by="listtab" fo:margin-left="0.8534in" fo:text-indent="-0.3333in"/>
        </style:list-level-properties>
      </text:list-level-style-number>
      <text:list-level-style-number text:level="3" style:num-suffix="." style:num-format="i">
        <style:list-level-properties fo:text-align="end" text:space-before="0.8534in" text:min-label-width="0.3333in" text:list-level-position-and-space-mode="label-alignment">
          <style:list-level-label-alignment text:label-followed-by="listtab" fo:margin-left="1.1868in" fo:text-indent="-0.3333in"/>
        </style:list-level-properties>
      </text:list-level-style-number>
      <text:list-level-style-number text:level="4" style:num-suffix="." style:num-format="1">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5"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6"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7"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8"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9"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style>
    <text:list-style style:name="LFO2">
      <text:list-level-style-number text:level="1" style:num-prefix="(" style:num-suffix=")" style:num-format="一, 十, 一百(繁), ...">
        <style:list-level-properties text:space-before="0.4368in" text:min-label-width="0.525in" text:list-level-position-and-space-mode="label-alignment">
          <style:list-level-label-alignment text:label-followed-by="listtab" fo:margin-left="0.9618in" fo:text-indent="-0.5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5-07-21T00:19:00Z</meta:creation-date>
    <dc:date>2025-08-07T08:26:00Z</dc:date>
    <meta:print-date>2025-07-21T00:20:00Z</meta:print-date>
    <meta:template xlink:href="Normal" xlink:type="simple"/>
    <meta:editing-cycles>8</meta:editing-cycles>
    <meta:editing-duration>PT1440S</meta:editing-duration>
    <meta:document-statistic meta:page-count="5" meta:paragraph-count="4" meta:word-count="335" meta:character-count="2242" meta:row-count="15" meta:non-whitespace-character-count="1911"/>
  </office:meta>
</office:document-meta>
</file>