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7in" fo:text-indent="-0.7in">
        <style:tab-stops/>
      </style:paragraph-properties>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P24" style:parent-style-name="內文" style:family="paragraph">
      <style:paragraph-properties fo:text-align="justify" fo:line-height="0.3333in"/>
      <style:text-properties style:font-name-asian="標楷體" fo:font-size="18pt" style:font-size-asian="18pt" style:font-size-complex="18pt"/>
    </style:style>
    <style:style style:name="P25" style:parent-style-name="內文" style:family="paragraph">
      <style:paragraph-properties fo:text-align="justify" fo:line-height="0.3333in" fo:margin-left="0.7173in" fo:text-indent="-0.7173in">
        <style:tab-stops/>
      </style:paragraph-properties>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標楷體" style:font-name-asian="標楷體" style:letter-kerning="true" fo:font-size="18pt" style:font-size-asian="18pt" style:font-size-complex="18pt"/>
    </style:style>
    <style:style style:name="T41" style:parent-style-name="預設段落字型" style:family="text">
      <style:text-properties style:font-name="標楷體" style:font-name-asian="標楷體" style:letter-kerning="true" fo:font-size="18pt" style:font-size-asian="18pt" style:font-size-complex="18pt"/>
    </style:style>
    <style:style style:name="T42" style:parent-style-name="預設段落字型" style:family="text">
      <style:text-properties style:font-name="標楷體" style:font-name-asian="標楷體" style:letter-kerning="true"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P44" style:parent-style-name="內文" style:family="paragraph">
      <style:paragraph-properties fo:text-align="justify" fo:line-height="0.3333in" fo:margin-left="0.7381in" fo:text-indent="-0.4951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7381in" fo:text-indent="-0.4951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333in" fo:margin-left="0.7381in" fo:text-indent="-0.4951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7284in" fo:text-indent="-0.5298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fo:margin-left="0.7256in" fo:text-indent="-0.4923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style:text-properties style:font-name-asian="標楷體" fo:font-size="18pt" style:font-size-asian="18pt" style:font-size-complex="18pt"/>
    </style:style>
    <style:style style:name="P50" style:parent-style-name="內文" style:family="paragraph">
      <style:paragraph-properties fo:text-align="justify" fo:line-height="0.3333in"/>
      <style:text-properties style:font-name-asian="標楷體" fo:font-size="18pt" style:font-size-asian="18pt" style:font-size-complex="18pt"/>
    </style:style>
    <style:style style:name="P51" style:parent-style-name="內文" style:family="paragraph">
      <style:paragraph-properties fo:text-align="justify" fo:line-height="0.1527in"/>
      <style:text-properties style:font-name="標楷體" style:font-name-asian="標楷體" fo:font-size="9pt" style:font-size-asian="9pt" style:font-size-complex="9pt"/>
    </style:style>
    <style:style style:name="P52" style:parent-style-name="內文" style:family="paragraph">
      <style:paragraph-properties fo:text-align="justify" fo:line-height="0.1527in"/>
      <style:text-properties style:font-name="標楷體" style:font-name-asian="標楷體" fo:font-size="9pt" style:font-size-asian="9pt" style:font-size-complex="9pt"/>
    </style:style>
    <style:style style:name="P53" style:parent-style-name="內文" style:family="paragraph">
      <style:paragraph-properties fo:text-align="justify" fo:line-height="0.1527in"/>
      <style:text-properties style:font-name="標楷體" style:font-name-asian="標楷體" fo:font-size="9pt" style:font-size-asian="9pt" style:font-size-complex="9pt"/>
    </style:style>
    <style:style style:name="P54" style:parent-style-name="內文" style:family="paragraph">
      <style:paragraph-properties fo:text-align="justify" fo:line-height="0.1527in"/>
      <style:text-properties style:font-name="標楷體" style:font-name-asian="標楷體" fo:font-size="9pt" style:font-size-asian="9pt" style:font-size-complex="9pt"/>
    </style:style>
    <style:style style:name="P55" style:parent-style-name="內文" style:family="paragraph">
      <style:paragraph-properties fo:text-align="justify" fo:line-height="0.1527in"/>
      <style:text-properties style:font-name="標楷體" style:font-name-asian="標楷體" fo:font-size="9pt" style:font-size-asian="9pt" style:font-size-complex="9pt"/>
    </style:style>
    <style:style style:name="P56" style:parent-style-name="內文" style:family="paragraph">
      <style:paragraph-properties fo:text-align="justify" fo:line-height="0.1527in"/>
      <style:text-properties style:font-name="標楷體" style:font-name-asian="標楷體" fo:font-size="9pt" style:font-size-asian="9pt" style:font-size-complex="9pt"/>
    </style:style>
    <style:style style:name="P57" style:parent-style-name="內文" style:family="paragraph">
      <style:paragraph-properties fo:text-align="justify" fo:line-height="0.1527in"/>
      <style:text-properties style:font-name="標楷體" style:font-name-asian="標楷體" fo:font-size="9pt" style:font-size-asian="9pt" style:font-size-complex="9pt"/>
    </style:style>
    <style:style style:name="TableColumn59" style:family="table-column">
      <style:table-column-properties style:column-width="2.3715in"/>
    </style:style>
    <style:style style:name="TableColumn60" style:family="table-column">
      <style:table-column-properties style:column-width="2.9784in"/>
    </style:style>
    <style:style style:name="TableColumn61" style:family="table-column">
      <style:table-column-properties style:column-width="4.3388in"/>
    </style:style>
    <style:style style:name="Table58" style:family="table" style:master-page-name="MP1">
      <style:table-properties style:width="9.6888in" style:rel-width="100%" fo:margin-left="0in" table:align="center"/>
    </style:style>
    <style:style style:name="TableRow62" style:family="table-row">
      <style:table-row-properties style:min-row-height="0.4909in"/>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break-before="page" fo:text-align="center" fo:line-height="0.3194in" fo:margin-left="0.168in" fo:margin-right="0.1701in">
        <style:tab-stops/>
      </style:paragraph-properties>
      <style:text-properties style:font-name="標楷體" style:font-name-asian="標楷體" fo:font-weight="bold" style:font-weight-asian="bold" fo:font-size="16pt" style:font-size-asian="16pt" style:font-size-complex="16pt"/>
    </style:style>
    <style:style style:name="TableRow66" style:family="table-row">
      <style:table-row-properties/>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內文" style:family="paragraph">
      <style:paragraph-properties fo:text-align="start" fo:line-height="0.3194in" fo:margin-left="0.2298in" fo:margin-right="0.3381in">
        <style:tab-stops/>
      </style:paragraph-properties>
      <style:text-properties style:font-name="標楷體" style:font-name-asian="標楷體" fo:font-size="16pt" style:font-size-asian="16pt" style:font-size-complex="16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內文" style:family="paragraph">
      <style:paragraph-properties fo:text-align="start" fo:line-height="0.3194in" fo:margin-left="0.2965in" fo:margin-right="0.3701in">
        <style:tab-stops/>
      </style:paragraph-properties>
      <style:text-properties style:font-name="標楷體" style:font-name-asian="標楷體" fo:font-size="16pt" style:font-size-asian="16pt" style:font-size-complex="16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 style:family="paragraph">
      <style:paragraph-properties fo:text-align="start" fo:line-height="0.3194in" fo:margin-left="0.168in" fo:margin-right="0.1701in">
        <style:tab-stops/>
      </style:paragraph-properties>
      <style:text-properties style:font-name="標楷體" style:font-name-asian="標楷體" fo:font-size="16pt" style:font-size-asian="16pt" style:font-size-complex="16pt"/>
    </style:style>
    <style:style style:name="TableRow73" style:family="table-row">
      <style:table-row-properties style:min-row-height="2.334in"/>
    </style:style>
    <style:style style:name="TableCell74" style:family="table-cell">
      <style:table-cell-properties fo:border="0.0034in solid #000000" style:writing-mode="lr-tb" fo:padding-top="0in" fo:padding-left="0.075in" fo:padding-bottom="0in" fo:padding-right="0.075in"/>
    </style:style>
    <style:style style:name="P75" style:parent-style-name="內文" style:family="paragraph">
      <style:paragraph-properties fo:line-height="0.3194in" fo:margin-left="0.0013in">
        <style:tab-stops/>
      </style:paragraph-properties>
      <style:text-properties style:font-name="標楷體" style:font-name-asian="標楷體" fo:font-size="16pt" style:font-size-asian="16pt" style:font-size-complex="16pt"/>
    </style:style>
    <style:style style:name="TableCell76" style:family="table-cell">
      <style:table-cell-properties fo:border="0.0034in solid #000000" style:writing-mode="lr-tb" fo:padding-top="0in" fo:padding-left="0.075in" fo:padding-bottom="0in" fo:padding-right="0.075in"/>
    </style:style>
    <style:style style:name="P77" style:parent-style-name="內文" style:family="paragraph">
      <style:paragraph-properties fo:text-align="justify" fo:line-height="0.3194in" fo:margin-left="-0.0006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034in solid #000000" style:writing-mode="lr-tb" fo:padding-top="0in" fo:padding-left="0.075in" fo:padding-bottom="0in" fo:padding-right="0.075in"/>
    </style:style>
    <style:style style:name="P82" style:parent-style-name="內文" style:family="paragraph">
      <style:paragraph-properties fo:text-align="justify" fo:line-height="0.3055in" fo:margin-left="0.3812in" fo:margin-right="0.0166in" fo:text-indent="-0.39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0.3812in" fo:margin-right="0.0166in" fo:text-indent="-0.39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9" style:parent-style-name="內文" style:family="paragraph">
      <style:paragraph-properties fo:text-align="justify" fo:line-height="0.3055in" fo:margin-left="0.3798in" fo:margin-right="0.0166in" fo:text-indent="-0.3798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master-page-name="MP2" style:family="paragraph">
      <style:paragraph-properties fo:break-before="page" fo:margin-bottom="0.125in" fo:line-height="0.3333in"/>
      <style:text-properties style:font-name="標楷體" style:font-name-asian="標楷體"/>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 text:c="2"/></text:span><text:span text:style-name="T8">提案單位：法令事務第</text:span><text:span text:style-name="T9">二</text:span><text:span text:style-name="T10">科</text:span></text:p>
      <text:p text:style-name="P11"><text:s text:c="39"/>承辦人：羅郁婷 <text:s/>分機：2406</text:p>
      <text:p text:style-name="P12"><text:span text:style-name="T13">案由：為本府</text:span><text:span text:style-name="T14">都市發展</text:span><text:span text:style-name="T15">局（以下簡稱</text:span><text:span text:style-name="T16">都發</text:span><text:span text:style-name="T17">局</text:span><text:span text:style-name="T18">）函請廢止</text:span><text:span text:style-name="T19">「臺北市</text:span><text:span text:style-name="T20">公園開發都市設計準則</text:span><text:span text:style-name="T21">」</text:span><text:span text:style-name="T22">案</text:span><text:span text:style-name="T23">，業經審查完竣，謹提請審議。</text:span></text:p>
      <text:p text:style-name="P24">說明：</text:p>
      <text:p text:style-name="P25"><text:span text:style-name="T26"><text:s text:c="2"/></text:span><text:span text:style-name="T27">一、</text:span><text:span text:style-name="T28">都發</text:span><text:span text:style-name="T29">局</text:span><text:span text:style-name="T30">一一</text:span><text:span text:style-name="T31">二</text:span><text:span text:style-name="T32">年</text:span><text:span text:style-name="T33">五</text:span><text:span text:style-name="T34">月</text:span><text:span text:style-name="T35">十</text:span><text:span text:style-name="T36">日北市</text:span><text:span text:style-name="T37">都設</text:span><text:span text:style-name="T38">字第一一</text:span><text:span text:style-name="T39">二</text:span><text:span text:style-name="T40">三</text:span><text:bookmark-start text:name="_Hlk111447700"/><text:span text:style-name="T41">０</text:span><text:bookmark-end text:name="_Hlk111447700"/><text:span text:style-name="T42">二九五九二</text:span><text:span text:style-name="T43">號函略以：</text:span><text:bookmark-start text:name="_Hlk89869036"/><text:bookmark-start text:name="_Hlk92126988"/><text:bookmark-start text:name="_Hlk74235324"/></text:p>
      <text:p text:style-name="P44"><text:bookmark-start text:name="_Hlk130462808"/><text:bookmark-start text:name="_Hlk130455277"/>(一)臺北市政府（以下簡稱本府）為加強臺北市(以下簡稱本市)基地面積達一公頃以上公園之開發管理，改造公共環境品質，前於九十一年五月三十一日訂定「臺北市公園開發都市設計準則」（以下簡稱本準則），規範上述公園之空間及設施設置、綠化、多目標使用等事項，施行迄今已逾二十年未修正。</text:p>
      <text:p text:style-name="P45">(二)<text:bookmark-end text:name="_Hlk89869036"/><text:bookmark-end text:name="_Hlk92126988"/>依臺北市都市設計及土地使用開發許可審議規則第三條第一項第三款規定，開發基地面積達一萬平方公尺(即一公頃)之公共設施用地之公園整體規劃案為須經臺北市都市設計及土地使用開發許可審議委員會（以下簡稱都審會）審議之案件，則本準則固係作為審議上開公園開發案之原則。然查，經檢視近年都審會審查本市開發基地面積達一公頃以上之公園案件，因本準則所定上述公園之空間及設施設置、綠化、多目標使用等內容之訂定時間久遠，多已不符時需，無法因應不同種類公園之規劃設計需求，故實務上都審會於審議時頻繁面臨公園開發案爭取放寬本準則原則性規定之情形(本準則第十四條規定參照)。究其原因，實係因本府訂定本準則作為本府公園管理單位開發管理公園之通案規範，係為因應法規訂定當時本市一定規模基地公園之開發設計<text:soft-page-break/>事宜尚在發展階段，且公園類型尚不多樣之背景；惟本市公園發展迄今，公園管理單位對於公園之開闢，會依據地方需求、公園使用定位(如<text:bookmark-start text:name="_Hlk135155122"/>生態<text:bookmark-end text:name="_Hlk135155122"/>公園)、公園類型(如位於山坡地之公園)等考量而為多元之開發設計，已無依據本準則為公園設計之需求，則本準則之訂定背景現已不存在。再者，都審會於審查此類公園整體規劃案時，就公園內部設施配置等設計開發細節性事項原則係尊重公園管理單位之個案需求考量，審議重點係在公園開放空間系統配置、動線配置等都市設計通案事項之檢討(參照都市計畫定期通盤檢討實施辦法第九條第二項規定)，且都審會尚須依據都市計畫(包含案內都市設計管制規定、都市設計準則等)、都審會審議參考範例等規定進行審查，亦無使用本準則進行審議之需求。都審會爰於一一二年二月二十三日第六三０次委員會審議案(五)決議請都發局儘速辦理本準則廢止程序。</text:p>
      <text:p text:style-name="P46">(三)<text:bookmark-end text:name="_Hlk130462808"/>另查，「臺北市公園管理自治條例」就公園內得設置之設施類型已訂有相關規定，且臺北市政府工務局公園路燈工程管理處為提升本市公園規劃設計品質，業於一百十年九月十七日訂定「臺北市公園規劃設計要點」，依公園所在位置之不同環境分區，規範公園之規劃設計原則、空間及設施設置、綠化、防災等事項；又有關公園綠化及多目標使用，於「臺北市新建建築物綠化實施規則」及「都市計畫公共設施用地多目標使用辦法」均有詳盡規定。是以，有關本市公園之開發管理業有上述其他法令可供依循，且都審會於審查開發基地面積達一公頃以上之公園整體規劃案件亦無使用本準則進行審議之需求。綜上，本準則已無存在之必要，爰予廢止。</text:p>
      <text:soft-page-break/>
      <text:p text:style-name="P47">二、<text:bookmark-end text:name="_Hlk130455277"/>上開擬廢止本準則之理由，經核與臺北市法規標準自治條例第二十七條第七款規定：「市法規有下列情形之一者，得廢止之：……七<text:s/>其他情形無保留必要者。」尚無不合，擬予同意。</text:p>
      <text:p text:style-name="P48">三、檢附擬廢止法規表、本準則條文及法規影響評估報告書各一份。</text:p>
      <text:p text:style-name="P49"><text:bookmark-end text:name="_Hlk74235324"/>擬辦：提請審議通過後，送請市政會議審議。</text:p>
      <text:p text:style-name="P50">決議：</text:p>
      <text:p text:style-name="P51">一、本案請都發局、公園處列席法規會。</text:p>
      <text:p text:style-name="P52">二、另本準則廢止案前經都發局於108年函送</text:p>
      <text:p text:style-name="P53">本局審議，並經本局奉核待審，因於法規會開</text:p>
      <text:p text:style-name="P54">會前都發局函請撤案(因當時李得全副秘書長裁示待</text:p>
      <text:p text:style-name="P55">公園處訂定規劃設計規範後再廢止本準則)，故</text:p>
      <text:p text:style-name="P56">於公園處110年訂定規劃要點後，都發局再次提</text:p>
      <text:p text:style-name="P57">案廢止，併予敘明。</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3">
              <text:soft-page-break/>
              <text:p text:style-name="P64">擬廢止法規表</text:p>
            </table:table-cell>
            <table:covered-table-cell/>
            <table:covered-table-cell/>
          </table:table-row>
          <table:table-row table:style-name="TableRow66">
            <table:table-cell table:style-name="TableCell67">
              <text:p text:style-name="P68">法規名稱</text:p>
            </table:table-cell>
            <table:table-cell table:style-name="TableCell69">
              <text:p text:style-name="P70">發布日期文號</text:p>
            </table:table-cell>
            <table:table-cell table:style-name="TableCell71">
              <text:p text:style-name="P72">廢止理由</text:p>
            </table:table-cell>
          </table:table-row>
        </table:table-header-rows>
        <table:table-row table:style-name="TableRow73">
          <table:table-cell table:style-name="TableCell74">
            <text:p text:style-name="P75">臺北市公園開發都市設計準則</text:p>
          </table:table-cell>
          <table:table-cell table:style-name="TableCell76">
            <text:p text:style-name="P77"><text:span text:style-name="T78">臺北市政府九十一年五月三十一日府法三字第</text:span><text:span text:style-name="T79">０九一０八０二九０００</text:span><text:span text:style-name="T80">號令訂定發布。</text:span></text:p>
          </table:table-cell>
          <table:table-cell table:style-name="TableCell81">
            <text:p text:style-name="P82"><text:span text:style-name="T83">一、</text:span><text:span text:style-name="T84">臺北市政府(以下簡稱本府)為加強臺北市(以下簡稱本市)</text:span><text:span text:style-name="T85">轄區內</text:span><text:span text:style-name="T86">基地面積達一公頃以上公園之開發管理，改造公共環境品質，前於九十一年五月三十一日訂定</text:span><text:span text:style-name="T87">「臺北市公園開發都市設計準則」(以下簡稱本準則)</text:span><text:span text:style-name="T88">，</text:span><text:span text:style-name="T89">規範</text:span><text:span text:style-name="T90">上述</text:span><text:span text:style-name="T91">公園之空間及設施設置、綠化、多目標使用等事項</text:span><text:span text:style-name="T92">，作為臺北市都市設計及土地使用開發許可審議委員會（以下簡稱都審會）審議原則</text:span><text:span text:style-name="T93">。</text:span><text:span text:style-name="T94">迄今已逾二十年未修正，多數條文已因年代久遠，與當今公園開發管理等實務有所齬齟</text:span><text:span text:style-name="T95">。</text:span></text:p>
            <text:p text:style-name="P96"><text:span text:style-name="T97">二、</text:span><text:span text:style-name="T98">依臺北市都市設計及土地使用開發許可審議規則第三條第一項第三款規定，開發基地面積達</text:span><text:span text:style-name="T99">一萬平方公尺(即</text:span><text:span text:style-name="T100">一公頃</text:span><text:span text:style-name="T101">)</text:span><text:span text:style-name="T102">之公共設施用地之公園整體規劃案</text:span><text:span text:style-name="T103">固</text:span><text:span text:style-name="T104">為</text:span><text:soft-page-break/><text:span text:style-name="T105">須經</text:span><text:span text:style-name="T106">臺北市都市設計及土地使用開發許可審議委員會（以下簡稱</text:span><text:span text:style-name="T107">都審會</text:span><text:span text:style-name="T108">）</text:span><text:span text:style-name="T109">審議之案件</text:span><text:span text:style-name="T110">，則本準則固係作為審議上開公園開發案之原則</text:span><text:span text:style-name="T111">。然查，經檢視近年都審會審查本市開發基地面積達一公頃以上之公園案件，因本準則所定上述公園之空間及設施設置、綠化、多目標使用等內容</text:span><text:span text:style-name="T112">之</text:span><text:span text:style-name="T113">訂定時間久遠，</text:span><text:span text:style-name="T114">多已不符時需，無法因應不同種類公園之規劃設計需求，</text:span><text:span text:style-name="T115">故</text:span><text:span text:style-name="T116">實務上</text:span><text:span text:style-name="T117">都審會</text:span><text:span text:style-name="T118">於審議時</text:span><text:span text:style-name="T119">頻繁面臨</text:span><text:span text:style-name="T120">公園</text:span><text:span text:style-name="T121">開發案</text:span><text:span text:style-name="T122">爭取放寬</text:span><text:span text:style-name="T123">本準則</text:span><text:span text:style-name="T124">原則性規定之情形</text:span><text:span text:style-name="T125">，另</text:span><text:span text:style-name="T126">(本準則第十四條規定參照)。</text:span><text:span text:style-name="T127">究其原因，實係因本府訂定本準則作為本府公園管理單位開發管理公園之通案規範，係為因應法規訂定當時本市一定規模基地公園之開發設計事宜尚在發展</text:span><text:soft-page-break/><text:span text:style-name="T128">階段，且公園類型尚不多樣之背景</text:span><text:span text:style-name="T129">；惟本市公園發展迄今，公園管理單位對於公園之開闢，會依據地方需求、公園使用定位(如</text:span><text:span text:style-name="T130">生態</text:span><text:span text:style-name="T131">公園)、公園類型(如位於山坡地之公園)等考量而為多元之開發設計，已無依據本準則為公園設計之需求，則本準則之訂定背景</text:span><text:span text:style-name="T132">現</text:span><text:span text:style-name="T133">已不存在。再者，</text:span><text:span text:style-name="T134">都審會於審查此類公園整體規劃案時，</text:span><text:span text:style-name="T135">就公園內部設施配置等設計開發細節性事項原則係尊重公園管理單位之個案需求考量，審議重點係在公園開放空間系統</text:span><text:span text:style-name="T136">配置</text:span><text:span text:style-name="T137">、動線配置等都市設計通案事項之檢討(參照都市計畫定期通盤檢討實施辦法第九條第二項規定)，且都審會</text:span><text:span text:style-name="T138">尚</text:span><text:span text:style-name="T139">需</text:span><text:span text:style-name="T140">須</text:span><text:span text:style-name="T141">依</text:span><text:span text:style-name="T142">據</text:span><text:span text:style-name="T143">都市計畫(包含案內都市設計管制規定、都市設計準則等)、</text:span><text:span text:style-name="T144">「臺</text:span><text:soft-page-break/><text:span text:style-name="T145">北市</text:span><text:span text:style-name="T146">都</text:span><text:span text:style-name="T147">市設計及土地使用開發許可</text:span><text:span text:style-name="T148">審</text:span><text:span text:style-name="T149">議委員</text:span><text:span text:style-name="T150">會審議參考範例</text:span><text:span text:style-name="T151">」</text:span><text:span text:style-name="T152">等規定進行審查，</text:span><text:span text:style-name="T153">亦無使用本準則進行審議之需求</text:span><text:span text:style-name="T154">至於公園內部設施等細節則尊重公園管理單位，已非以本準則為主要審查依據</text:span><text:span text:style-name="T155">；</text:span><text:span text:style-name="T156">。</text:span><text:span text:style-name="T157">都審會爰於一一二年二月二十三日第六三０次委員會審議案(五)決議請都發局儘速辦理本準則廢止程序。</text:span><text:span text:style-name="T158">。</text:span></text:p>
            <text:p text:style-name="P159"><text:span text:style-name="T160">三</text:span><text:span text:style-name="T161">、另查，「臺北市公園管理自治條例」就公園</text:span><text:span text:style-name="T162">需</text:span><text:span text:style-name="T163">內得</text:span><text:span text:style-name="T164">設置之設施</text:span><text:span text:style-name="T165">類型</text:span><text:span text:style-name="T166">已</text:span><text:span text:style-name="T167">定</text:span><text:span text:style-name="T168">訂</text:span><text:span text:style-name="T169">有相關規定，且</text:span><text:span text:style-name="T170">本</text:span><text:span text:style-name="T171">臺北市政</text:span><text:span text:style-name="T172">府工務局公園路燈工程管理處</text:span><text:span text:style-name="T173">(以下簡稱公燈處)</text:span><text:span text:style-name="T174">為提</text:span><text:span text:style-name="T175">昇</text:span><text:span text:style-name="T176">升</text:span><text:span text:style-name="T177">本市公園規劃設計品質，業於一百</text:span><text:span text:style-name="T178">一</text:span><text:span text:style-name="T179">十年九月十七日訂定「臺北市公園規劃設計要點」，依公園所在位置之不同環境分區，規範公園之規劃設計原則、空間及</text:span><text:soft-page-break/><text:span text:style-name="T180">設施設置、綠化、防災等事項；又有關公園綠化及多目標使用，「臺北市新建建築物綠化實施規則」及「都市計畫公共設施用地多目標使用辦法」均有詳盡規定。是以，有關本市公園之開發管理業有上述其他法令可供依循，且都審會於審查開發基地面積達一公頃以上之公園整體規劃案件</text:span><text:span text:style-name="T181">已非以</text:span><text:span text:style-name="T182">亦無使用</text:span><text:span text:style-name="T183">本準則</text:span><text:span text:style-name="T184">進行審議之需求</text:span><text:span text:style-name="T185">規定為依據</text:span><text:span text:style-name="T186">，</text:span><text:span text:style-name="T187">。綜上，</text:span><text:span text:style-name="T188">本準則</text:span><text:span text:style-name="T189">確有廢止</text:span><text:span text:style-name="T190">已無存在</text:span><text:span text:style-name="T191">之必要</text:span><text:span text:style-name="T192">，</text:span><text:span text:style-name="T193">爰</text:span><text:span text:style-name="T194">依</text:span><text:span text:style-name="T195">「</text:span><text:span text:style-name="T196">臺北市法規標準自治條例</text:span><text:span text:style-name="T197">」</text:span><text:span text:style-name="T198">第二十七條</text:span><text:span text:style-name="T199">第七款</text:span><text:span text:style-name="T200">規定</text:span><text:span text:style-name="T201">：「市法規有下列情形之一者，得廢止之：</text:span><text:span text:style-name="T202">……四、同一事項已有新法規公布或發布施行者。</text:span><text:span text:style-name="T203">……七</text:span><text:span text:style-name="T204">、</text:span><text:span text:style-name="T205">其他情形無保留必要者。」</text:span><text:span text:style-name="T206">廢止</text:span><text:span text:style-name="T207">本準則</text:span><text:span text:style-name="T208">。</text:span></text:p>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vertical-align="baseline"/>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1LVL1" style:family="text">
      <style:text-properties style:text-underline-type="none"/>
    </style:style>
    <style:style style:name="WW_CharLFO12LVL1" style:family="text">
      <style:text-properties style:text-underline-type="none"/>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line-through-style="solid" style:text-line-through-width="auto" style:text-line-through-color="font-color" style:text-line-through-mode="continuous" style:text-line-through-type="singl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1" style:page-layout-name="PL1">
      <style:footer>
        <text:p text:style-name="頁尾"><draw:frame draw:style-name="F65"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2" style:page-layout-name="PL2">
      <style:footer>
        <text:p text:style-name="頁尾"><draw:frame draw:style-name="F210" text:anchor-type="paragraph" svg:y="0.0006in" draw:z-index="0"><draw:text-box fo:min-height="0in" fo:min-width="0in"><text:p text:style-name="頁尾"><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羅郁婷</dc:creator>
    <meta:creation-date>2023-06-02T09:12:00Z</meta:creation-date>
    <dc:date>2023-06-02T09:12:00Z</dc:date>
    <meta:print-date>2023-05-11T10:35:00Z</meta:print-date>
    <meta:template xlink:href="Normal" xlink:type="simple"/>
    <meta:editing-cycles>2</meta:editing-cycles>
    <meta:editing-duration>PT0S</meta:editing-duration>
    <meta:document-statistic meta:page-count="9" meta:paragraph-count="6" meta:word-count="453" meta:character-count="3032" meta:row-count="21" meta:non-whitespace-character-count="2585"/>
  </office:meta>
</office:document-meta>
</file>