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81in" fo:text-indent="-0.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81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709in" fo:text-indent="-0.2756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709in" fo:text-indent="-0.2756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709in" fo:text-indent="-0.2756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68in" fo:text-indent="-0.4902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4" style:parent-style-name="內文" style:family="paragraph">
      <style:paragraph-properties fo:text-align="justify" fo:line-height="0.2222in"/>
      <style:text-properties style:font-name="標楷體" style:font-name-asian="標楷體" fo:color="#0070C0" style:font-size-complex="12pt"/>
    </style:style>
    <style:style style:name="P45"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簡巧婷<text:s/>分機：2405</text:p>
      <text:p text:style-name="P8">案由：為本府都市發展局(以下簡稱都發局)函請訂定「臺北市建築物能源耗用管制辦法」案，業經審查完竣，謹提請審議。</text:p>
      <text:p text:style-name="P9">說明：</text:p>
      <text:p text:style-name="P10">一、都發局一一四年三月三日北市都授建字第一一四六０七八九二三號函略以：</text:p>
      <text:p text:style-name="P11"><text:bookmark-start text:name="_Hlk140676060"/><text:span text:style-name="T12">(</text:span><text:span text:style-name="T13">一</text:span><text:span text:style-name="T14">)</text:span><text:bookmark-start text:name="_Hlk149674035"/><text:bookmark-start text:name="_Hlk149667316"/><text:span text:style-name="T15">本府一一三年七月二十二日制定之臺北市淨零排放管理自治條例（以下簡稱本自治條例）第十一條規定：「</text:span><text:bookmark-start text:name="_Hlk192598785"/><text:span text:style-name="T16">（第一項）</text:span><text:bookmark-end text:name="_Hlk192598785"/><text:span text:style-name="T17">本市公有建築物及一定規模以上之建築物，應按市政府能源耗用評定方式公開及標示建築能源耗用資訊。（第二項）自中華民國一百十九年起，本市公有建築物及新建築物應以在地氣候資料進行能源耗用評估及營運規劃，其能源耗用並應符合市政府標準。（第三項）第一項一定規模、能源耗用評定方式、資訊標示內容及前項能源耗用標準之辦法，經氣候變遷因應推動會審議</text:span><text:span text:style-name="T18">通過，由市政府另定之。」是為規範本市建築物能源耗用標準、評定</text:span><text:span text:style-name="T19">方式及資訊</text:span><text:span text:style-name="T20">標示</text:span><text:span text:style-name="T21">內容</text:span><text:span text:style-name="T22">，本府爰依上開規定第三項之授權，訂定「臺北市建築物能源耗用管制辦法」（以下簡稱本辦法），俾執行本市強制性建築節能政策等相關作業有所依循。</text:span><text:bookmark-end text:name="_Hlk149674035"/></text:p>
      <text:p text:style-name="P23">(二)<text:bookmark-end text:name="_Hlk149667316"/>本辦法條文共計八條，其重點說明如下：</text:p>
      <text:p text:style-name="P24">1.第一條明定本辦法之授權依據。</text:p>
      <text:p text:style-name="P25">2.第二條明定本辦法之主管機關。</text:p>
      <text:p text:style-name="P26"><text:span text:style-name="T27">3.</text:span><text:span text:style-name="T28">第三條明定本自治條例所稱公有建築物、一定規模以上之建築物及新建築物之用詞定義。</text:span></text:p>
      <text:p text:style-name="P29">4.第四條明定本市公有建築物及一定規模以上之建築<text:soft-page-break/>物，辦理能源耗用評定、公開及標示建築能源耗用資訊之方式。</text:p>
      <text:p text:style-name="P30">5.第五條明定本市新建築物應符合之能源耗用標準。</text:p>
      <text:p text:style-name="P31">6.第六條明定本市公有建築物應符合之能源耗用標準。</text:p>
      <text:p text:style-name="P32"><text:span text:style-name="T33">7.</text:span><text:span text:style-name="T34">第七條明定起造人於申報一樓樓版勘驗時及使用執照核發後二年內應辦理之事項。另施工中辦理變更設計，應檢討建築能源耗用設計。</text:span></text:p>
      <text:p text:style-name="P35">8.第八條明定本辦法之施行日期。</text:p>
      <text:p text:style-name="P36"><text:span text:style-name="T37">二、本辦法訂定內容，除第七條經核與臺北市法規標準自治條例第二條第四項規定似有未合，本科經與都發局確認後予以修正，另就都發局訂定條文及說明酌作文字修正外，擬予同意。</text:span><text:span text:style-name="T38"><text:s/></text:span></text:p>
      <text:p text:style-name="P39">三、<text:bookmark-end text:name="_Hlk140676060"/>檢附都發局訂定本辦法草案及本科修正條文對照表一份。<text:s/></text:p>
      <text:p text:style-name="P40"/>
      <text:p text:style-name="P41"/>
      <text:p text:style-name="P42">擬辦：提請審議通過後，送請市政會議審議。</text:p>
      <text:p text:style-name="P43">決議：</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簡巧婷</dc:creator>
    <meta:creation-date>2023-07-04T07:13:00Z</meta:creation-date>
    <dc:date>2025-03-19T03:25:00Z</dc:date>
    <meta:print-date>2024-05-06T02:38:00Z</meta:print-date>
    <meta:template xlink:href="Normal" xlink:type="simple"/>
    <meta:editing-cycles>200</meta:editing-cycles>
    <meta:editing-duration>PT70080S</meta:editing-duration>
    <meta:document-statistic meta:page-count="2" meta:paragraph-count="1" meta:word-count="141" meta:character-count="944" meta:row-count="6" meta:non-whitespace-character-count="804"/>
  </office:meta>
</office:document-meta>
</file>