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81in" fo:text-indent="-0.5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81in" fo:text-indent="-0.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81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666in" fo:text-indent="-0.2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6666in" fo:text-indent="-0.2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0.7083in" fo:text-indent="-0.37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fo:margin-left="0.7083in" fo:text-indent="-0.375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justify" fo:line-height="0.3333in" fo:margin-left="0.6868in" fo:text-indent="-0.4902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7"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9" style:parent-style-name="內文" style:family="paragraph">
      <style:paragraph-properties fo:text-align="justify" fo:line-height="0.2222in"/>
      <style:text-properties style:font-name="標楷體" style:font-name-asian="標楷體" fo:color="#0070C0" style:font-size-complex="12pt"/>
    </style:style>
    <style:style style:name="P70" style:parent-style-name="內文" style:family="paragraph">
      <style:paragraph-properties fo:text-align="justify" fo:line-height="0.2222in"/>
      <style:text-properties style:font-name="標楷體" style:font-name-asian="標楷體" style:font-size-complex="12pt"/>
    </style:style>
    <style:style style:name="P71"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簡巧婷<text:s/>分機：2405</text:p>
      <text:p text:style-name="P8">案由：為本府工務局(以下簡稱工務局)函請修正「臺北市道路挖掘施工維護管理辦法」部分條文案，業經審查完竣，謹提請審議。</text:p>
      <text:p text:style-name="P9">說明：</text:p>
      <text:p text:style-name="P10"><text:span text:style-name="T11">一、工務局一一三年四月三日北市工道字第一一三</text:span><text:span text:style-name="T12">００九一八七號函略以：</text:span></text:p>
      <text:p text:style-name="P13"><text:bookmark-start text:name="_Hlk140676060"/><text:span text:style-name="T14">(</text:span><text:span text:style-name="T15">一</text:span><text:span text:style-name="T16">)</text:span><text:bookmark-start text:name="_Hlk149674026"/><text:span text:style-name="T17">臺北市道路挖掘施工維護管理辦法</text:span><text:span text:style-name="T18">(</text:span><text:span text:style-name="T19">以下簡稱本辦法</text:span><text:span text:style-name="T20">)</text:span><text:span text:style-name="T21">於一０九年四月三十日訂定發布，係依臺北市道路挖掘管理自治條例</text:span><text:span text:style-name="T22">(</text:span><text:span text:style-name="T23">以下簡稱本自治條例</text:span><text:span text:style-name="T24">)</text:span><text:span text:style-name="T25">第十一條之授權，就申請於臺北市</text:span><text:span text:style-name="T26">(</text:span><text:span text:style-name="T27">以下簡稱本市</text:span><text:span text:style-name="T28">)</text:span><text:span text:style-name="T29">轄區道路挖掘者，於施工及保固期間應遵守之施工維護管理規範；嗣為配合工務局及該局所屬新建工程處之組織規程及編制表修正，將本市道路挖掘管理等相關業務移撥至工務局，爰於一百十年九月二十四日修正本辦法第二條本文所定主管機關為工務局，並配合前開業務移撥修正本辦法第二十八條所定修正條文施行日。</text:span><text:bookmark-end text:name="_Hlk149674026"/></text:p>
      <text:p text:style-name="P30"><text:bookmark-start text:name="_Hlk149667316"/><text:span text:style-name="T31">(</text:span><text:span text:style-name="T32">二</text:span><text:span text:style-name="T33">)</text:span><text:bookmark-start text:name="_Hlk149674035"/><text:span text:style-name="T34">查本次修正係為配</text:span><text:span text:style-name="T35">合實務執行所需，除就本自治條例第二條第一款所定其他用途需要挖掘道路之行為予以明確定義外，並就影響程度輕微之未能依原許可內容挖掘道路等情形，修訂簡化行政流程，同時配合市府政策增訂道路挖掘後修復及人（手）孔佈設等管理措施，以精進本市道路挖掘施工維護管理之目的，爰擬修正本辦法部分條文。</text:span><text:bookmark-end text:name="_Hlk149674035"/></text:p>
      <text:p text:style-name="P36">(三)<text:bookmark-end text:name="_Hlk149667316"/>本辦法部分條文修正重點說明如下：</text:p>
      <text:p text:style-name="P37">1.修正條文第四條：增訂修正條文第二項，明確定義「其他用途需要挖掘道路之行為」，以利實務運作。</text:p>
      <text:soft-page-break/>
      <text:p text:style-name="P38">2.修正條文第五條：增訂修正條文第三項，明定緊急性搶修工程案件如涉市區道路範圍，申請人除應向主管機關報備外，並應於通知新工處後施工。</text:p>
      <text:p text:style-name="P39"><text:span text:style-name="T40">3.</text:span><text:span text:style-name="T41">修正條文第六條：現行條文第二項增訂後段，明定施工後應確認重要維生設施原留設地面部分未遭掩埋，始得辦理結案，以免延誤災害搶救。增訂修正條文第三項，明定民生管種閥類設施物所屬機關（構）應配合道路高程調整需求辦理提升，確保施工之專業性與安全性。</text:span></text:p>
      <text:p text:style-name="P42">4.修正條文第十四條：修正現行條文第一項，明定無論道路挖掘管溝長度如何，原則上皆應於許可施工時間內每日回填恢復道路通行，以免影響車輛通行，並增訂修正條文第二項，明定毋庸每日回填恢復道路通行之例外情形。</text:p>
      <text:p text:style-name="P43">5.修正條文第十五條：修正現行條文第一項及增訂修正條文第二項，針對地下埋設物因故無法依原許可施作時，明定得採簡化作業程序辦理之情形。</text:p>
      <text:p text:style-name="P44">6.修正條文第十九條：修正現行條文第一項，將現行條文第二項第四款連線高低差之規定，移列修正條文第一項後段，以統一規範各種材質鋪面復舊之平整度。修正現行條文第二項第三款，增訂「並應分層均勻鋪築壓實」之要求。現行條文第四項移列修正條文第二十條第一項合併規定，俾使各種道路挖掘行為亦有適用。</text:p>
      <text:p text:style-name="P45">7.修正條文第二十條：修正現行條文第一項，除將現行條文第十九條第四項有關道路路面修復之規範移列合併規定外，並新增應於管線埋設完成次日起六日內完成道路路面修復之要求；復將現行條文第二項第五款有關連線高低差之規範移列本項，以統一<text:soft-page-break/>規範各種材質鋪面復舊之平整度；同時修正但書規定。另修正現行條文第二項第四款，增訂「應分層均勻鋪築壓實」之要求。</text:p>
      <text:p text:style-name="P46">8.修正條文第二十一條：增訂修正條文第二項，保留未來既有側溝加寬空間，以因應氣候變遷極端強降雨等天然災害。另配合現行實務運作，增訂修正條文第三項後段，並酌作文字修正。</text:p>
      <text:p text:style-name="P47">9.修正條文第二十二條：修正現行條文第一項，增訂後段，明定管線機關（構）應依主管機關要求就本條設施物採取特定修繕工法。修正現行條文第二項，將巡查結果函報對象由「主管機關」修正為「新工處」，以符實際。修正現行條文第三項及第四項，依實務需求，將「主管機關」及「新工處」並列為權管機關。</text:p>
      <text:p text:style-name="P48">10.修正條文第二十五條：為配合現行條文第十九條第二項第四款及現行條文第二十條第二項第五款，分別移列至修正條文第十九條第一項及修正條文第二十條第一項，爰酌修援引項次。</text:p>
      <text:p text:style-name="P49"><text:span text:style-name="T50">11.</text:span><text:span text:style-name="T51">修正條文第二十六條：新增修正條文第一項，以配合現行實務需求。</text:span></text:p>
      <text:p text:style-name="P52"><text:span text:style-name="T53">二、上開修正條文，經核與臺</text:span><text:span text:style-name="T54">北市法規標準自治條例第二十六條第一款規定：「市法規有下列情形之一者，得修正之：一</text:span><text:span text:style-name="T55"><text:s/></text:span><text:span text:style-name="T56">基於政策或事實之需要，有增減內容之必要者。」尚無不合，本科除將工務局修正條文第四條第二項移列本科修正條文第三條第二項，以符法制體例；復將工務局修正條文第十五條第一項及第二項合併為第一項並分列二款，俾資明確；又依工務局說明，</text:span><text:span text:style-name="T57">將該局修正條文第二十一條各項「人（手）孔（蓋）」用語配合該局修正條文第四</text:span><text:soft-page-break/><text:span text:style-name="T58">條第二項「孔蓋」用語修正，另</text:span><text:span text:style-name="T59">將該局修正條文第二十一條第三項後段移列本科修正條文第一項後段，修正本市人（手）孔蓋總量管制之適用對象；另刪除</text:span><text:span text:style-name="T60">工務局修正條文第二十一條第三項本文有關既設孔蓋之啟閉、修復應向主管機關「取得許可」等文字，以免誤解；</text:span><text:span text:style-name="T61">並將該局修正條文第二十一條第四項「道路既設人（手）孔施工通知單」修正為「道路既設孔蓋施工證」；</text:span><text:span text:style-name="T62">另</text:span><text:span text:style-name="T63">就工務局其餘修正條文及說明欄酌作文字修正外，擬予同意。</text:span><text:span text:style-name="T64"><text:s/></text:span></text:p>
      <text:p text:style-name="P65">三、<text:bookmark-end text:name="_Hlk140676060"/>檢附工務局修正本辦法部分條文草案與本科修正條文對照表及現行條文各一份。<text:s/></text:p>
      <text:p text:style-name="P66"/>
      <text:p text:style-name="P67">擬辦：提請審議通過後，送請市政會議審議。</text:p>
      <text:p text:style-name="P68">決議：</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簡巧婷</dc:creator>
    <meta:creation-date>2023-07-04T07:13:00Z</meta:creation-date>
    <dc:date>2024-05-07T06:12:00Z</dc:date>
    <meta:print-date>2024-04-24T03:47:00Z</meta:print-date>
    <meta:template xlink:href="Normal" xlink:type="simple"/>
    <meta:editing-cycles>138</meta:editing-cycles>
    <meta:editing-duration>PT49860S</meta:editing-duration>
    <meta:document-statistic meta:page-count="4" meta:paragraph-count="4" meta:word-count="317" meta:character-count="2120" meta:row-count="15" meta:non-whitespace-character-count="1807"/>
  </office:meta>
</office:document-meta>
</file>