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81in" fo:text-indent="-0.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81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666in" fo:text-indent="-0.25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68in" fo:text-indent="-0.4902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0" style:parent-style-name="內文" style:family="paragraph">
      <style:paragraph-properties fo:text-align="justify" fo:line-height="0.2222in"/>
      <style:text-properties style:font-name="標楷體" style:font-name-asian="標楷體" fo:color="#0070C0" style:font-size-complex="12pt"/>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簡巧婷<text:s/>分機：2405</text:p>
      <text:p text:style-name="P8">案由：為本府都市發展局(以下簡稱都發局)函請修正「臺北市政府受理土地及合法建築物所有權人提議劃定更新地區實施辦法」第一條及第五條條文案，業經審查完竣，謹提請審議。</text:p>
      <text:p text:style-name="P9">說明：</text:p>
      <text:p text:style-name="P10">一、都發局一一三年四月二十二日北市都授新字第一一三六０一０三八三號函略以：</text:p>
      <text:p text:style-name="P11"><text:bookmark-start text:name="_Hlk140676060"/><text:span text:style-name="T12">(</text:span><text:span text:style-name="T13">一</text:span><text:span text:style-name="T14">)</text:span><text:bookmark-start text:name="_Hlk149674026"/><text:span text:style-name="T15">本府為確保都市更新地區劃定之合理性及必要性，並使土地及合法建築物所有權人（以下簡稱所有權人）認有都市更新條例</text:span><text:span text:style-name="T16">(</text:span><text:span text:style-name="T17">以下簡稱本條例</text:span><text:span text:style-name="T18">)</text:span><text:span text:style-name="T19">第六條及第七條各款情形時，就提議劃定更新地區應符合之要件及應檢附之文件有可供依循之規範，本府爰依據本條例第十條第三項規定之授權，於一０九年十一月十八日訂定發布臺北市政府受理土地及合法建築物所有權人提議劃定更新地區實施辦法</text:span><text:span text:style-name="T20">(</text:span><text:span text:style-name="T21">以下簡稱本辦法</text:span><text:span text:style-name="T22">)</text:span><text:bookmark-end text:name="_Hlk149674026"/><text:span text:style-name="T23">。</text:span><text:bookmark-start text:name="_Hlk149674035"/><text:bookmark-start text:name="_Hlk149667316"/><text:span text:style-name="T24">查本次修正係為配合行政院就本辦法訂定案備查函所提建議，適度調整</text:span><text:span text:style-name="T25">兼顧授權依據及職權訂定之意旨，並考量優先劃定與迅行劃定分屬二事，應無以迅行劃定情形作為免除提議優先劃定規模面積限制之必要，復參酌臺北市都市更新自治條例</text:span><text:span text:style-name="T26">(</text:span><text:span text:style-name="T27">以下簡稱本自治條例</text:span><text:span text:style-name="T28">)</text:span><text:span text:style-name="T29">一一二年十二月十八日第十五條及第十八條修正意旨，基於相同考量，放寬「山坡地」及「適用臺北市都市計畫劃定山坡地開發建築管制規定地區（以下簡稱山限區）」於一定條件下，賦予所有權人得提議劃定更新地區，以改善居住環境與市容景觀，爰擬修正本辦法第一條及第五條條文。</text:span><text:bookmark-end text:name="_Hlk149674035"/></text:p>
      <text:soft-page-break/>
      <text:p text:style-name="P30">(二)<text:bookmark-end text:name="_Hlk149667316"/>本辦法第一條及第五條條文修正重點說明如下：</text:p>
      <text:p text:style-name="P31">1.修正條文第一條：依行政院一一０年四月十三日院臺建字第一一００００八五七０號函就本辦法訂定案之備查意見，爰併引敘職權訂定之立法目的，不侷限以本條例第十條第三項之授權作為本辦法唯一訂定依據。</text:p>
      <text:p text:style-name="P32"><text:span text:style-name="T33">2.</text:span><text:span text:style-name="T34">修正條文第五條：考量優先劃定與迅行劃定分屬二事，應無以迅行劃定情形作為免除提議優先劃定規模面積限制之必要，為免混淆，爰刪除現行條文第二項。又配合一一二年十二月十八日修正公布之本自治條例第十五條第四項文字體例，將現行條文第三項不受理提議劃定之特定地區分列四款，並移列修正條文第二項規範。另</text:span><text:span text:style-name="T35">基於一一二年十二月十八日增訂本自治條例第十八條規範相同考量，新增修正條文第三項規定，明定「山坡地」及「山限區」如符合本條例第七條第一項第三款規定情形，且未坐落依地質法公告之地質敏感區者，其所有權人得提議劃定更新地區，使該等地區得以改善居住環境與市容景觀。</text:span></text:p>
      <text:p text:style-name="P36"><text:span text:style-name="T37">二、上開修正條文，經核與臺北市法規標準自治條例第二十六條第一款、第二款及第五款規定：「市法規有下列情形之一者，得修正之：一、基於政策或事實之需要，有增減內容之必要者。二、因有關法規之修正或廢止而應配合修正者。</text:span><text:span text:style-name="T38">……</text:span><text:span text:style-name="T39">五、其他情形有修正必要者。」尚無不合，本科除</text:span><text:span text:style-name="T40">依都發局說明，就該局修正條文第一條酌作文字修正，並配合都發局修正條文第一條，就現行條文第二條酌作文字修正，及配合一百一十二年九月二十七日行政院組織調整作業，行政院原子能委員會改制為中央三級獨</text:span><text:soft-page-break/><text:span text:style-name="T41">立機關</text:span><text:bookmark-start text:name="_Hlk165905249"/><text:span text:style-name="T42">核能安全委員會</text:span><text:bookmark-end text:name="_Hlk165905249"/><text:span text:style-name="T43">，就現行條文第三條第一項第十款「行政院原子能委員會」修正為「核能安全委員會」，另其餘都發局修正說明欄酌作文字修正外，擬予同意。又本案因本科修正條文之幅度已達全部條文二分之一以上，併調整為全案修正。</text:span><text:span text:style-name="T44"><text:s/></text:span></text:p>
      <text:p text:style-name="P45">三、<text:bookmark-end text:name="_Hlk140676060"/>檢附都發局修正本辦法第一條及第五條條文草案與本科修正條文對照表一份。<text:s/></text:p>
      <text:p text:style-name="P46"/>
      <text:p text:style-name="P47"/>
      <text:p text:style-name="P48">擬辦：提請審議通過後，送請市政會議審議。</text:p>
      <text:p text:style-name="P49">決議：</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簡巧婷</dc:creator>
    <meta:creation-date>2023-07-04T07:13:00Z</meta:creation-date>
    <dc:date>2024-05-14T08:55:00Z</dc:date>
    <meta:print-date>2024-05-06T02:38:00Z</meta:print-date>
    <meta:template xlink:href="Normal" xlink:type="simple"/>
    <meta:editing-cycles>185</meta:editing-cycles>
    <meta:editing-duration>PT67200S</meta:editing-duration>
    <meta:document-statistic meta:page-count="3" meta:paragraph-count="2" meta:word-count="216" meta:character-count="1447" meta:row-count="10" meta:non-whitespace-character-count="1233"/>
  </office:meta>
</office:document-meta>
</file>