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05in" fo:text-indent="-0.4902in">
        <style:tab-stops/>
      </style:paragraph-propertie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6805in" fo:text-indent="-0.4902in">
        <style:tab-stops/>
      </style:paragraph-properties>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fo:margin-left="0.6868in" fo:text-indent="-0.4902in">
        <style:tab-stops/>
      </style:paragraph-properties>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P62"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63"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4"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5" style:parent-style-name="內文" style:family="paragraph">
      <style:paragraph-properties fo:text-align="justify" fo:line-height="0.2222in"/>
      <style:text-properties style:font-name="標楷體" style:font-name-asian="標楷體" style:font-size-complex="12pt"/>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font-size-complex="12pt"/>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0"/>承辦人：羅郁婷<text:s/>分機：2406</text:p>
      <text:p text:style-name="P8">案由：為本府都市發展局(以下簡稱都發局)函請修正「臺北市社會住宅出租辦法」案，業經審查完竣，謹提請審議。</text:p>
      <text:p text:style-name="P9">說明：</text:p>
      <text:p text:style-name="P10"><text:span text:style-name="T11">一、都發局一一二年八月十四日北市都企字第一一二三０五四三</text:span><text:span text:style-name="T12">四二號函略以：</text:span></text:p>
      <text:p text:style-name="P13"><text:bookmark-start text:name="_Hlk140676060"/>(一)依一百年十二月三十日制定公布之住宅法第二十八條第一項及第二項規定：「社會住宅承租者，應以無自有住宅或一定所得、財產基準以下之家庭或個人為限。(第一項)社會住宅承租者之申請資格、程序、租金計算、分級收費、租賃與續租期限及其他應遵行事項之辦法，由直轄市、縣（市）主管機關定之。(第二項)」臺北市政府(以下簡稱本府)爰依住宅法第二十八條第二項規定之授權，於一０二年十月十七日訂定發布「臺北市社會住宅出租辦法」(以下簡稱本辦法)，並於一０四年十二月三十一日修正發布本辦法部分條文。嗣住宅法於一０六年一月十一日修正公布全文，第二十八條條次移列為第二十五條，該條第二項並規定：「前項社會住宅承租者之申請資格、程序、租金計算、分級收費、租賃與續租期限及其他應遵行事項之辦法或自治法規，由主管機關定之。」本府爰於一０六年八月三日修正本辦法第一條授權依據，並為全文修正，迄今已逾六年未修正。</text:p>
      <text:p text:style-name="P14"><text:span text:style-name="T15">(</text:span><text:span text:style-name="T16">二</text:span><text:span text:style-name="T17">)</text:span><text:span text:style-name="T18">查本次修正係根據本府近年來辦理社會住宅招租之實務經驗，為因應現行社會住宅招租、經營管理維護等事項之實務需求，就申請資格條件、資格審查</text:span><text:soft-page-break/><text:span text:style-name="T19">作業程序、房型人口數計算方式、續租條件與換屋方式等事項有予以明定之必要，爰擬修正本辦法。</text:span></text:p>
      <text:p text:style-name="P20">(三)本辦法修正重點說明如下：</text:p>
      <text:p text:style-name="P21"><text:s/>1、現行條文第四條第三項所定家庭成員之定義範圍移列至修正條文第四條第一項，明定本辦法所稱家庭成員之定義規定，並於第二項及第三項分別增訂本辦法所稱戶籍內及社會住宅之經營管理者之定義規定。（修正條文第四條）</text:p>
      <text:p text:style-name="P22"><text:s/>2、現行條文第四條其餘項次遞移至修正條文第五條，另配合民法第十二條修正成年年齡，並為兼顧民眾申請承租社會住宅之權利及避免同一家庭成員範圍內人員重複承租社會住宅，爰修正第一項所定申請資格條件，並於第四款增訂但書規定；又因法務部業於一百零八年五月二十二日制定公布「司法院釋字第七四八號解釋施行法」(以下簡稱釋字第七四八號解釋施行法)，現行條文第四條第四項過渡規定已無存在之必要，爰予刪除。（修正條文第五條）</text:p>
      <text:p text:style-name="P23"><text:s/>3、增訂修正條文第六條，配合釋字第七四八號解釋施行法施行規範同性婚姻關係，及保障現有同性伴侶註記者之權益，明定第一項準用本辦法有關配偶規定之情形；另考量釋字第七四八號解釋施行法一百零八年五月二十四日施行起至本辦法本次修正發布施行前之期間內尚未終結案件亦應有上述準用配偶規定之情形，明定第二項規定。(修正條文第六條)</text:p>
      <text:p text:style-name="P24"><text:s/>4、現行條文第五條條次遞改為第七條，另配合修正條文第四條第三項明定社會住宅之經營管理者之定義，及財政部組織法修正將「財稅資料中心」修正為「財政部財政資訊中心」，酌作文字修正。(修正條文第七條)</text:p>
      <text:soft-page-break/>
      <text:p text:style-name="P25"><text:s/>5、現行條文第六條條次遞改為第八條，另配合修正條文第四條第一項及第三項分別明定本辦法所稱家庭成員及社會住宅之經營管理者之定義，修正社會住宅居住單元之人口數計算範圍。(修正條文第八條)</text:p>
      <text:p text:style-name="P26"><text:s/>6、現行條文第七條條次遞改為第九條，並酌作文字修正。(修正條文第九條)</text:p>
      <text:p text:style-name="P27"><text:s/>7、現行條文第八條條次遞改為第十條，並配合實務需求，增訂第三項，明定視為無該家庭成員之情形。(修正條文第十條)</text:p>
      <text:p text:style-name="P28"><text:s/>8、現行條文第九條條次遞改為第十一條，另考量現行條文第十一條規範之出租公開抽籤原則、隨到隨辦等事項，亦係規範審查社會住宅承租資格等程序事項，爰將該條移列至修正條文第十一條合併規範，並因應招租作業實務，修正社會住宅出租審查程序原則採先抽籤、後審查，及通知補正、准駁等規定，以期明確。(修正條文第十一條)</text:p>
      <text:p text:style-name="P29"><text:s/>9、經檢討民間興辦社會住宅未有本府須委託民間興辦社會住宅之興辦人或經營管理者辦理社會住宅出租審查程序之情形，爰刪除現行條文第十條。</text:p>
      <text:p text:style-name="P30">10、為期明確，將現行條文第十四條第三項所定「承租權失其效力」修正為「喪失其承租資格」，並於第三項增訂喪失承租資格之後續保證金、租金之退還，及序位之遞補方式；另配合修正條文第五條第一項第四款增訂但書規定視為家庭成員均無承租國民住宅、社會住宅或借住平價住宅之情形，增訂第五項規定，明定承租人之家庭成員有第五條第一項第四款但書規定情形者，承租人於簽約時應提出之文件及未提出之法律效果。(修正條文第十四條)</text:p>
      <text:p text:style-name="P31">11、因應社會住宅經營管理實務需求，於現行條文第十<text:soft-page-break/>五條第一項但書增訂社會住宅之續租條件，有條件放寬續租資格之家庭年所得規定，並於第二項但書增訂家庭成員因就讀國民小學修業期未滿之得延長續住期限之規定。(修正條文第十五條)</text:p>
      <text:p text:style-name="P32">12、因應臺北市(以下簡稱本市)社會住宅承租人戶籍內家庭成員因人口增減或其他因素而有換屋需求，增訂修正條文第十六條，明定承租人得申請換租同社區其他房屋或其他社區之事由及相關事宜，以符實際。(修正條文第十六條)</text:p>
      <text:p text:style-name="P33">13、現行條文第十六條條次遞改為第十七條，另配合修正條文第四條第一項明定家庭成員之定義及增訂修正條文第六條規定，酌作文字修正；復因應實務需求，增訂第三項至第五項規定，明定正取戶或候補戶死亡時承租或候補序位之繼受方式，及承租資格繼受之承租年限計算方式。(修正條文第十七條)</text:p>
      <text:p text:style-name="P34">14、現行條文第十七條條次遞改為第十八條，另配合住宅法條次修正，酌作文字修正。(修正條文第十八條)</text:p>
      <text:p text:style-name="P35">15、現行條文第十八條條次遞改為第十九條，另為明確社會住宅委託經營管理之範圍，酌作文字修正。(修正條文第十九條)</text:p>
      <text:p text:style-name="P36">16、現行條文第二十條條次遞改為第二十一條，另配合內政部第三期社會住宅包租代管換居方案之身分規定，修正包租代管申請人或家庭成員需為六十五歲以上者。(修正條文第二十一條)</text:p>
      <text:p text:style-name="P37"><text:span text:style-name="T38">17</text:span><text:span text:style-name="T39">、依行政院現行法制體例，法規款次應於數字右方加具頓號，再接續規</text:span><text:span text:style-name="T40">定內容，爰將本辦法現行條文訂有款次者之後加具頓號。</text:span><text:span text:style-name="T41">(</text:span><text:span text:style-name="T42">修正條文第三條、第五條、第九條至第十一條、第十七條）</text:span></text:p>
      <text:soft-page-break/>
      <text:p text:style-name="P43"><text:span text:style-name="T44">二、上開修正條文，經核與臺北市法規標準自治條例第二十六條第一款、第二款及第五款規定：「市法規有下列情形之一者，得修正之：一</text:span><text:span text:style-name="T45"><text:s/></text:span><text:span text:style-name="T46">基於政策或事實之需要，有增減內容之必要者。二</text:span><text:span text:style-name="T47"><text:s/></text:span><text:span text:style-name="T48">因有關法規之修正或廢止而應配合修正者。</text:span><text:span text:style-name="T49">……</text:span><text:span text:style-name="T50">五</text:span><text:span text:style-name="T51"><text:s/></text:span><text:span text:style-name="T52">其他情形有修正必要者。」尚無不合，本科除</text:span><text:bookmark-start text:name="_Hlk143677412"/><text:span text:style-name="T53">考量本辦法本次修正條文發布施行前已受理之申請案件但尚未作成承租資格准駁決定及已成立租賃契約且契約關係尚未消滅之新舊法適用規定，有通案規定之必要</text:span><text:bookmark-end text:name="_Hlk143677412"/><text:span text:style-name="T54">，爰增訂第二十三條規定，並</text:span><text:bookmark-start text:name="_Hlk143677471"/><text:span text:style-name="T55">避免重複規定而刪除都發局修正條文第六條第二項規定</text:span><text:bookmark-end text:name="_Hlk143677471"/><text:span text:style-name="T56">；另為規範簡明，爰將都發局修正條文第五條第一項第四款但書二目規定整併，並增訂第二項規定，規範家庭成員承租本市之社會住宅或國民住宅者，申請人得提出申請之條件；又</text:span><text:bookmark-start text:name="_Hlk144208394"/><text:span text:style-name="T57">考量社會住宅出租審查程序因申請數量龐大，為免耗費審查勞費，故採用先抽籤決定申請人之資格審查序位，再依序位先後進行資格審查，嗣通知資格符合者，其承租資格進行選屋、簽約等，資格不符者，駁回其申請。爰修正都發局修正條文第十一條及相關條文用語</text:span><text:bookmark-end text:name="_Hlk144208394"/><text:span text:style-name="T58">；另為符法制體例，爰將都發局修正條文第十四條第</text:span><text:span text:style-name="T59">五項移列同條第三項</text:span><text:span text:style-name="T60">；為期明確，都發局修正條文第十六條第一項第二款本文後段移列為同項第三款，其後款次遞移；又為求條文簡明，將都發局修正條文第十七條第一項二款規定整併至同項本文合併規範，</text:span><text:span text:style-name="T61">並就都發局其餘修正條文及說明欄酌作文字修正外，擬予同意。</text:span></text:p>
      <text:p text:style-name="P62">三、<text:bookmark-end text:name="_Hlk140676060"/>檢附都發局修正本辦法草案與本科修正條文對照表及法規影響評估報告書各一份。<text:s/></text:p>
      <text:p text:style-name="P63">擬辦：提請審議通過後，送請市政會議審議。</text:p>
      <text:soft-page-break/>
      <text:p text:style-name="P64">決議：</text:p>
      <text:p text:style-name="P65">本件請都發局、民政局、</text:p>
      <text:p text:style-name="P66"><text:span text:style-name="T67">社會局、教育局列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09-06T03:49:00Z</dc:date>
    <meta:print-date>2023-08-23T02:20:00Z</meta:print-date>
    <meta:template xlink:href="Normal" xlink:type="simple"/>
    <meta:editing-cycles>17</meta:editing-cycles>
    <meta:editing-duration>PT7560S</meta:editing-duration>
    <meta:document-statistic meta:page-count="6" meta:paragraph-count="6" meta:word-count="473" meta:character-count="3168" meta:row-count="22" meta:non-whitespace-character-count="2701"/>
  </office:meta>
</office:document-meta>
</file>