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fo:text-align="justify" fo:line-height="0.3333in" fo:margin-left="0.6805in" fo:text-indent="-0.4902in">
        <style:tab-stops/>
      </style:paragraph-properties>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333in" fo:margin-left="0.6805in" fo:text-indent="-0.4902in">
        <style:tab-stops/>
      </style:paragraph-properties>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6pt"/>
    </style:style>
    <style:style style:name="T32" style:parent-style-name="預設段落字型" style:family="text">
      <style:text-properties style:font-name="標楷體" style:font-name-asian="標楷體" fo:font-size="18pt" style:font-size-asian="18pt" style:font-size-complex="16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68in" fo:text-indent="-0.4902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6868in" fo:text-indent="-0.4902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P47"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9" style:parent-style-name="內文" style:family="paragraph">
      <style:paragraph-properties fo:text-align="justify" fo:line-height="0.3333in"/>
    </style:style>
    <style:style style:name="T50"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審議事項</text:span><text:span text:style-name="T5"><text:s text:c="26"/></text:span><text:span text:style-name="T6">提案單位：法令事務第二科</text:span></text:p>
      <text:p text:style-name="P7"><text:s text:c="40"/>承辦人：羅郁婷<text:s/>分機：2406</text:p>
      <text:p text:style-name="P8">案由：為本府都市發展局(以下簡稱都發局)函請修正「臺北市都市設計及土地使用開發許可審議收費辦法」第三條及第七條條文案，業經審查完竣，謹提請審議。</text:p>
      <text:p text:style-name="P9">說明：</text:p>
      <text:p text:style-name="P10"><text:span text:style-name="T11">一、都發局一一二年十一月三日北市都設字第一一二三０七五００六號函略以：</text:span></text:p>
      <text:p text:style-name="P12"><text:bookmark-start text:name="_Hlk140676060"/>(一)<text:bookmark-start text:name="_Hlk149674026"/>臺北市政府(以下簡稱本府)為辦理申請都市設計及土地使用開發許可審議案件之審議費收取，以符使用者付費原則及反映行政成本，爰依規費法第十條第一項及臺北市土地使用分區管制自治條例第九十五條第三項規定，於一百十年二月十九日訂定發布「臺北市都市設計及土地使用開發許可審議收費辦法」(以下簡稱本辦法)，並自一百十年七月一日施行。<text:bookmark-end text:name="_Hlk149674026"/></text:p>
      <text:p text:style-name="P13"><text:bookmark-start text:name="_Hlk149667316"/><text:span text:style-name="T14">(</text:span><text:span text:style-name="T15">二</text:span><text:span text:style-name="T16">)</text:span><text:bookmark-start text:name="_Hlk149674035"/><text:span text:style-name="T17">查本次修正係為配合臺北市都市設計及土地使用開發許可審議規則</text:span><text:span text:style-name="T18">(</text:span><text:span text:style-name="T19">以下簡稱審議規則</text:span><text:span text:style-name="T20">)</text:span><text:span text:style-name="T21">部分條文修正草案擬於該規則現行條</text:span><text:span text:style-name="T22">文第六條第一項增訂第四款「幹事會審查程序」之審議程序，並擬於同條增訂第五項規定「幹事會審查程序」之行政流程，爰依規費法第十條第一項規定審酌幹事會審查程序所需之行政成本，於本辦法第三條增訂「幹事會審查程序」之收費基準，爰擬具</text:span><text:span text:style-name="T23">本辦法第三條及第七條</text:span><text:span text:style-name="T24">修正草案。</text:span><text:bookmark-end text:name="_Hlk149674035"/></text:p>
      <text:p text:style-name="P25">(三)<text:bookmark-end text:name="_Hlk149667316"/>本辦法第三條及第七條之修正重點說明如下：</text:p>
      <text:p text:style-name="P26"><text:s text:c="2"/>1.修正條文第三條：配合審議規則部分條文修正草案擬於該規則現行條文第六條第一項增訂第四款「幹<text:soft-page-break/>事會審查程序」之審議程序，並擬於同條增訂第五項規定「幹事會審查程序」之行政流程，爰增訂第四款，依規費法第十條第一項規定審酌幹事會審查程序所需耗費之人工、物料及設備等行政成本，進行成本分析後，酌定審議費為新臺幣三萬五千元。其後款次遞改。</text:p>
      <text:p text:style-name="P27"><text:span text:style-name="T28"><text:s text:c="2"/>2.</text:span><text:bookmark-start text:name="_Hlk149674221"/><text:span text:style-name="T29">修正條文第七條：</text:span><text:bookmark-end text:name="_Hlk149674221"/><text:span text:style-name="T30">考量</text:span><text:span text:style-name="T31">審議規則部分條文修正草案自發布日施行，本辦法本次少數條文修正案擬與審議規則部分條文修正案同日發布，爰</text:span><text:span text:style-name="T32">增訂第二項，明定本次修正條文自發布日施行</text:span><text:span text:style-name="T33">。</text:span></text:p>
      <text:p text:style-name="P34">二、經查本辦法第三條修正草案，都發局業依規費法第十條第一項規定檢附成本資料，函送本府財政局審查，並經本府財政局一一二年九月二十八日北市財務字第一一二三０二六四四四號函復無修正意見在案。</text:p>
      <text:p text:style-name="P35"><text:span text:style-name="T36">三、</text:span><text:span text:style-name="T37">上開修正條文，經核與臺北市法規標準自治條例第二十六條第一款及第五款規定：「市法規有下列情形之一者，得修正之：一</text:span><text:span text:style-name="T38"><text:s/></text:span><text:span text:style-name="T39">基於政策或事實之需要，有增減內容之必要者。</text:span><text:span text:style-name="T40">……</text:span><text:span text:style-name="T41">五</text:span><text:span text:style-name="T42"><text:s/></text:span><text:span text:style-name="T43">其他情形有修正必要者。」尚無不合，本科除</text:span><text:bookmark-start text:name="_Hlk143677412"/><text:span text:style-name="T44">依行政院一百十年四月六日院臺建字第一一００００七四三八號函復本府備查本辦法所載該院相關機關意見，爰</text:span><text:bookmark-end text:name="_Hlk143677412"/><text:span text:style-name="T45">就現行條文第五條之除外規定酌作文字修正，其餘就都發局修正條文及說明欄酌作文字修正外，擬予同意。</text:span><text:span text:style-name="T46"><text:s/></text:span></text:p>
      <text:p text:style-name="P47">四、<text:bookmark-end text:name="_Hlk140676060"/>檢附都發局修正本辦法第三條及第七條條文草案與本科修正條文對照表及現行條文各一份。<text:s/></text:p>
      <text:p text:style-name="P48">擬辦：提請審議通過後，送請市政會議審議。</text:p>
      <text:p text:style-name="P49"><text:span text:style-name="T50">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11-27T02:30:00Z</dc:date>
    <meta:print-date>2023-08-23T02:20:00Z</meta:print-date>
    <meta:template xlink:href="Normal" xlink:type="simple"/>
    <meta:editing-cycles>23</meta:editing-cycles>
    <meta:editing-duration>PT14160S</meta:editing-duration>
    <meta:document-statistic meta:page-count="2" meta:paragraph-count="2" meta:word-count="178" meta:character-count="1196" meta:row-count="8" meta:non-whitespace-character-count="1020"/>
  </office:meta>
</office:document-meta>
</file>