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05in" fo:text-indent="-0.4902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2" style:parent-style-name="內文" style:family="paragraph">
      <style:paragraph-properties fo:text-align="justify" fo:line-height="0.2222in"/>
      <style:text-properties style:font-name="標楷體" style:font-name-asian="標楷體" style:font-size-complex="12pt"/>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羅郁婷<text:s/>分機：2406</text:p>
      <text:p text:style-name="P8">案由：為本府工務局(以下簡稱工務局)函請修正「臺北市行道樹管理維護自治條例」案，業經審查完竣，謹提請審議。</text:p>
      <text:p text:style-name="P9">說明：</text:p>
      <text:p text:style-name="P10">一、工務局一一二年十月十三日北市工授公字第一一二三０五七一一七號函略以：</text:p>
      <text:p text:style-name="P11"><text:span text:style-name="T12">(</text:span><text:span text:style-name="T13">一</text:span><text:span text:style-name="T14">)</text:span><text:span text:style-name="T15">臺北市政府</text:span><text:span text:style-name="T16">(</text:span><text:span text:style-name="T17">以下簡稱市政府</text:span><text:span text:style-name="T18">)</text:span><text:span text:style-name="T19">為加強臺北市</text:span><text:span text:style-name="T20">(</text:span><text:span text:style-name="T21">以下簡稱本市</text:span><text:span text:style-name="T22">)</text:span><text:span text:style-name="T23">行道樹之管理及維護，於七十七年五月十六日訂定發布「臺北市行道樹管理維護辦法」。嗣市政府於一百年七月十二日依地方制度法第二十五條規定，按其性質核屬經臺北市議會三讀審議通過之具有實質自治條例性質之自治法規，修正名稱為「臺北市行道樹管理維護自治條例」（以下簡稱本自治條例）及全文修正。</text:span><text:span text:style-name="T24"><text:s/></text:span></text:p>
      <text:p text:style-name="P25">(二)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綜上，爰提具本自治條例修正草案。</text:p>
      <text:p text:style-name="P26">(三)本自治條例修正重點說明如下：</text:p>
      <text:p text:style-name="P27"><text:s text:c="2"/>1.考量公園處現行實務管理之樹木類型不限於現行條文第三條所定行道樹範圍，且本市市有土地上樹木管理維護權責之事權有明定之需求，爰修正現行條文第三條所定行道樹之定義，並刪除該條所定「毀<text:soft-page-break/>損」及「管理維護」之定義，另增訂「植穴、植栽帶」、「附屬設施」及「燈飾」之用詞定義。(修正條文第三條)</text:p>
      <text:p text:style-name="P28"><text:s text:c="2"/>2.為使公園處就行道樹之維護管理內容規範簡明，將現行條文第四條第一項及第二項規定整併為一項，並刪除該條第三項規定。(修正條文第四條)</text:p>
      <text:p text:style-name="P29"><text:s text:c="2"/>3.<text:bookmark-start text:name="_Hlk129021154"/>考量現行條文第五條要求行道樹之臨街住戶或公私機構應協助保養行道樹等規定，實務上難以達成，爰將現行條文第五條修正為行道樹得認養之規定。(修正條文第五條)</text:p>
      <text:p text:style-name="P30"><text:s text:c="2"/>4.為避免行道樹與公共管線或設施互相影響，爰增訂修正條文第六條，明定於植穴、植栽帶設置公共管線或公共設施之設置位置應與行道樹保持適當距離。(修正條文第六條)</text:p>
      <text:p text:style-name="P31"><text:s text:c="2"/>5.現行條文第六條條次遞改為修正條文第七條。考量公園處除自行維管行道樹外，目前有委託廠商、其他機關及民間人員協助進行相關管理維護，爰將現行條文第六條修正為任何人不得毀損、移植或移除行道樹，但經公園處同意者，不在此限；另考量現行條文第七條所定因工程施工進行行道樹之遷移或毀損應向公園處申請核准，亦屬須經公園處同意之規定，爰將現行條文第七條前段規定移列至修正條文第七條第二項、現行條文第七條後段規定移列至修正條文第七條第三項，並均酌作文字修正。(修正條文第七條)</text:p>
      <text:p text:style-name="P32"><text:s text:c="2"/>6.鑒於實務上工程施工過程中時有毀損行道樹以及毀損後造成影響公共安全之情況，為避免類似情形發生，爰增訂修正條文第八條，明定施工單位就工程施工範圍內之行道樹應做保護措施、施工中造成行<text:soft-page-break/>道樹發生公共安全之應有作為及後續賠償責任之規定。(修正條文第八條)</text:p>
      <text:p text:style-name="P33"><text:s text:c="2"/>7.現行條文第八條條次遞改為修正條文第九條。因應行道樹管理實務需求及義務規定明確之必要，又為用語之一致性，爰修正現行條文第八條第一項各款禁止行為規定及增刪內容；另考量本次增訂修正條文第十二條至第十四條罰則規定，爰刪除現行條文第八條第二項規定。(修正條文第九條)</text:p>
      <text:p text:style-name="P34"><text:s text:c="2"/>8.現行條文第九條條次遞改為修正條文第十條。為減少實務上認定毀損行道樹之毀損程度及賠償基準之爭議，爰修正現行條文第九條所定行道樹毀損程度與賠償基準。(修正條文第十條)</text:p>
      <text:p text:style-name="P35"><text:s text:c="2"/>9.考量行道樹賠償金額之追討及解繳市庫本由公園處為之，無於本自治條例規定之必要，爰刪除現行條文第十條。另因本自治條例未定有書表之條文，爰刪除現行條文第十一條。<text:bookmark-end text:name="_Hlk129021154"/></text:p>
      <text:p text:style-name="P36"><text:s/>10.行道樹為受保護樹木，其注意事項及違反規定之處罰，應依臺北市樹木保護自治條例規定辦理，爰增訂修正條文第十一條，俾資周全。(修正條文第十一條)</text:p>
      <text:p text:style-name="P37"><text:s/>11.為遏止違反本自治條例義務規定之行為，以達加強行道樹管理維護之目的，爰增訂修正條文第十二條至第十四條罰則規定。(修正條文第十二條至第十四條)</text:p>
      <text:p text:style-name="P38">二、上開修正條文，經核與臺北市法規標準自治條例第二十六條第一款、第四款及第五款規定：「市法規有下列情形之一者，得修正之：一<text:s/>基於政策或事實之需要，有增減內容之必要者。……四<text:s/>同一事項規定於二種以上法規，無分別存在之必要者。五<text:s/>其他<text:soft-page-break/>情形有修正必要者。」尚無不合，本科除經洽公園處確認本市轄內未開闢之都市計畫道路用地，僅「本市市有土地」上之喬木為公園處管理之行道樹，另考量實務上土地經認定具公用地役關係之情形，不限於經臺北市公私有土地供巷道使用公用地役關係暨公共安全認定小組認定者，並參考相關法規就無遮簷人行道之規範內容，爰修正工務局修正條文第三條第一款第一目至第三目；另為使工務局修正條文第六條第一項所定公共管線、公共設施之定義明確，爰於修正條文第六條增訂第三項規定，明定第一項之公共管線及公共設施之定義；又為條文規範簡明，爰將工務局修正條文第七條第二項及第三項規定整併為第二項規定，工務局修正條文第十二條第一項及第三項整併為第一項規定；為規範周全，爰於工務局修正條文第八條第三項增訂公園處先行賠償之求償權規定；又考量未經許可不得於植穴或植栽帶內設置公共管線或公共設施，爰於工務局修正條文第九條第五款增訂相關文字；復經洽公園處承辦科確認，違反修正條文第八條第二項規定亦應依修正條文第十四條第二項規定處罰鍰，此部分罰則漏未規定，爰修正工務局修正條文第十四條第二項規定；其餘就工務局修正條文及說明酌作文字修正外，擬予同意。</text:p>
      <text:p text:style-name="P39">三、檢附工務局修正本自治條例草案與本科修正條文對照表及法規影響評估報告書各一份。<text:s/></text:p>
      <text:p text:style-name="P40">擬辦：提請審議通過後，送請市政會議審議。</text:p>
      <text:p text:style-name="P41">決議：</text:p>
      <text:p text:style-name="P42">本件請公園處、工務局、新工處、</text:p>
      <text:p text:style-name="P43"><text:span text:style-name="T44">都發局、環保局列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郁婷</dc:creator>
    <meta:creation-date>2023-10-20T10:19:00Z</meta:creation-date>
    <dc:date>2023-11-13T10:52:00Z</dc:date>
    <meta:print-date>2023-10-20T11:11:00Z</meta:print-date>
    <meta:template xlink:href="Normal" xlink:type="simple"/>
    <meta:editing-cycles>7</meta:editing-cycles>
    <meta:editing-duration>PT12960S</meta:editing-duration>
    <meta:document-statistic meta:page-count="4" meta:paragraph-count="4" meta:word-count="365" meta:character-count="2445" meta:row-count="17" meta:non-whitespace-character-count="2084"/>
  </office:meta>
</office:document-meta>
</file>