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7">
      <text:list-level-style-number text:level="1" style:num-prefix="(" style:num-suffix=")" style:num-format="一, 十, 一百(繁), ...">
        <style:list-level-properties text:space-before="0.1972in" text:min-label-width="0.45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number text:level="1" style:num-suffix="、" style:num-format="一, 十, 一百(繁), ...">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2">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line-height="0.4722in" fo:margin-right="0.5in"/>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4166in"/>
      <style:text-properties style:font-name="標楷體" style:font-name-asian="標楷體" fo:font-size="16pt" style:font-size-asian="16pt"/>
    </style:style>
    <style:style style:name="P12" style:parent-style-name="清單段落" style:list-style-name="LFO6" style:family="paragraph">
      <style:paragraph-properties fo:text-align="justify" fo:line-height="0.4166in" fo:margin-left="0.6895in" fo:text-indent="-0.4923in">
        <style:tab-stops/>
      </style:paragraph-properties>
      <style:text-properties style:font-name="標楷體" style:font-name-asian="標楷體" fo:font-size="16pt" style:font-size-asian="16pt"/>
    </style:style>
    <style:style style:name="P13" style:parent-style-name="清單段落" style:list-style-name="LFO16" style:family="paragraph">
      <style:paragraph-properties fo:text-align="justify" fo:line-height="0.4166in" fo:margin-left="0.6972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style:letter-kerning="false" fo:font-size="16pt" style:font-size-asian="16pt"/>
    </style:style>
    <style:style style:name="T31" style:parent-style-name="預設段落字型" style:family="text">
      <style:text-properties style:font-name="標楷體" style:font-name-asian="標楷體" style:letter-kerning="false"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P43" style:parent-style-name="清單段落" style:list-style-name="LFO16" style:family="paragraph">
      <style:paragraph-properties fo:text-align="justify" fo:line-height="0.4166in" fo:margin-left="0.6972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style:letter-kerning="false"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P67" style:parent-style-name="清單段落" style:list-style-name="LFO16" style:family="paragraph">
      <style:paragraph-properties fo:text-align="justify" fo:line-height="0.4166in" fo:margin-left="0.5909in" fo:text-indent="-0.3937in">
        <style:tab-stops/>
      </style:paragraph-propertie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清單段落" style:list-style-name="LFO6" style:family="paragraph">
      <style:paragraph-properties fo:text-align="justify" fo:line-height="0.4166in" fo:margin-left="0.5909in" fo:text-indent="-0.4923in">
        <style:tab-stops/>
      </style:paragraph-properties>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P100" style:parent-style-name="清單段落" style:list-style-name="LFO6" style:family="paragraph">
      <style:paragraph-properties fo:text-align="justify" fo:line-height="0.4166in" fo:margin-left="0.5909in" fo:text-indent="-0.4923in">
        <style:tab-stops/>
      </style:paragraph-properties>
    </style:style>
    <style:style style:name="T101" style:parent-style-name="預設段落字型" style:family="text">
      <style:text-properties style:font-name-asian="標楷體" fo:font-size="16pt" style:font-size-asian="16pt"/>
    </style:style>
    <style:style style:name="P102" style:parent-style-name="內文" style:family="paragraph">
      <style:paragraph-properties fo:text-align="justify" fo:line-height="0.4166in"/>
      <style:text-properties style:font-name="標楷體" style:font-name-asian="標楷體" fo:font-size="16pt" style:font-size-asian="16pt"/>
    </style:style>
    <style:style style:name="P103" style:parent-style-name="內文" style:family="paragraph">
      <style:paragraph-properties fo:text-align="justify" fo:line-height="0.1944in"/>
      <style:text-properties style:font-name="標楷體" style:font-name-asian="標楷體" fo:font-size="16pt" style:font-size-asian="16pt"/>
    </style:style>
    <style:style style:name="P10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05"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0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0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0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0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3"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5"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2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21"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olumn123" style:family="table-column">
      <style:table-column-properties style:column-width="1.9444in"/>
    </style:style>
    <style:style style:name="TableColumn124" style:family="table-column">
      <style:table-column-properties style:column-width="1.9701in"/>
    </style:style>
    <style:style style:name="TableColumn125" style:family="table-column">
      <style:table-column-properties style:column-width="2.0645in"/>
    </style:style>
    <style:style style:name="TableColumn126" style:family="table-column">
      <style:table-column-properties style:column-width="3.1513in"/>
    </style:style>
    <style:style style:name="TableColumn127" style:family="table-column">
      <style:table-column-properties style:column-width="1.3381in"/>
    </style:style>
    <style:style style:name="Table122" style:family="table" style:master-page-name="MP1">
      <style:table-properties style:width="10.4687in" style:rel-width="100%"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break-before="page" style:punctuation-wrap="simple" style:text-autospace="none" fo:text-align="center" fo:line-height="0.3055in"/>
    </style:style>
    <style:style style:name="T1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6" style:parent-style-name="預設段落字型" style:family="text">
      <style:text-properties style:font-name-asian="標楷體" fo:font-weight="bold" style:font-weight-asian="bold" fo:font-size="16pt" style:font-size-asian="16pt"/>
    </style:style>
    <style:style style:name="T137" style:parent-style-name="預設段落字型" style:family="text">
      <style:text-properties style:font-name="標楷體" style:font-name-asian="標楷體" fo:font-weight="bold" style:font-weight-asian="bold" fo:font-size="16pt" style:font-size-asian="16pt"/>
    </style:style>
    <style:style style:name="T138" style:parent-style-name="預設段落字型" style:family="text">
      <style:text-properties style:font-name="標楷體" style:font-name-asian="標楷體" fo:font-weight="bold" style:font-weight-asian="bold" fo:font-size="16pt" style:font-size-asian="16pt"/>
    </style:style>
    <style:style style:name="T139" style:parent-style-name="預設段落字型" style:family="text">
      <style:text-properties style:font-name="標楷體" style:font-name-asian="標楷體" fo:font-weight="bold" style:font-weight-asian="bold" fo:font-size="16pt" style:font-size-asian="16pt"/>
    </style:style>
    <style:style style:name="T1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42" style:parent-style-name="內文" style:family="paragraph">
      <style:paragraph-properties style:punctuation-wrap="simple" style:text-autospace="none" fo:text-align="center" fo:line-height="0.3055in"/>
      <style:text-properties style:font-name="標楷體" style:font-name-asian="標楷體" fo:font-weight="bold" style:font-weight-asian="bold" style:letter-kerning="false" fo:font-size="16pt" style:font-size-asian="16pt" style:font-size-complex="16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708in" fo:margin-left="0.4909in" fo:text-indent="-0.4909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line-height="0.2708in" fo:margin-left="0.4909in" fo:text-indent="-0.4909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text-autospace="none" fo:text-align="justify" fo:line-height="0.3472in" fo:margin-left="0.3166in" fo:text-indent="-0.393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6pt" style:font-size-asian="16pt" style:font-size-complex="1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line-height="0.2708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69" style:parent-style-name="內文" style:family="paragraph">
      <style:paragraph-properties fo:text-align="justify" fo:line-height="0.2708in" fo:margin-left="0.318in" fo:text-indent="-0.318in">
        <style:tab-stops/>
      </style:paragraph-properties>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9" style:parent-style-name="內文" style:family="paragraph">
      <style:paragraph-properties fo:text-align="justify" fo:line-height="0.2708in" fo:margin-left="0.2201in" fo:text-indent="-0.2201in">
        <style:tab-stops/>
      </style:paragraph-properties>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196" style:parent-style-name="內文" style:master-page-name="MP2" style:family="paragraph">
      <style:paragraph-properties fo:widows="2" fo:orphans="2" fo:break-before="page" fo:line-height="0.3333in"/>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4">審議事項</text:span><text:span text:style-name="T5"><text:s text:c="27"/></text:span><text:span text:style-name="T6">提案單位：法令事務第二科承辦人：</text:span><text:span text:style-name="T7">羅郁婷</text:span><text:span text:style-name="T8"><text:s/>分機240</text:span><text:span text:style-name="T9">6</text:span></text:p>
      <text:p text:style-name="P10">案由：為本府都市發展局(以下簡稱都發局)函請修正「臺北市整建住宅更新規劃設計費補助辦法」第一條條文案，業經審查完竣，謹提請審議。</text:p>
      <text:p text:style-name="P11">說明：</text:p>
      <text:list text:style-name="LFO6" text:continue-numbering="true">
        <text:list-item>
          <text:p text:style-name="P12">都發局一○九年八月十一日北市都授新字第一○九七○一八六四三號函略以：</text:p>
        </text:list-item>
      </text:list>
      <text:list text:style-name="LFO16" text:continue-numbering="true">
        <text:list-item>
          <text:p text:style-name="P13"><text:span text:style-name="T14">臺北市整建住宅更新規劃設計費補助辦法</text:span><text:span text:style-name="T15">原名稱為</text:span><text:span text:style-name="T16">「臺北市整建住宅更新</text:span><text:span text:style-name="T17">初期</text:span><text:span text:style-name="T18">規劃費補助辦法」</text:span><text:span text:style-name="T19">，</text:span><text:span text:style-name="T20">於九十</text:span><text:span text:style-name="T21">一</text:span><text:span text:style-name="T22">年</text:span><text:span text:style-name="T23">五</text:span><text:span text:style-name="T24">月二十</text:span><text:span text:style-name="T25">九</text:span><text:span text:style-name="T26">日</text:span><text:span text:style-name="T27">訂定發</text:span><text:span text:style-name="T28">布</text:span><text:span text:style-name="T29">，</text:span><text:span text:style-name="T30">歷經三次修正，最後一次修正係於一○七年六月一日</text:span><text:span text:style-name="T31">並更名</text:span><text:span text:style-name="T32">為</text:span><text:span text:style-name="T33">「</text:span><text:span text:style-name="T34">臺北市整建住宅更新規劃設計費補助辦法</text:span><text:span text:style-name="T35">」</text:span><text:span text:style-name="T36">（以下簡稱本</text:span><text:span text:style-name="T37">辦法</text:span><text:span text:style-name="T38">）</text:span><text:span text:style-name="T39">，</text:span><text:span text:style-name="T40">作為本</text:span><text:span text:style-name="T41">府</text:span><text:span text:style-name="T42">協助整建住宅都市更新會辦理都市更新，補助其都市更新規劃設計費用之依據。</text:span></text:p>
        </text:list-item>
        <text:list-item>
          <text:p text:style-name="P43"><text:span text:style-name="T44">本辦法</text:span><text:span text:style-name="T45">現行條文第一條所定</text:span><text:span text:style-name="T46">授權依據</text:span><text:span text:style-name="T47">，</text:span><text:span text:style-name="T48">為</text:span><text:span text:style-name="T49">一○八年一月三十日修正前</text:span><text:span text:style-name="T50">都市更新條例</text:span><text:span text:style-name="T51">第十八條第二項規定：「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及臺北市都市更新自治條例第七條規定：「整宅都市更新事業推動初期所需之規劃設計費，得由整宅都市更新會向市政府申請補助；其補助辦法由市政府定之。」</text:span><text:span text:style-name="T52">嗣都市更新條例</text:span><text:span text:style-name="T53">於一</text:span><text:span text:style-name="T54">０</text:span><text:span text:style-name="T55">八年一月三十日修正</text:span><text:span text:style-name="T56">公布</text:span><text:span text:style-name="T57">，將原</text:span><text:span text:style-name="T58">第</text:span><text:span text:style-name="T59">十八條規定移列為第三十一條規定</text:span><text:span text:style-name="T60">；</text:span><text:span text:style-name="T61">為賦予各級主管機關得視都市發展、財政狀況、推動政策方向等因素因地制宜、彈性</text:span><text:soft-page-break/><text:span text:style-name="T62">運用都市更新基金，</text:span><text:span text:style-name="T63">並</text:span><text:span text:style-name="T64">刪除原第十八條第二項規定，由各級主管機關依預算法或自治法規另定收支保管相關規定。從而，前揭都市更新條例規定已非本辦法制定之法源</text:span><text:span text:style-name="T65">，</text:span><text:span text:style-name="T66">爰配合都市更新條例第三十一條規定修正，修正本辦法第一條。</text:span></text:p>
        </text:list-item>
        <text:list-item>
          <text:p text:style-name="P67"><text:span text:style-name="T68">本</text:span><text:span text:style-name="T69">辦法第一條條文</text:span><text:span text:style-name="T70">修正重點說明</text:span><text:span text:style-name="T71">略以</text:span><text:span text:style-name="T72">：</text:span><text:span text:style-name="T73">配合都市更新條例</text:span><text:span text:style-name="T74">原</text:span><text:span text:style-name="T75">第</text:span><text:span text:style-name="T76">十八條規定移列為第三十一條規定，</text:span><text:span text:style-name="T77">並</text:span><text:span text:style-name="T78">刪除原第十八條第二項規定</text:span><text:span text:style-name="T79">，</text:span><text:span text:style-name="T80">爰</text:span><text:span text:style-name="T81">修正本辦法第一條授權依據</text:span><text:span text:style-name="T82">，</text:span><text:span text:style-name="T83">刪除該條「</text:span><text:span text:style-name="T84">都市更新條例第十八條第二項及」之文字</text:span><text:span text:style-name="T85">。</text:span></text:p>
        </text:list-item>
      </text:list>
      <text:list text:style-name="LFO6" text:continue-numbering="true">
        <text:list-item>
          <text:p text:style-name="P86"><text:span text:style-name="T87">本案經核與臺北市法規標準自治條例第二十六條第</text:span><text:span text:style-name="T88">二</text:span><text:span text:style-name="T89">款規定：「市法規有下列情形之一者，得修正之：</text:span><text:span text:style-name="T90">……</text:span><text:span text:style-name="T91">二 <text:s/>因有關法規之修正或廢止而應配合修正者。</text:span><text:span text:style-name="T92">」尚無不合，</text:span><text:span text:style-name="T93">本科</text:span><text:span text:style-name="T94">除就</text:span><text:span text:style-name="T95">條文說明欄</text:span><text:span text:style-name="T96">酌作</text:span><text:span text:style-name="T97">文字修正外，</text:span><text:span text:style-name="T98">擬予同意</text:span><text:span text:style-name="T99">。</text:span></text:p>
        </text:list-item>
        <text:list-item>
          <text:p text:style-name="P100"><text:span text:style-name="T101">檢附都發局修正本辦法第一條條文草案與本科修正條文對照表及現行條文各一份。</text:span></text:p>
        </text:list-item>
      </text:list>
      <text:p text:style-name="P102">擬辦：提請審議通過後，送請市政會議審議。</text:p>
      <text:p text:style-name="P103">決議：</text:p>
      <text:p text:style-name="P104">補充說明:</text:p>
      <text:p text:style-name="P105">一、本辦法107年修正時，經行政院</text:p>
      <text:p text:style-name="P106"><text:s text:c="4"/>函請款次修正，本辦法未加頓號</text:p>
      <text:p text:style-name="P107"><text:s text:c="4"/>之規定共6條，再加上本次第1條</text:p>
      <text:p text:style-name="P108"><text:s text:c="4"/>修正，修正達7條，會變成全案修正。</text:p>
      <text:p text:style-name="P109"><text:s text:c="4"/>為業務機關實際需求及修正程序簡便</text:p>
      <text:p text:style-name="P110"><text:s text:c="4"/>考量，本次擬先不增加頓號，待本辦</text:p>
      <text:p text:style-name="P111"><text:s text:c="4"/>法全案修正時，再增加頓號。</text:p>
      <text:p text:style-name="P112">二、請都更處及都發局列席。</text:p>
      <text:p text:style-name="P113"><text:s text:c="9"/></text:p>
      <text:p text:style-name="P114"/>
      <text:p text:style-name="P115"/>
      <text:p text:style-name="P116"/>
      <text:p text:style-name="P117"/>
      <text:p text:style-name="P118"/>
      <text:p text:style-name="P119"/>
      <text:p text:style-name="P120"/>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5">
            <text:soft-page-break/>
            <text:p text:style-name="P130"><text:span text:style-name="T133">都發</text:span><text:span text:style-name="T134">局修正</text:span><text:span text:style-name="T135">「</text:span><text:span text:style-name="T136">臺北市整建住宅更新規劃設計費補助辦法</text:span><text:span text:style-name="T137">」</text:span><text:span text:style-name="T138">第一條</text:span><text:span text:style-name="T139">條文</text:span><text:span text:style-name="T140">草案</text:span><text:span text:style-name="T141">與法務局法令事務第二科</text:span></text:p>
            <text:p text:style-name="P142">修正條文對照表</text:p>
          </table:table-cell>
          <table:covered-table-cell/>
          <table:covered-table-cell/>
          <table:covered-table-cell/>
          <table:covered-table-cell/>
        </table:table-row>
        <table:table-row table:style-name="TableRow143">
          <table:table-cell table:style-name="TableCell144">
            <text:p text:style-name="P145">法務局法令事務第二科修正條文</text:p>
          </table:table-cell>
          <table:table-cell table:style-name="TableCell146">
            <text:p text:style-name="P147">都發局修正條文</text:p>
          </table:table-cell>
          <table:table-cell table:style-name="TableCell148">
            <text:p text:style-name="P149">現行條文</text:p>
          </table:table-cell>
          <table:table-cell table:style-name="TableCell150">
            <text:p text:style-name="P151">都發局修正說明</text:p>
          </table:table-cell>
          <table:table-cell table:style-name="TableCell152">
            <text:p text:style-name="P153">法務局法令事務第二科修正說明</text:p>
          </table:table-cell>
        </table:table-row>
        <table:table-row table:style-name="TableRow154">
          <table:table-cell table:style-name="TableCell155">
            <text:p text:style-name="P156"><text:span text:style-name="T157">第一條　本辦法依臺北市都市更新自治條例第七條規定訂定之。</text:span></text:p>
          </table:table-cell>
          <table:table-cell table:style-name="TableCell158">
            <text:p text:style-name="P159"><text:span text:style-name="T160">第一條　本辦法依臺北市都市更新自治條例第七條規定訂定之。</text:span></text:p>
          </table:table-cell>
          <table:table-cell table:style-name="TableCell161">
            <text:p text:style-name="P162"><text:span text:style-name="T163">第一條　</text:span><text:span text:style-name="T164">本辦法依</text:span><text:span text:style-name="T165">都市更新條例第十八條第二項及</text:span><text:span text:style-name="T166">臺北市都市更新自治條例第七條規定訂定之。</text:span></text:p>
          </table:table-cell>
          <table:table-cell table:style-name="TableCell167">
            <text:p text:style-name="P168">為賦予各級主管機關因地制宜，彈性運用都市更新基金，108年1月30日總統華總一義字第10800010381 號令修正公都市更新條例原第十八條第二項業已刪除，爰修正法源依據文字。</text:p>
            <text:p text:style-name="P169"><text:span text:style-name="T170">一、本辦法之授權依據</text:span><text:span text:style-name="T171">原為</text:span><text:span text:style-name="T172">一○八年一月三十日修正前</text:span><text:span text:style-name="T173">之</text:span><text:span text:style-name="T174">都市更新條例</text:span><text:span text:style-name="T175">第十八條第二項</text:span><text:span text:style-name="T176">及</text:span><text:span text:style-name="T177">臺北市都市更新自治條例第七條</text:span><text:span text:style-name="T178">規定</text:span><text:span text:style-name="T179">。</text:span><text:span text:style-name="T180">嗣都市更新條例修正時，將原</text:span><text:span text:style-name="T181">第</text:span><text:span text:style-name="T182">十八條規定移列為第三十一條規定；另為賦予各級主管機關得視都市發展、財政狀況、推動政策方向等因素因地制宜、彈性運用都市更新基金，</text:span><text:span text:style-name="T183">爰</text:span><text:span text:style-name="T184">刪除原第十八條第二項規定</text:span><text:span text:style-name="T185">：「以整建或維護方式實施</text:span><text:soft-page-break/><text:span text:style-name="T186">都市更新之規劃設計及實施經費，或組織更新團體以重建方式實施都市更新事業之規劃設計費，得以前項基金酌予補助之；其申請要件、補助額度及辦理程序等事項之辦法或自治法規，由各級主管機關定之。」</text:span><text:span text:style-name="T187">改</text:span><text:span text:style-name="T188">由各級主管機關依預算法或自治法規另定收支保管相關規定。</text:span></text:p>
            <text:p text:style-name="P189"><text:span text:style-name="T190">二、</text:span><text:span text:style-name="T191">從而，前揭都市更新條例規定已非本辦法制定之法源，爰修正本條</text:span><text:span text:style-name="T192">所定</text:span><text:span text:style-name="T193">授權依據。</text:span></text:p>
          </table:table-cell>
          <table:table-cell table:style-name="TableCell194">
            <text:p text:style-name="P195">說明欄酌作文字修正。</text:p>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style>
    <style:style style:name="WW_CharLFO10LVL1" style:family="text">
      <style:text-properties fo:language="en" fo:country="US"/>
    </style:style>
    <style:style style:name="WW_CharLFO11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complex="Times New Roman" style:use-window-font-color="true"/>
    </style:style>
    <style:style style:name="WW_CharLFO2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7">
      <text:list-level-style-number text:level="1" style:num-prefix="(" style:num-suffix=")" style:num-format="一, 十, 一百(繁), ...">
        <style:list-level-properties text:space-before="0.1972in" text:min-label-width="0.45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number text:level="1" style:num-suffix="、" style:num-format="一, 十, 一百(繁), ...">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2">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479in" fo:margin-left="0.6263in" fo:margin-bottom="0.7479in" fo:margin-right="0.7479in" style:num-format="1" style:writing-mode="lr-tb" style:layout-grid-mode="both" style:layout-grid-lines="27">
        <style:footnote-sep style:width="0.007in" style:rel-width="33%" style:color="#000000" style:line-style="solid" style:adjustment="left"/>
      </style:page-layout-properties>
    </style:page-layout>
    <style:style style:name="P131" style:parent-style-name="頁尾" style:family="paragraph">
      <style:paragraph-properties fo:text-align="center"/>
    </style:style>
    <style:style style:name="T132" style:parent-style-name="預設段落字型" style:family="text">
      <style:text-properties fo:language="zh" fo:country="TW"/>
    </style:style>
    <style:page-layout style:name="PL2">
      <style:page-layout-properties fo:page-width="8.268in" fo:page-height="11.693in" style:print-orientation="portrait" fo:margin-top="0.7479in" fo:margin-left="0.7479in" fo:margin-bottom="0.6263in" fo:margin-right="0.7479in" style:num-format="1" style:writing-mode="lr-tb" style:layout-grid-mode="line" style:layout-grid-lines="41">
        <style:footnote-sep style:width="0.007in" style:rel-width="33%" style:color="#000000" style:line-style="solid" style:adjustment="left"/>
      </style:page-layout-properties>
    </style:page-layout>
    <style:style style:name="P197" style:parent-style-name="頁尾" style:family="paragraph">
      <style:paragraph-properties fo:text-align="center"/>
    </style:style>
    <style:style style:name="T19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31"><text:span text:style-name="T132"><text:page-number text:fixed="false">1</text:page-number></text:span></text:p>
      </style:footer>
    </style:master-page>
    <style:master-page style:name="MP2" style:page-layout-name="PL2">
      <style:footer>
        <text:p text:style-name="P197"><text:span text:style-name="T19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羅郁婷</dc:creator>
    <meta:creation-date>2020-09-02T07:51:00Z</meta:creation-date>
    <dc:date>2020-09-02T07:51:00Z</dc:date>
    <meta:print-date>2020-08-21T09:24:00Z</meta:print-date>
    <meta:template xlink:href="Normal" xlink:type="simple"/>
    <meta:editing-cycles>2</meta:editing-cycles>
    <meta:editing-duration>PT0S</meta:editing-duration>
    <meta:document-statistic meta:page-count="5" meta:paragraph-count="3" meta:word-count="265" meta:character-count="1778" meta:row-count="12" meta:non-whitespace-character-count="1516"/>
  </office:meta>
</office:document-meta>
</file>