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TableColumn2" style:family="table-column">
      <style:table-column-properties style:column-width="1.9444in"/>
    </style:style>
    <style:style style:name="TableColumn3" style:family="table-column">
      <style:table-column-properties style:column-width="1.9701in"/>
    </style:style>
    <style:style style:name="TableColumn4" style:family="table-column">
      <style:table-column-properties style:column-width="2.0645in"/>
    </style:style>
    <style:style style:name="TableColumn5" style:family="table-column">
      <style:table-column-properties style:column-width="3.1513in"/>
    </style:style>
    <style:style style:name="TableColumn6" style:family="table-column">
      <style:table-column-properties style:column-width="1.3381in"/>
    </style:style>
    <style:style style:name="Table1" style:family="table" style:master-page-name="MP0">
      <style:table-properties style:width="10.468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style:punctuation-wrap="simple" style:text-autospace="none"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08in" fo:margin-left="0.4909in" fo:text-indent="-0.4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08in" fo:margin-left="0.4909in" fo:text-indent="-0.4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3472in" fo:margin-left="0.3166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0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43" style:parent-style-name="內文" style:family="paragraph">
      <style:paragraph-properties fo:text-align="justify" fo:line-height="0.2708in" fo:margin-left="0.318in" fo:text-indent="-0.3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708in" fo:margin-left="0.2201in" fo:text-indent="-0.220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都發局修正「</text:span><text:span text:style-name="T13">臺北市整建住宅更新規劃設計費補助辦法</text:span><text:span text:style-name="T14">」第一條條文</text:span><text:span text:style-name="T15">草案與法務局法令事務第二科</text:span></text:p>
            <text:p text:style-name="P16">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法務局法令事務第二科修正條文</text:p>
          </table:table-cell>
          <table:table-cell table:style-name="TableCell20">
            <text:p text:style-name="P21">都發局修正條文</text:p>
          </table:table-cell>
          <table:table-cell table:style-name="TableCell22">
            <text:p text:style-name="P23">現行條文</text:p>
          </table:table-cell>
          <table:table-cell table:style-name="TableCell24">
            <text:p text:style-name="P25">都發局修正說明</text:p>
          </table:table-cell>
          <table:table-cell table:style-name="TableCell26">
            <text:p text:style-name="P27">法務局法令事務第二科修正說明</text:p>
          </table:table-cell>
        </table:table-row>
        <table:table-row table:style-name="TableRow28">
          <table:table-cell table:style-name="TableCell29">
            <text:p text:style-name="P30"><text:span text:style-name="T31">第一條　本辦法依臺北市都市更新自治條例第七條規定訂定之。</text:span></text:p>
          </table:table-cell>
          <table:table-cell table:style-name="TableCell32">
            <text:p text:style-name="P33"><text:span text:style-name="T34">第一條　本辦法依臺北市都市更新自治條例第七條規定訂定之。</text:span></text:p>
          </table:table-cell>
          <table:table-cell table:style-name="TableCell35">
            <text:p text:style-name="P36"><text:span text:style-name="T37">第一條　</text:span><text:span text:style-name="T38">本辦法依</text:span><text:span text:style-name="T39">都市更新條例第十八條第二項及</text:span><text:span text:style-name="T40">臺北市都市更新自治條例第七條規定訂定之。</text:span></text:p>
          </table:table-cell>
          <table:table-cell table:style-name="TableCell41">
            <text:p text:style-name="P42">為賦予各級主管機關因地制宜，彈性運用都市更新基金，108年1月30日總統華總一義字第10800010381<text:s/>號令修正公都市更新條例原第十八條第二項業已刪除，爰修正法源依據文字。</text:p>
            <text:p text:style-name="P43"><text:span text:style-name="T44">一、本辦法之授權依據原為</text:span><text:span text:style-name="T45">一</text:span><text:span text:style-name="T46">○</text:span><text:span text:style-name="T47">八年一月三十日修正前之</text:span><text:span text:style-name="T48">都市更新條例第十八條第二項及</text:span><text:span text:style-name="T49">臺北市都市更新自治條例第七條</text:span><text:span text:style-name="T50">規定。嗣都市更新條例修正時，將原第十八條規定移列為第三十一條規定；另為賦予各級主管機關得視都市發展、財政狀況、推動政策方向等因素因地制宜、彈性運用都市更新基金，爰刪除原第十八條第二</text:span><text:soft-page-break/><text:span text:style-name="T51">項規定：「以整建或維護方式實施都市更新之規劃設計及實施經費，或組織更新團體以重建方式實施都市更新事業之規劃設計費，得以前項基金酌予補助之；其申請要件、補助額度及辦理程序等事項之辦法或自治法規，由各級主管機關定之。」改由各級主管機關依預算法或自治法規另</text:span><text:span text:style-name="T52">定收支保管相關規定。</text:span></text:p>
            <text:p text:style-name="P53"><text:span text:style-name="T54">二、從而，前揭都市更新條例規定已非本辦法制定之法源，爰修正本條所定授權依據。</text:span></text:p>
          </table:table-cell>
          <table:table-cell table:style-name="TableCell55">
            <text:p text:style-name="P56">說明欄酌作文字修正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6263in" fo:margin-bottom="0.5in" fo:margin-right="0.7479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63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  <style:master-page style:name="MP1" style:page-layout-name="PL1">
      <style:footer>
        <text:p text:style-name="P58"><text:span text:style-name="T5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品心</meta:initial-creator>
    <dc:creator>羅郁婷</dc:creator>
    <meta:creation-date>2020-09-15T00:19:00Z</meta:creation-date>
    <dc:date>2020-09-15T00:20:00Z</dc:date>
    <meta:print-date>2020-08-21T09:2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93" meta:character-count="626" meta:row-count="4" meta:non-whitespace-character-count="534"/>
  </office:meta>
</office:document-meta>
</file>