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清單段落" style:master-page-name="MP0" style:list-style-name="LFO2" style:family="paragraph">
      <style:paragraph-properties fo:break-before="page" fo:text-align="justify" fo:line-height="0.4166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清單段落" style:list-style-name="LFO2" style:family="paragraph">
      <style:paragraph-properties fo:text-align="justify" fo:line-height="0.4166in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清單段落" style:list-style-name="LFO2" style:family="paragraph">
      <style:paragraph-properties fo:text-align="justify" fo:line-height="0.4166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4">臺北市整建住宅更新規劃設計費補助辦法</text:span><text:span text:style-name="T5">原名稱為「臺北市整建住宅更新初期規劃費補助辦法」，於九十一年五月二十九日訂定發布，</text:span><text:span text:style-name="T6">歷經三次修正，最後一次修正係於一</text:span><text:span text:style-name="T7">○</text:span><text:span text:style-name="T8">七年六月一日並更名</text:span><text:span text:style-name="T9">為「臺北市整建住宅更新規劃設計費補助辦法」（以下簡稱本辦法），</text:span><text:span text:style-name="T10">作為本府協助整建住宅都市更新會辦理都市更新，補助其都市更新規劃設計費用之依據。</text:span></text:p>
        </text:list-item>
        <text:list-item>
          <text:p text:style-name="P11"><text:span text:style-name="T12">本辦法現行條文第一條所定授權依據，為</text:span><text:span text:style-name="T13">一</text:span><text:span text:style-name="T14">○</text:span><text:span text:style-name="T15">八年一月三十日修正前</text:span><text:span text:style-name="T16">都市更新條例第十八條第二項規定：「以整建或維護方式實施都市更新之規劃設計及實施經費，或組織更新團體以重建方式實施都市更新事業之規劃設計費，得以前項基金酌予補助之；其申請要件、補</text:span><text:span text:style-name="T17">助額度及辦理程序等事項之辦法或自治法規，由各級主管機關定之。」及臺北市都市更新自治條例第七條規定：「整宅都市更新事業推動初期所需之規劃設計費，得由整宅都市更新會向市政府申請補助；其補助辦法由市政府定之。」嗣都市更新條例於一０八年一月三十日修正公布，將原第十八條規定移列為第三十一條規定；為賦予各級主管機關得視都市發展、財政狀況、推動政策方向等因素因地制宜、彈性運用都市更新基金，並刪除原第十八條第二項規定，由各級主管機關依預算法或自治法規另定收支保管相關規定。從而，前揭都市更新條例規定已非本辦法制定之法源，爰配</text:span><text:span text:style-name="T18">合都市更新條例第三十一條規定修正，修正本辦法第一條。</text:span></text:p>
        </text:list-item>
        <text:list-item>
          <text:p text:style-name="P19"><text:span text:style-name="T20">本辦法第一條條文修正重點說明略以：</text:span><text:span text:style-name="T21">配合都市更新條例</text:span><text:span text:style-name="T22">原第十八條規定移列為第三十一條規定，並刪除原第十八條第二項規定</text:span><text:span text:style-name="T23">，爰修正本辦法第一條授權依據，刪除該條「</text:span><text:span text:style-name="T24">都市更新條</text:span><text:soft-page-break/><text:span text:style-name="T25">例第十八條第二項及」之文字</text:span><text:span text:style-name="T2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8pt" style:font-size-asian="18pt" style:font-size-complex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5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品心</meta:initial-creator>
    <dc:creator>羅郁婷</dc:creator>
    <meta:creation-date>2020-09-15T00:19:00Z</meta:creation-date>
    <dc:date>2020-09-15T00:21:00Z</dc:date>
    <meta:print-date>2020-08-21T09:2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97" meta:character-count="652" meta:row-count="4" meta:non-whitespace-character-count="556"/>
  </office:meta>
</office:document-meta>
</file>