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4pt"/>
    </style:style>
    <style:style style:name="P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5833in" fo:text-indent="0.007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臺北市勞動教育實施及補助辦法」第一條、第六條及第八條修正條文</text:p>
      <text:p text:style-name="P2"><text:span text:style-name="T3">第一條</text:span><text:span text:style-name="T4">　　</text:span><text:span text:style-name="T5">臺北市政府為加強實施臺北市（以下簡稱本市）勞動教育，提升勞動及專業知能，保障勞工權益，維護勞動尊嚴，增進勞動競爭力，穩定勞資關係，特訂定本辦法。</text:span></text:p>
      <text:p text:style-name="P6"><text:span text:style-name="T7">第</text:span><text:span text:style-name="T8">六</text:span><text:span text:style-name="T9">條</text:span><text:span text:style-name="T10">　　</text:span><text:span text:style-name="T11">課程應以勞動事務及其他有助於提升勞動或專業知能者為範圍。</text:span></text:p>
      <text:p text:style-name="P12"><text:span text:style-name="T13">第八條</text:span><text:span text:style-name="T14">　　</text:span><text:span text:style-name="T15">受補助者辦理課程，每場次至少應安排三節以上，每節時間至少五十分鐘，每節參與課程之學員至少二十人。</text:span></text:p>
      <text:p text:style-name="P16"><text:span text:style-name="T17">　　受補助者辦理課程，每場次最高補助新臺幣七萬元。但依第四條第二項專案公告辦理之課程，最高補助金額依該公告所定金額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潔姿</dc:creator>
    <meta:creation-date>2024-05-06T05:52:00Z</meta:creation-date>
    <dc:date>2025-10-23T07:58:00Z</dc:date>
    <meta:print-date>2023-12-28T08:31:00Z</meta:print-date>
    <meta:template xlink:href="Normal" xlink:type="simple"/>
    <meta:editing-cycles>13</meta:editing-cycles>
    <meta:editing-duration>PT4140S</meta:editing-duration>
    <meta:document-statistic meta:page-count="1" meta:paragraph-count="1" meta:word-count="38" meta:character-count="258" meta:row-count="1" meta:non-whitespace-character-count="221"/>
  </office:meta>
</office:document-meta>
</file>