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6pt"/>
    </style:style>
    <style:style style:name="P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2777in" fo:margin-left="0.0986in" fo:text-indent="0.4006in">
        <style:tab-stops/>
      </style:paragraph-properties>
      <style:text-properties style:font-name="標楷體" style:font-name-asian="標楷體" fo:font-size="14pt" style:font-size-asian="14pt" style:font-size-complex="16pt"/>
    </style:style>
    <style:style style:name="P5" style:parent-style-name="內文" style:family="paragraph">
      <style:paragraph-properties fo:text-align="justify" fo:line-height="0.2777in" fo:margin-left="0.0986in" fo:text-indent="0.4006in">
        <style:tab-stops/>
      </style:paragraph-properties>
      <style:text-properties style:font-name="標楷體" style:font-name-asian="標楷體" fo:font-size="14pt" style:font-size-asian="14pt" style:font-size-complex="16pt"/>
    </style:style>
    <style:style style:name="P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justify" fo:line-height="0.2777in" fo:margin-left="0.0986in">
        <style:tab-stops/>
      </style:paragraph-properties>
      <style:text-properties style:font-name="標楷體" style:font-name-asian="標楷體" fo:font-size="14pt" style:font-size-asian="14pt" style:font-size-complex="16pt"/>
    </style:style>
    <style:style style:name="P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justify" fo:line-height="0.2777in" fo:margin-left="0.0986in">
        <style:tab-stops/>
      </style:paragraph-properties>
      <style:text-properties style:font-name="標楷體" style:font-name-asian="標楷體" fo:font-size="14pt" style:font-size-asian="14pt" style:font-size-complex="16pt"/>
    </style:style>
    <style:style style:name="P1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justify" fo:line-height="0.2777in"/>
      <style:text-properties style:font-name="標楷體" style:font-name-asian="標楷體" fo:font-size="14pt" style:font-size-asian="14pt" style:font-size-complex="16pt"/>
    </style:style>
    <style:style style:name="P12" style:parent-style-name="內文" style:family="paragraph">
      <style:paragraph-properties fo:text-align="justify" fo:line-height="0.2777in" fo:margin-left="0.5895in" fo:text-indent="-0.196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6pt"/>
    </style:style>
    <style:style style:name="P15" style:parent-style-name="內文" style:family="paragraph">
      <style:paragraph-properties fo:text-align="justify" fo:line-height="0.2777in" fo:margin-left="0.5916in" fo:text-indent="-0.1965in">
        <style:tab-stops/>
      </style:paragraph-properties>
      <style:text-properties style:font-name="標楷體" style:font-name-asian="標楷體" fo:font-size="14pt" style:font-size-asian="14pt" style:font-size-complex="16pt"/>
    </style:style>
    <style:style style:name="P16" style:parent-style-name="內文" style:family="paragraph">
      <style:paragraph-properties fo:text-align="justify" fo:line-height="0.2777in" fo:margin-left="0.5902in" fo:text-indent="-0.5888in">
        <style:tab-stops/>
      </style:paragraph-properties>
      <style:text-properties style:font-name="標楷體" style:font-name-asian="標楷體" fo:font-size="14pt" style:font-size-asian="14pt" style:font-size-complex="16pt"/>
    </style:style>
    <style:style style:name="P17" style:parent-style-name="內文" style:family="paragraph">
      <style:paragraph-properties fo:text-align="justify" fo:line-height="0.2777in" fo:margin-left="0.5902in" fo:text-indent="-0.5888in">
        <style:tab-stops/>
      </style:paragraph-properties>
      <style:text-properties style:font-name="標楷體" style:font-name-asian="標楷體" fo:font-size="14pt" style:font-size-asian="14pt" style:font-size-complex="16pt"/>
    </style:style>
    <style:style style:name="P1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justify" fo:line-height="0.2777in" fo:margin-left="0.3937in" fo:text-indent="-0.6868in">
        <style:tab-stops/>
      </style:paragraph-properties>
      <style:text-properties style:font-name="標楷體" style:font-name-asian="標楷體" fo:font-size="14pt" style:font-size-asian="14pt" style:font-size-complex="16pt"/>
    </style:style>
    <style:style style:name="P20" style:parent-style-name="內文" style:family="paragraph">
      <style:paragraph-properties fo:text-align="justify" fo:line-height="0.2777in" fo:margin-left="0.3937in" fo:text-indent="-0.6868in">
        <style:tab-stops/>
      </style:paragraph-properties>
    </style:style>
    <style:style style:name="T21" style:parent-style-name="預設段落字型" style:family="text">
      <style:text-properties style:font-name="標楷體" style:font-name-asian="標楷體" fo:font-size="14pt" style:font-size-asian="14pt" style:font-size-complex="16pt"/>
    </style:style>
    <style:style style:name="T22" style:parent-style-name="預設段落字型" style:family="text">
      <style:text-properties style:font-name="標楷體" style:font-name-asian="標楷體" fo:font-size="14pt" style:font-size-asian="14pt" style:font-size-complex="16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ableColumn27" style:family="table-column">
      <style:table-column-properties style:column-width="2.6694in"/>
    </style:style>
    <style:style style:name="TableColumn28" style:family="table-column">
      <style:table-column-properties style:column-width="3.0916in"/>
    </style:style>
    <style:style style:name="Table26" style:family="table">
      <style:table-properties style:width="5.7611in" style:rel-width="100%"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333in"/>
      <style:text-properties style:font-name="標楷體" style:font-name-asian="標楷體" fo:font-size="16pt" style:font-size-asian="16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333in"/>
      <style:text-properties style:font-name="標楷體" style:font-name-asian="標楷體" fo:font-size="16pt" style:font-size-asian="16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本文縮排" style:family="paragraph">
      <style:paragraph-properties style:snap-to-layout-grid="false" fo:text-align="justify" fo:line-height="0.3333in" fo:margin-left="0in" fo:text-indent="0in">
        <style:tab-stops/>
      </style:paragraph-properties>
    </style:style>
    <style:style style:name="T37" style:parent-style-name="預設段落字型" style:family="text">
      <style:text-properties style:font-name="標楷體" style:font-name-asian="標楷體" fo:font-weight="bold" style:font-weight-asian="bold" fo:font-size="16pt" style:font-size-asian="16pt" style:font-size-complex="14pt"/>
    </style:style>
    <style:style style:name="T38" style:parent-style-name="預設段落字型" style:family="text">
      <style:text-properties style:font-name="標楷體" style:font-name-asian="標楷體" fo:font-weight="bold" style:font-weight-asian="bold" fo:font-size="16pt" style:font-size-asian="16pt" style:font-size-complex="14pt"/>
    </style:style>
    <style:style style:name="T39" style:parent-style-name="預設段落字型" style:family="text">
      <style:text-properties style:font-name="標楷體" style:font-name-asian="標楷體" fo:font-size="16pt" style:font-size-asian="16pt" style:font-size-complex="14pt"/>
    </style:style>
    <style:style style:name="T40" style:parent-style-name="預設段落字型" style:family="text">
      <style:text-properties style:font-name="標楷體" style:font-name-asian="標楷體" fo:font-size="16pt" style:font-size-asian="16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本文縮排" style:family="paragraph">
      <style:paragraph-properties style:snap-to-layout-grid="false" fo:text-align="justify" fo:line-height="0.3333in" fo:margin-left="0in" fo:text-indent="0in">
        <style:tab-stops/>
      </style:paragraph-properties>
      <style:text-properties style:font-name="標楷體" style:font-name-asian="標楷體" fo:font-size="16pt" style:font-size-asian="16pt" style:font-size-complex="14pt"/>
    </style:style>
    <style:style style:name="P43" style:parent-style-name="內文" style:family="paragraph">
      <style:paragraph-properties fo:text-align="justify" fo:line-height="0.2777in" fo:margin-left="0.3944in" fo:text-indent="-0.393in">
        <style:tab-stops/>
      </style:paragraph-properties>
      <style:text-properties style:font-name="標楷體" style:font-name-asian="標楷體" fo:font-size="14pt" style:font-size-asian="14pt" style:font-size-complex="16pt"/>
    </style:style>
    <style:style style:name="P44" style:parent-style-name="內文" style:family="paragraph">
      <style:paragraph-properties fo:text-align="justify" fo:line-height="0.2777in" fo:margin-left="0.3944in" fo:text-indent="-0.393in">
        <style:tab-stops/>
      </style:paragraph-properties>
      <style:text-properties style:font-name="標楷體" style:font-name-asian="標楷體" fo:font-size="14pt" style:font-size-asian="14pt" style:font-size-complex="16pt"/>
    </style:style>
    <style:style style:name="P45" style:parent-style-name="內文" style:family="paragraph">
      <style:paragraph-properties fo:text-align="justify" fo:line-height="0.2777in" fo:margin-left="0.3944in" fo:text-indent="-0.393in">
        <style:tab-stops/>
      </style:paragraph-properties>
      <style:text-properties style:font-name="標楷體" style:font-name-asian="標楷體" fo:font-size="14pt" style:font-size-asian="14pt" style:font-size-complex="16pt"/>
    </style:style>
    <style:style style:name="P46" style:parent-style-name="內文" style:family="paragraph">
      <style:paragraph-properties fo:text-align="justify" fo:line-height="0.2777in" fo:margin-left="0.3944in" fo:text-indent="-0.393in">
        <style:tab-stops/>
      </style:paragraph-properties>
      <style:text-properties style:font-name="標楷體" style:font-name-asian="標楷體" fo:font-size="14pt" style:font-size-asian="14pt" style:font-size-complex="16pt"/>
    </style:style>
    <style:style style:name="P47" style:parent-style-name="內文" style:family="paragraph">
      <style:paragraph-properties fo:text-align="justify" fo:line-height="0.2777in" fo:margin-left="0.3944in" fo:text-indent="-0.393in">
        <style:tab-stops/>
      </style:paragraph-properties>
      <style:text-properties style:font-name="標楷體" style:font-name-asian="標楷體" fo:font-size="14pt" style:font-size-asian="14pt" style:font-size-complex="16pt"/>
    </style:style>
    <style:style style:name="P48" style:parent-style-name="內文" style:family="paragraph">
      <style:paragraph-properties fo:text-align="justify" fo:line-height="0.2777in" fo:margin-left="0.3944in" fo:text-indent="-0.393in">
        <style:tab-stops/>
      </style:paragraph-properties>
      <style:text-properties style:font-name="標楷體" style:font-name-asian="標楷體" fo:font-size="14pt" style:font-size-asian="14pt" style:font-size-complex="16pt"/>
    </style:style>
    <style:style style:name="P49" style:parent-style-name="內文" style:family="paragraph">
      <style:paragraph-properties fo:text-align="justify" fo:line-height="0.2777in" fo:margin-left="0.3944in" fo:text-indent="-0.393in">
        <style:tab-stops/>
      </style:paragraph-properties>
      <style:text-properties style:font-name="標楷體" style:font-name-asian="標楷體" fo:font-size="14pt" style:font-size-asian="14pt" style:font-size-complex="16pt"/>
    </style:style>
    <style:style style:name="P50" style:parent-style-name="內文" style:family="paragraph">
      <style:paragraph-properties fo:text-align="justify" fo:line-height="0.2777in" fo:margin-left="0.3944in" fo:text-indent="-0.393in">
        <style:tab-stops/>
      </style:paragraph-properties>
      <style:text-properties style:font-name="標楷體" style:font-name-asian="標楷體" fo:font-size="14pt" style:font-size-asian="14pt" style:font-size-complex="16pt"/>
    </style:style>
  </office:automatic-styles>
  <office:body>
    <office:text text:use-soft-page-breaks="true">
      <text:p text:style-name="P1">「臺北市社會住宅出租辦法」修正草案</text:p>
      <text:p text:style-name="P2">法規影響評估報告</text:p>
      <text:p text:style-name="P3">壹、法規必要性分析<text:s/></text:p>
      <text:p text:style-name="P4">依一百年十二月三十日制定公布之住宅法第二十八條第一項及第二項規定：「社會住宅承租者，應以無自有住宅或一定所得、財產基準以下之家庭或個人為限。(第一項)社會住宅承租者之申請資格、程序、租金計算、分級收費、租賃與續租期限及其他應遵行事項之辦法，由直轄市、縣（市）主管機關定之。(第二項)」臺北市政府(以下簡稱本府)爰依住宅法第二十八條第二項規定之授權，於一０二年十月十七日訂定發布「臺北市社會住宅出租辦法」(以下簡稱本辦法)。嗣住宅法於一０六年一月十一日修正公布全文，第二十八條條次移列為第二十五條，該條第二項並規定：「前項<text:bookmark-start text:name="_Hlk143277834"/>社會住宅承租者之申請資格、程序、租金計算、分級收費、租賃與續租期限及其他應遵行事項之辦法或自治法規<text:bookmark-end text:name="_Hlk143277834"/>，由主管機關定之。」本府爰於一０六年八月三日修正本辦法第一條授權依據，並為全文修正，迄今已逾六年未修正。</text:p>
      <text:p text:style-name="P5">查本次修正係根據本府近年來辦理社會住宅招租之實務經驗，為因應現行社會住宅招租、經營管理維護等事項之實務需求，有就申請資格條件、資格審查作業程序、房型人口數計算方式、續租條件與換屋方式等事項有予以明定之必要，爰擬修正本辦法。</text:p>
      <text:p text:style-name="P6">貳、法規替代方案審視</text:p>
      <text:p text:style-name="P7"><text:s text:c="4"/>本辦法係依住宅法第二十五條第二項規定之授權，就社會住宅承租者之申請資格、程序、租金計算、分級收費、租賃與續租期限及其他應遵行事項之辦法為規範，尚非民間可自行處理或可輔導民間處理之事務，故並無替代方案。</text:p>
      <text:p text:style-name="P8">參、法規影響對象評估</text:p>
      <text:p text:style-name="P9"><text:s text:c="4"/>本辦法修正草案主要影響對象為興辦或經營管理社會住宅之本府、臺北市住宅及都市更新中心、民間業者及社會住宅之申請人及承租人。查本府興辦社會住宅二萬二千四百九十六戶（已完工六千五百二十戶、施工中及待開工社宅七千六百零二戶、招標中及待上網社宅六百三十戶、規劃中社宅二千一百戶、都更聯開分回五千六百四十四戶）。為持續提供社會住宅協助民眾居住本市，本市社會住宅長期以五萬戶為興辦目標，並配合市府政策，以多元協助方式協助各類社會住宅承租人安居，除一般符合社會住宅承租資格者外，<text:soft-page-break/>尚包含本市平價住宅借助戶、出租國宅承租戶、育兒家庭、高齡者、同性伴侶等族群，須通盤研議相關配套措施及制度，以兼顧社會住宅承租者及需求者之權益。</text:p>
      <text:p text:style-name="P10">肆、法規成本效益分析</text:p>
      <text:p text:style-name="P11">（一）民眾守法成本：</text:p>
      <text:p text:style-name="P12"><text:span text:style-name="T13">1.</text:span><text:span text:style-name="T14">有意願且符合申請承租社會住宅資格者，應依本辦法規定檢附文件申請；符合承租資格者應依本辦法規定簽訂租賃契約並負擔相關費用；符合延長租期或換屋規定者應符合本辦法規定辦理。</text:span></text:p>
      <text:p text:style-name="P15">2.民間興辦社會住宅應依本辦法規定辦理出租作業及租金訂定等相關事宜。</text:p>
      <text:p text:style-name="P16">（二）機關執法成本：由都發局或社會住宅之經營管理者辦理租金訂定受理申請、資格審查、公開抽籤、出租簽約、續租、維護管理等工作。</text:p>
      <text:p text:style-name="P17">（三）預期效益：本辦法本次係依本府辦理社會住宅招租實務經驗及需求，就申請資格條件、承租資格審查、房型人口數計算方式、續租條件與換屋方式等事項進行修正，希冀使社會住宅之出租作業有所依循，並優化社會住宅入住規劃，達到提供居住協助之政策目標。</text:p>
      <text:p text:style-name="P18">伍、公開諮詢程序</text:p>
      <text:p text:style-name="P19"><text:s text:c="3"/>一、都發局於本辦法修正草案預告前，分別於一一一年十一月十六日、一一二年一月四日邀集本府法務局、民政局、社會局、地政局、稅捐稽徵處、臺北市住宅及都市更新中心等單位召開研商會議。</text:p>
      <text:p text:style-name="P20"><text:span text:style-name="T21"><text:s text:c="3"/></text:span><text:span text:style-name="T22">二、本辦法修正草案</text:span><text:span text:style-name="T23">業依行政程序法第一百五十四條第一項及臺北市法規標準自治條例第二十九條第二項準用第八條規定，刊登臺北市政府公報一一二年第一百十四期踐行法規預告程序在案，預告期間三十日自一一二年六月二十日起至一一二年七月十九日止，預告期間接獲</text:span><text:span text:style-name="T24">1</text:span><text:span text:style-name="T25">件修正意見。相關回應詳如下表。</text:span></text:p>
      <table:table table:style-name="Table26">
        <table:table-columns>
          <table:table-column table:style-name="TableColumn27"/>
          <table:table-column table:style-name="TableColumn28"/>
        </table:table-columns>
        <table:table-header-rows>
          <table:table-row table:style-name="TableRow29">
            <table:table-cell table:style-name="TableCell30">
              <text:p text:style-name="P31">修法意見</text:p>
            </table:table-cell>
            <table:table-cell table:style-name="TableCell32">
              <text:p text:style-name="P33">都發局回應</text:p>
            </table:table-cell>
          </table:table-row>
        </table:table-header-rows>
        <table:table-row table:style-name="TableRow34">
          <table:table-cell table:style-name="TableCell35">
            <text:p text:style-name="P36"><text:span text:style-name="T37">徐立信議員面質詢</text:span><text:span text:style-name="T38">:</text:span><text:s/><text:span text:style-name="T39">建請市府檢討修正臺北市社會住宅出租辦法第十五條第</text:span><text:soft-page-break/><text:span text:style-name="T40">二項但書第一款規定，對於一般身分提出申請之承租戶，於事後經濟或身體狀況變差而具特殊身分者，於出具證明文件後，其續租期限得延長為十二年，而不應仍以登記申請時之身分認定。</text:span></text:p>
          </table:table-cell>
          <table:table-cell table:style-name="TableCell41">
            <text:p text:style-name="P42">按臺北市社會住宅出租辦法修正條文第五條第一項第四款第一目：「申請承租社會住宅<text:soft-page-break/>者，應具備下列各款條件：……家庭成員均無承租位於本市、新北市、基隆市或桃園市之政府或民間興辦之社會住宅、國民住宅，或借住平價住宅。但家庭成員現為上述四城市之國民住宅、社會住宅承租戶或平價住宅借住戶，且符合下列各目規定者，視為家庭成員均無承租上述四城市之國民住宅、社會住宅，或借住平價住宅：家庭成員現為本市國民住宅、社會住宅承租人或平價住宅借住人，如申請人申請承租社會住宅時間為總租期屆滿前一年內，或承租本市國民住宅已累計租住滿十一年以上，並經該家庭成員切結於申請人取得社會住宅承租資格之日起，其自願放棄原承租權或借住權者。」，已放寬系爭案件於總租期屆滿前一年內可申請承租本市社會住宅，難謂未保障系爭案件承租戶之居住權益。再者，因承租戶於申請承租時已擇定承租身分別，遇有空戶出缺時，均會依各承租身分別之候補名單，安排候補承<text:soft-page-break/>租戶遞補承租，如以「一般身分提出申請之承租戶，於事後經濟或身體狀況變差而具特殊身分」為由，變更申請承租時所擇定之承租身分別，將影響各承租身分別既有之候補名單，排擠候補承租戶之承租權益，故修正意見不予採納。</text:p>
          </table:table-cell>
        </table:table-row>
      </table:table>
      <text:p text:style-name="P43"/>
      <text:p text:style-name="P44"/>
      <text:p text:style-name="P45"/>
      <text:p text:style-name="P46"/>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3347in" fo:text-indent="-0.3347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8:00Z</meta:creation-date>
    <dc:date>2023-09-04T02:53:00Z</dc:date>
    <meta:print-date>2021-07-01T09:36:00Z</meta:print-date>
    <meta:template xlink:href="Normal" xlink:type="simple"/>
    <meta:editing-cycles>4</meta:editing-cycles>
    <meta:editing-duration>PT2520S</meta:editing-duration>
    <meta:document-statistic meta:page-count="4" meta:paragraph-count="4" meta:word-count="321" meta:character-count="2147" meta:row-count="15" meta:non-whitespace-character-count="1830"/>
  </office:meta>
</office:document-meta>
</file>