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oto Serif CJK JP" svg:font-family="Noto Serif CJK JP" style:font-family-generic="roman"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75in" fo:text-indent="-0.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194in"/>
      <style:text-properties style:font-name="標楷體" style:font-name-asian="標楷體" fo:font-size="18pt" style:font-size-asian="18pt" style:font-size-complex="18pt"/>
    </style:style>
    <style:style style:name="P10" style:parent-style-name="內文" style:family="paragraph">
      <style:paragraph-properties fo:text-align="justify" fo:line-height="0.3194in" fo:margin-left="0.8333in" fo:text-indent="-0.5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paragraph-properties fo:text-align="justify" fo:line-height="0.3194in" fo:margin-left="0.8333in" fo:text-indent="-0.5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justify" fo:line-height="0.3194in" fo:margin-left="0.8333in" fo:text-indent="-0.5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fo:text-align="justify" fo:line-height="0.3194in" fo:margin-left="1in" fo:text-indent="-0.5in">
        <style:tab-stops/>
      </style:paragraph-properties>
    </style:style>
    <style:style style:name="T17" style:parent-style-name="預設段落字型" style:family="text">
      <style:text-properties style:font-name="標楷體" style:font-name-asian="標楷體" fo:color="#FF0000" fo:font-size="18pt" style:font-size-asian="18pt" style:font-size-complex="18pt"/>
    </style:style>
    <style:style style:name="T18" style:parent-style-name="預設段落字型" style:family="text">
      <style:text-properties style:font-name="標楷體" style:font-name-asian="標楷體" fo:color="#000000" fo:font-size="18pt" style:font-size-asian="18pt" style:font-size-complex="18pt"/>
    </style:style>
    <style:style style:name="T19" style:parent-style-name="預設段落字型" style:family="text">
      <style:text-properties style:font-name="標楷體" style:font-name-asian="標楷體" fo:color="#000000" fo:font-size="18pt" style:font-size-asian="18pt" style:font-size-complex="18pt"/>
    </style:style>
    <style:style style:name="P20" style:parent-style-name="內文" style:family="paragraph">
      <style:paragraph-properties fo:text-align="justify" fo:line-height="0.3194in" fo:margin-left="1.2083in" fo:text-indent="-0.375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fo:text-align="justify" fo:line-height="0.3194in" fo:margin-left="1.2083in" fo:text-indent="-0.375in">
        <style:tab-stops/>
      </style:paragraph-properties>
    </style:style>
    <style:style style:name="T22" style:parent-style-name="預設段落字型" style:family="text">
      <style:text-properties style:font-name="標楷體" style:font-name-asian="標楷體" fo:color="#000000"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P42" style:parent-style-name="內文" style:family="paragraph">
      <style:paragraph-properties fo:text-align="justify" fo:line-height="0.3194in" fo:margin-left="1.2083in" fo:text-indent="-0.375in">
        <style:tab-stops/>
      </style:paragraph-properties>
      <style:text-properties style:font-name="標楷體" style:font-name-asian="標楷體" fo:color="#000000" fo:font-size="18pt" style:font-size-asian="18pt" style:font-size-complex="18pt"/>
    </style:style>
    <style:style style:name="P43" style:parent-style-name="內文" style:family="paragraph">
      <style:paragraph-properties fo:text-align="justify" fo:line-height="0.3194in" fo:margin-left="1.2083in" fo:text-indent="-0.375in">
        <style:tab-stops/>
      </style:paragraph-properties>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標楷體" style:font-name-asian="標楷體" fo:color="#000000" fo:font-size="18pt" style:font-size-asian="18pt" style:font-size-complex="18pt"/>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fo:color="#000000"/>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style>
    <style:style style:name="P65" style:parent-style-name="內文" style:family="paragraph">
      <style:paragraph-properties fo:text-align="justify" fo:line-height="0.3194in" fo:margin-left="1.2083in" fo:text-indent="-0.375in">
        <style:tab-stops/>
      </style:paragraph-properties>
      <style:text-properties style:font-name="標楷體" style:font-name-asian="標楷體" fo:color="#000000" fo:font-size="18pt" style:font-size-asian="18pt" style:font-size-complex="18pt"/>
    </style:style>
    <style:style style:name="P66" style:parent-style-name="內文" style:family="paragraph">
      <style:paragraph-properties fo:text-align="justify" fo:line-height="0.3194in" fo:margin-left="0.8333in" fo:text-indent="-0.5in">
        <style:tab-stops/>
      </style:paragraph-properties>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P72" style:parent-style-name="內文" style:family="paragraph">
      <style:paragraph-properties fo:text-align="justify" fo:line-height="0.3194in" fo:margin-left="0.8in" fo:text-indent="-0.5in">
        <style:tab-stops/>
      </style:paragraph-properties>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P80" style:parent-style-name="內文" style:family="paragraph">
      <style:paragraph-properties fo:text-align="justify" fo:line-height="0.3194in"/>
      <style:text-properties style:font-name="標楷體" style:font-name-asian="標楷體" fo:font-size="18pt" style:font-size-asian="18pt" style:font-size-complex="18pt"/>
    </style:style>
    <style:style style:name="P81" style:parent-style-name="內文" style:family="paragraph">
      <style:paragraph-properties fo:line-height="0.3194in"/>
      <style:text-properties style:font-name="標楷體" style:font-name-asian="標楷體" fo:font-size="18pt" style:font-size-asian="18pt" style:font-size-complex="18pt"/>
    </style:style>
    <style:style style:name="TableColumn83" style:family="table-column">
      <style:table-column-properties style:column-width="2.3631in"/>
    </style:style>
    <style:style style:name="TableColumn84" style:family="table-column">
      <style:table-column-properties style:column-width="2.3625in"/>
    </style:style>
    <style:style style:name="TableColumn85" style:family="table-column">
      <style:table-column-properties style:column-width="2.3625in"/>
    </style:style>
    <style:style style:name="TableColumn86" style:family="table-column">
      <style:table-column-properties style:column-width="2.0673in"/>
    </style:style>
    <style:style style:name="TableColumn87" style:family="table-column">
      <style:table-column-properties style:column-width="1.7715in"/>
    </style:style>
    <style:style style:name="Table82" style:family="table" style:master-page-name="MP1">
      <style:table-properties style:width="10.927in" fo:margin-left="-0.5944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9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055in"/>
      <style:text-properties style:font-name="標楷體" style:font-name-asian="標楷體" fo:font-size="16pt" style:font-size-asian="16pt" style:font-size-complex="16pt"/>
    </style:style>
    <style:style style:name="P9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3055in" fo:margin-left="0.2222in" fo:text-indent="-0.2222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text-align="justify" fo:line-height="0.3055in" fo:margin-left="0.2222in" fo:text-indent="-0.2222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055in"/>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5" style:parent-style-name="內文" style:family="paragraph">
      <style:paragraph-properties fo:line-height="0.3055in" fo:margin-left="0.4444in" fo:text-indent="-0.444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36" style:parent-style-name="內文" style:family="paragraph">
      <style:paragraph-properties fo:text-align="justify" fo:line-height="0.3055in" fo:margin-left="0.5555in" fo:text-indent="-0.5555in">
        <style:tab-stops/>
      </style:paragraph-properties>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51" style:parent-style-name="內文" style:family="paragraph">
      <style:paragraph-properties fo:text-align="justify" fo:line-height="0.3055in" fo:margin-left="0.5555in" fo:text-indent="-0.555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52" style:parent-style-name="內文" style:family="paragraph">
      <style:paragraph-properties fo:text-align="justify" fo:line-height="0.3055in" fo:margin-left="0.5555in" fo:text-indent="-0.555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53" style:parent-style-name="內文" style:family="paragraph">
      <style:paragraph-properties fo:text-align="justify" fo:line-height="0.3055in" fo:margin-left="0.5555in" fo:text-indent="-0.555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54" style:parent-style-name="內文" style:family="paragraph">
      <style:paragraph-properties fo:text-align="justify" fo:line-height="0.3055in" fo:margin-left="0.5555in" fo:text-indent="-0.5555in">
        <style:tab-stops/>
      </style:paragraph-properties>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margin-left="-0.1972in" fo:margin-right="-0.0006in" fo:text-indent="-0.0013in">
        <style:tab-stops/>
      </style:paragraph-properties>
      <style:text-properties style:font-name="標楷體" style:font-name-asian="標楷體" style:font-size-complex="12pt"/>
    </style:style>
    <style:style style:name="P179" style:parent-style-name="內文" style:family="paragraph">
      <style:paragraph-properties fo:margin-left="-0.1972in" fo:margin-right="-0.0006in" fo:text-indent="-0.0013in">
        <style:tab-stops/>
      </style:paragraph-properties>
      <style:text-properties style:font-name="標楷體" style:font-name-asian="標楷體" style:font-size-complex="12pt"/>
    </style:style>
    <style:style style:name="P180" style:parent-style-name="內文" style:family="paragraph">
      <style:paragraph-properties fo:margin-left="-0.1972in" fo:margin-right="-0.0006in" fo:text-indent="-0.0013in">
        <style:tab-stops/>
      </style:paragraph-properties>
      <style:text-properties style:font-name="標楷體" style:font-name-asian="標楷體" style:font-size-complex="12pt"/>
    </style:style>
    <style:style style:name="P181" style:parent-style-name="內文" style:family="paragraph">
      <style:paragraph-properties fo:margin-left="-0.1972in" fo:margin-right="-0.0006in" fo:text-indent="-0.0013in">
        <style:tab-stops/>
      </style:paragraph-properties>
      <style:text-properties style:font-name="標楷體" style:font-name-asian="標楷體" style:font-size-complex="12pt"/>
    </style:style>
    <style:style style:name="P182" style:parent-style-name="內文" style:family="paragraph">
      <style:paragraph-properties fo:margin-left="-0.1972in" fo:margin-right="-0.0006in" fo:text-indent="-0.0013in">
        <style:tab-stops/>
      </style:paragraph-properties>
      <style:text-properties style:font-name="標楷體" style:font-name-asian="標楷體" style:font-size-complex="12pt"/>
    </style:style>
  </office:automatic-styles>
  <office:body>
    <office:text text:use-soft-page-breaks="true">
      <text:p text:style-name="P1"><text:span text:style-name="T4">審議事項</text:span><text:span text:style-name="T5"><text:s text:c="25"/></text:span><text:span text:style-name="T6">提案單位：法令事務第二科</text:span></text:p>
      <text:p text:style-name="P7"><text:s text:c="39"/>承辦人：張雅雯<text:s/>分機：7820</text:p>
      <text:p text:style-name="P8">案由：為本府都市發展局(以下簡稱都發局)函請修正「<text:bookmark-start text:name="_Hlk180327894"/>臺北市一定規模以下建築物免辦理變更使用執照管理辦法<text:bookmark-end text:name="_Hlk180327894"/>」第五條附表二之一及附表二之二條文案，業經審查完竣，謹提請審議。</text:p>
      <text:p text:style-name="P9">說明：</text:p>
      <text:p text:style-name="P10"><text:span text:style-name="T11">一、都發局一一三年十月十四日北市都授建字第一一三六一六八六</text:span><text:span text:style-name="T12">○</text:span><text:span text:style-name="T13">一號函略以：</text:span></text:p>
      <text:p text:style-name="P14">(一)「臺北市一定規模以下建築物免辦理變更使用執照管理辦法」(下稱本辦法)前經本府於九十四年十二月三十日訂定發布，嗣於一○一年十一月三十日、一○三年九月二十六日及一○八年十一月二十日歷經三次修正在案。本辦法本次修正係因應建築物使用需求改變、本市高氯離子建築物鑑定所需之建築物取樣及災損、耐震能力不足建築物得儘速完成鑑定及補強等情事，以切合民眾使用需要及兼顧建築物之公共安全，爰簡化部分一定規模以下建築物變更項目之申請程序及其書圖文件，修正本辦法第五條附表二之一及附表二之二。</text:p>
      <text:p text:style-name="P15">(二)本辦法第五條附表二之一及附表二之二修正重點說明如下：</text:p>
      <text:p text:style-name="P16"><text:span text:style-name="T17"><text:s/></text:span><text:span text:style-name="T18">1</text:span><text:span text:style-name="T19">、附表二之一：</text:span></text:p>
      <text:p text:style-name="P20">(1)修正「變更主項目-構造(含主要構造)/變更細項目-樑」：本市建築物依臺北市高氯離子混凝土建築物善後處理自治條例及臺北市高氯離子混凝土建築物鑑定原則手冊規定辦理鑑定，其所定之鑽孔取樣鑑定方式不妨礙建築物結構安全，為加速建築物得儘早完成鑑定，以維護建<text:soft-page-break/>築物公共安全，爰增訂依法辦理鑑定所需之取樣行為，得放寬適用符號「○」之無涉及結構安全，免申請變更審查許可之免辦理變更使用執照程序(下稱免申請變更審查許可程序)。</text:p>
      <text:p text:style-name="P21"><text:span text:style-name="T22">(2)</text:span><text:s/><text:span text:style-name="T23">修正「變更主項目</text:span><text:span text:style-name="T24">-</text:span><text:span text:style-name="T25">構造</text:span><text:span text:style-name="T26">(</text:span><text:span text:style-name="T27">含主要構造</text:span><text:span text:style-name="T28">)/</text:span><text:span text:style-name="T29">變更細項目</text:span><text:span text:style-name="T30">-</text:span><text:span text:style-name="T31">樓地板</text:span><text:span text:style-name="T32">-</text:span><text:span text:style-name="T33">墊高</text:span><text:span text:style-name="T34">(</text:span><text:span text:style-name="T35">含表面材及非結構體之填充底材</text:span><text:span text:style-name="T36">)</text:span><text:span text:style-name="T37">、開口、穿孔或剔槽者」：因應建築物使用需求改變，有於樓地板鋪設管線、增設衛浴之墊高需求，考量建築物樓地板墊高影響結構安全因素為墊高之單位重量或墊高總重量，非墊高面積範圍大小，爰於控管墊高之單位重量及總重量之前提下，刪除墊高</text:span><text:span text:style-name="T38">(</text:span><text:span text:style-name="T39">總</text:span><text:span text:style-name="T40">)</text:span><text:span text:style-name="T41">面積之限制。</text:span></text:p>
      <text:p text:style-name="P42">(3)修正「變更主項目-構造(含主要構造)/變更細項目-因災害產生之危險建築物，且補強規模未涉建築法第9條建造行為者」：因天災造成之災損建築物，其應辦理補強規模雖未涉及建築法第九條之建造行為，然該建築物受損狀態仍具備一定危險性，而有即時處置之必要性，為加速建築物完成補強，爰修正放寬得適用符號「○」之免申請變更審查許可程序。</text:p>
      <text:p text:style-name="P43"><text:span text:style-name="T44">(4)</text:span><text:span text:style-name="T45">修正「變更主項目</text:span><text:span text:style-name="T46">-</text:span><text:span text:style-name="T47">構造</text:span><text:span text:style-name="T48">(</text:span><text:span text:style-name="T49">含主要構造</text:span><text:span text:style-name="T50">)/</text:span><text:span text:style-name="T51">變更細項目</text:span><text:span text:style-name="T52">-</text:span><text:span text:style-name="T53">經建築物耐震能力詳細評估不符現行規定之建築物，且補強規模未涉建築法第</text:span><text:span text:style-name="T54">9</text:span><text:span text:style-name="T55">條建造行為者」：建築物耐震能力之評估，除詳細評估外，亦存有其他評估方式，且評估結果應辦理補強態樣多元，為鼓勵民眾積極辦理建築物耐震能力評估及補強，爰將本項適用情形修正為「評估結果須辦理補強</text:span><text:span text:style-name="T56">(</text:span><text:span text:style-name="T57">包括但不限結構補強及弱層補強</text:span><text:span text:style-name="T58">)</text:span><text:span text:style-name="T59"><text:s/></text:span><text:span text:style-name="T60">，且補強規模未涉建築法第</text:span><text:span text:style-name="T61">9</text:span><text:soft-page-break/><text:span text:style-name="T62">條建造行為者」；又為維護公共安全，加速建築物完成補強，爰修正放寬得適用符號「</text:span><text:span text:style-name="T63">△</text:span><text:span text:style-name="T64">」之免辦理變更使用執照程序。</text:span></text:p>
      <text:p text:style-name="P65">(5)附表二之二：配合附表二之一變更主項目-構造(含主要構造)/變更細項目-經建築物耐震能力詳細評估不符現行規定之建築物，且補強規模未涉建築法第9條建造行為者」之修正，爰就該項申請流程之「應備書圖文件」酌作文字修正。</text:p>
      <text:p text:style-name="P66"><text:span text:style-name="T67">二、上開條文經核與臺北市法規標準自治條例第二十六第一款規定：「市法規有下列情形之一者，得修正之：一</text:span><text:span text:style-name="T68"> </text:span><text:span text:style-name="T69">基於政策或事實之需要，有增減內容之必要者。」尚無不合，本科除就都發局修正</text:span><text:span text:style-name="T70">條文及</text:span><text:span text:style-name="T71">說明欄酌作文字修正外，擬予同意。</text:span></text:p>
      <text:p text:style-name="P72"><text:span text:style-name="T73">三、檢附都發局修正本辦法第五條附表二之一及附表</text:span><text:span text:style-name="T74">二之</text:span><text:span text:style-name="T75">二</text:span><text:span text:style-name="T76">草案與本科修正條文對照表</text:span><text:span text:style-name="T77">及</text:span><text:span text:style-name="T78">現行條文</text:span><text:span text:style-name="T79">各一份。</text:span></text:p>
      <text:p text:style-name="P80">擬辦：提請審議通過後，送請市政會議審議。</text:p>
      <text:p text:style-name="P81">決議：</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5">
            <text:soft-page-break/>
            <text:p text:style-name="P90">都市發展局修正「臺北市ㄧ定規模以下建築物免辦理變更使用執照管理辦法」<text:s/></text:p>
            <text:p text:style-name="P93">第五條附表二之一及附表二之二草案與法務局法令事務第二科修正條文對照表</text:p>
          </table:table-cell>
          <table:covered-table-cell/>
          <table:covered-table-cell/>
          <table:covered-table-cell/>
          <table:covered-table-cell/>
        </table:table-row>
        <table:table-row table:style-name="TableRow94">
          <table:table-cell table:style-name="TableCell95">
            <text:p text:style-name="P96">法務局法令事務</text:p>
            <text:p text:style-name="P97">第二科修正條文</text:p>
          </table:table-cell>
          <table:table-cell table:style-name="TableCell98">
            <text:p text:style-name="P99">都市發展局</text:p>
            <text:p text:style-name="P100">修正條文</text:p>
          </table:table-cell>
          <table:table-cell table:style-name="TableCell101">
            <text:p text:style-name="P102">現行條文</text:p>
          </table:table-cell>
          <table:table-cell table:style-name="TableCell103">
            <text:p text:style-name="P104">都市發展局</text:p>
            <text:p text:style-name="P105">修正說明</text:p>
          </table:table-cell>
          <table:table-cell table:style-name="TableCell106">
            <text:p text:style-name="P107">法務局法令事務第二科修正說明</text:p>
          </table:table-cell>
        </table:table-row>
        <table:table-row table:style-name="TableRow108">
          <table:table-cell table:style-name="TableCell109">
            <text:p text:style-name="P110">第五條<text:s text:c="4"/>建築物變更一定規模以下之主要構造、防火區劃、防火避難設施、消防設備、停車空間或其他與原核定不合之變更，應依附表二之一之申請程序辦理。</text:p>
            <text:p text:style-name="P111"><text:span text:style-name="T112"><text:s text:c="8"/></text:span><text:span text:style-name="T113">前項申請變更項目屬應辦理一定規模以下變更審查許可者，應檢附附表二之二規定之相關文件；屬免辦理一定規模以下變</text:span><text:soft-page-break/><text:span text:style-name="T114">更審查許可者，得逕予變更使用，但</text:span><text:span text:style-name="T115">涉及公寓大廈規約或區分所有權人會議認定屬共用部分之重大修繕或改良者，仍應依</text:span><text:span text:style-name="T116">公寓大廈管理條例第十一條第一項規定</text:span><text:span text:style-name="T117">辦理</text:span><text:span text:style-name="T118">。</text:span></text:p>
          </table:table-cell>
          <table:table-cell table:style-name="TableCell119">
            <text:p text:style-name="P120">第五條<text:s text:c="4"/>建築物變更一定規模以下之主要構造、防火區劃、防火避難設施、消防設備、停車空間或其他與原核定不合之變更，應依附表二之一之申請程序辦理。</text:p>
            <text:p text:style-name="P121"><text:span text:style-name="T122"><text:s text:c="8"/></text:span><text:span text:style-name="T123">前項申請變更項目屬應辦理一定規模以下變更審查許可者，應檢附附表二之二規定之相關文件；屬免辦理一定規模以下變</text:span><text:soft-page-break/><text:span text:style-name="T124">更審查許可者，得逕予變更使用，但</text:span><text:span text:style-name="T125">仍須符合</text:span><text:span text:style-name="T126">公寓大廈管理條例第十一條第一項規定。</text:span></text:p>
          </table:table-cell>
          <table:table-cell table:style-name="TableCell127">
            <text:p text:style-name="P128">第五條<text:s text:c="4"/>建築物變更一定規模以下之主要構造、防火區劃、防火避難設施、消防設備、停車空間或其他與原核定不合之變更，應依附表二之一之申請程序辦理。</text:p>
            <text:p text:style-name="P129"><text:s text:c="8"/>前項申請變更項目屬應辦理一定規模以下變更審查許可者，應檢附附表二之二規定之相關文件；屬免辦理一定規模以下變<text:soft-page-break/>更審查許可者，得逕予變更使用，但仍須符合公寓大廈管理條例第十一條第一項規定。</text:p>
          </table:table-cell>
          <table:table-cell table:style-name="TableCell130">
            <text:p text:style-name="P131"><text:span text:style-name="T132">一、</text:span><text:span text:style-name="T133">本條條文內容未修正</text:span><text:span text:style-name="T134">，僅修正附表二之一及附表二之二規定，修正理由詳各附表修正說明。</text:span></text:p>
            <text:p text:style-name="P135">二、附表二之一修正重點如下：</text:p>
            <text:p text:style-name="P136"><text:span text:style-name="T137">(</text:span><text:span text:style-name="T138">一</text:span><text:span text:style-name="T139">)</text:span><text:span text:style-name="T140"><text:tab/></text:span><text:span text:style-name="T141">修正變更主項目</text:span><text:span text:style-name="T142">-</text:span><text:span text:style-name="T143">構造</text:span><text:span text:style-name="T144">(</text:span><text:span text:style-name="T145">含主要構造</text:span><text:span text:style-name="T146">)-</text:span><text:span text:style-name="T147">樑：本市建築物針對</text:span><text:span text:style-name="T148">主要構造「樑」依法鑑定所為之取樣行為，所涉法</text:span><text:soft-page-break/><text:span text:style-name="T149">令為臺北市高氯離子混凝土建築物善後處理自治條例及臺北市高氯離子混凝土建築物鑑定原則手冊規定，考量上開規定針對本市高氯離子建築物之主要構造「樑」所定之鑽孔取樣鑑定方式，除要求鑽孔須均勻分布外，並應於完成後以無收縮水泥砂漿確實填滿回補，其工法均</text:span><text:soft-page-break/><text:span text:style-name="T150">不影響建築物之結構安全，為加速建築物得儘早完成鑑定，維護建築物之安全，爰增訂放寬「依法辦理鑑定所需之取樣行為」為得適用申請程序為符號「Ｏ」之免辦變更使用執照程序。</text:span></text:p>
            <text:p text:style-name="P151">(二)<text:tab/>修正變更主項目-構造(含主要構造)-變更細項目-樓地板-墊高（含表面材及非結<text:soft-page-break/>構體之填充底材）、開口、穿孔或剔槽者：隨社會經濟型態變遷，建築物使用需求改變，因應樓地板有鋪設管線、增設衛浴之墊高需求，於一一三年三月七日邀集專家及專業公會研議後，考量樓地板墊高影響結構安全因素為墊高之單位重量或墊高總重量，非墊高面積範<text:soft-page-break/>圍大小，爰於控管墊高之單位重量及總重量之前提下，刪除墊高面積之限制，放寬樓地板墊高申請變更使用執照流程，以縮短作業時程，達到簡化便民之目標。</text:p>
            <text:p text:style-name="P152">(三)<text:tab/>修正變更主項目-因災害產生之危險建築物，且補強規模未涉建築法第9條建造行為者：災損建築物經建築師<text:soft-page-break/>或專業技師評估認定應進行補強，其補強規模未涉建築法第9條之新建、增建、改建或修建之建造行為者，該建築物受損情形尚未達涉及結構安全程度，惟仍造成建築物之使用具備一定之危險性，而有及時處置之必要，為維護建築物公共安全，並加速災損建築物得儘<text:soft-page-break/>早完成補強，爰修正放寬本項災損建築物之補強行為為得適用申請程序為符號「Ｏ」之免辦變更使用執照程序。</text:p>
            <text:p text:style-name="P153">(四)<text:tab/>修正變更主項目-經建築物耐震能力詳細評估不符現行規定之建築物，且補強規模未涉建築法第9條建造行為者：建築物耐震能力詳細評估不符現行<text:soft-page-break/>規定，依附表二之二代號B2「應備書圖文件」項次8所載，係指經建築師公會或相關專業技師公會、專業機構或學術團體詳細評估應辦理補強之情形，考量本市老舊建築物，隨屋齡逐年老化，有耐震能力不足之潛在風險，鑒於建築物建築物耐震能力之評估，除詳細評估<text:soft-page-break/>外，亦存有其他評估方式，且評估結果應辦理補強態樣多元，包含結構補強、弱層(即建築物軟弱層)補強及一般補強等態樣，為鼓勵民眾積極辦理建築物耐震能力評估及補強，爰修正放寬本項申請流程之適用情形為「評估結果須辦理補強(包括但不限結構補強及弱層補<text:soft-page-break/>強)」，又為維護公共安全，加速耐震能力不足之建築物完成補強，爰簡化申請流程，將符號「☆」之現行申請流程，申請人需檢附權利證明文件，施工前由開業建築師檢附圖說文件向都發局申請審核圖說，工程完竣後，檢附圖說文件報請都發局審核之程序，修正放寬<text:soft-page-break/>為適用符號「△」申請人需檢附權利證明文件，由開業建築師簽證負責後，准予進行施工，工程完竣後，圖說文件報請都發局審核之程序。</text:p>
            <text:p text:style-name="P154"><text:span text:style-name="T155">三、</text:span><text:span text:style-name="T156">(</text:span><text:span text:style-name="T157">五</text:span><text:span text:style-name="T158">)</text:span><text:span text:style-name="T159"><text:tab/></text:span><text:span text:style-name="T160">附表二之二修正重點如下：配合附表二之一，變更主項目</text:span><text:span text:style-name="T161">-</text:span><text:span text:style-name="T162">「經建築物耐震能力詳細評估不符現行規定之建築物，且補</text:span><text:soft-page-break/><text:span text:style-name="T163">強規模未涉建築法第</text:span><text:span text:style-name="T164">9</text:span><text:span text:style-name="T165">條建造行為者」，將建築物耐震能力詳細評估不符現行規定，放寬修正為評估結果須辦理補強</text:span><text:span text:style-name="T166">(</text:span><text:span text:style-name="T167">包括但不限結構補強</text:span><text:span text:style-name="T168">及弱層補強</text:span><text:span text:style-name="T169">)</text:span><text:span text:style-name="T170">，爰就該項申請流程代號</text:span><text:span text:style-name="T171">B2</text:span><text:span text:style-name="T172">「應備書圖文件」項次</text:span><text:span text:style-name="T173">8</text:span><text:span text:style-name="T174">之文件酌作文字修正，以切合實務執行之需要。</text:span></text:p>
          </table:table-cell>
          <table:table-cell table:style-name="TableCell175">
            <text:p text:style-name="P176">一、有關第二項後段所定「屬免辦理一定規模以下變更審查許可者，得逕予變更使用」，經洽建管處表示，係指附表二之一符號「○」之無涉及結構安全，免申請變更審查許可（若涉<text:soft-page-break/>及公寓大廈規約或區分所有權人會議認定屬共用部分之重大修繕或改良者，仍應依公寓大廈管理條例第十一條第一項規定辦理）之情形，為使但書文義更臻明確，爰參照附表二之一符號「○」之說明，酌作文字修正。</text:p>
            <text:soft-page-break/>
            <text:p text:style-name="P177">二、本條附表二之一及附表二之二之修正重點已於各該附表之修正對照表詳細說明，無重複論述必要，爰修正都發局修正說明欄，刪除附表二之一及附表二之二修正重點說明，以資簡明。</text:p>
          </table:table-cell>
        </table:table-row>
      </table:table>
      <text:p text:style-name="P178"/>
      <text:p text:style-name="P179"/>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oto Serif CJK JP" svg:font-family="Noto Serif CJK JP"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ableParagraph" style:display-name="Table Paragraph" style:family="paragraph" style:parent-style-name="內文">
      <style:paragraph-properties style:text-autospace="none" style:vertical-align="auto"/>
      <style:text-properties style:font-name="Noto Serif CJK JP" style:font-name-asian="Noto Serif CJK JP" style:font-name-complex="Noto Serif CJK JP" style:letter-kerning="false" fo:font-size="11pt" style:font-size-asian="11pt" style:font-size-complex="11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668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1" style:parent-style-name="頁尾" style:family="paragraph">
      <style:paragraph-properties fo:text-align="center"/>
    </style:style>
    <style:style style:name="T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1"><text:span text:style-name="T9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雅雯</dc:creator>
    <meta:creation-date>2024-10-24T02:25:00Z</meta:creation-date>
    <dc:date>2024-10-25T08:01:00Z</dc:date>
    <meta:print-date>2024-10-22T10:39:00Z</meta:print-date>
    <meta:template xlink:href="Normal" xlink:type="simple"/>
    <meta:editing-cycles>9</meta:editing-cycles>
    <meta:editing-duration>PT840S</meta:editing-duration>
    <meta:document-statistic meta:page-count="16" meta:paragraph-count="7" meta:word-count="588" meta:character-count="3937" meta:row-count="27" meta:non-whitespace-character-count="3356"/>
  </office:meta>
</office:document-meta>
</file>