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0pt" style:font-size-asian="20pt" style:font-size-complex="20pt"/>
    </style:style>
    <style:style style:name="T7" style:parent-style-name="預設段落字型" style:family="text">
      <style:text-properties style:font-name="Book Antiqua" style:font-name-asian="標楷體" fo:font-size="20pt" style:font-size-asian="20pt" style:font-size-complex="20pt"/>
    </style:style>
    <style:style style:name="T8" style:parent-style-name="預設段落字型" style:family="text">
      <style:text-properties style:font-name="Book Antiqua" style:font-name-asian="標楷體" fo:font-size="26pt" style:font-size-asian="26pt" style:font-size-complex="26pt" style:text-combine="lines"/>
    </style:style>
    <style:style style:name="T9" style:parent-style-name="預設段落字型" style:family="text">
      <style:text-properties style:font-name="Book Antiqua" style:font-name-asian="標楷體" fo:font-size="26pt" style:font-size-asian="26pt" style:font-size-complex="26pt" style:text-combine="lines"/>
    </style:style>
    <style:style style:name="T10" style:parent-style-name="預設段落字型" style:family="text">
      <style:text-properties style:font-name="Book Antiqua" style:font-name-asian="標楷體" fo:font-size="26pt" style:font-size-asian="26pt" style:font-size-complex="26pt" style:text-combine="lines"/>
    </style:style>
    <style:style style:name="T11" style:parent-style-name="預設段落字型" style:family="text">
      <style:text-properties style:font-name="Book Antiqua" style:font-name-asian="標楷體" fo:font-size="26pt" style:font-size-asian="26pt" style:font-size-complex="26pt" style:text-combine="lines"/>
    </style:style>
    <style:style style:name="T12" style:parent-style-name="預設段落字型" style:family="text">
      <style:text-properties style:font-name="Book Antiqua" style:font-name-asian="標楷體" fo:font-size="26pt" style:font-size-asian="26pt" style:font-size-complex="26pt" style:text-combine="lines"/>
    </style:style>
    <style:style style:name="T13" style:parent-style-name="預設段落字型" style:family="text">
      <style:text-properties style:font-name="Book Antiqua" style:font-name-asian="標楷體" fo:font-size="26pt" style:font-size-asian="26pt" style:font-size-complex="26pt" style:text-combine="lines"/>
    </style:style>
    <style:style style:name="T14" style:parent-style-name="預設段落字型" style:family="text">
      <style:text-properties style:font-name="Book Antiqua" style:font-name-asian="標楷體" fo:font-size="26pt" style:font-size-asian="26pt" style:font-size-complex="26pt" style:text-combine="lines"/>
    </style:style>
    <style:style style:name="T15" style:parent-style-name="預設段落字型" style:family="text">
      <style:text-properties style:font-name="Book Antiqua" style:font-name-asian="標楷體" fo:font-size="26pt" style:font-size-asian="26pt" style:font-size-complex="26pt" style:text-combine="lines"/>
    </style:style>
    <style:style style:name="T16" style:parent-style-name="預設段落字型" style:family="text">
      <style:text-properties style:font-name="Book Antiqua" style:font-name-asian="標楷體" fo:font-size="26pt" style:font-size-asian="26pt" style:font-size-complex="26pt" style:text-combine="lines"/>
    </style:style>
    <style:style style:name="T17" style:parent-style-name="預設段落字型" style:family="text">
      <style:text-properties style:font-name="Book Antiqua" style:font-name-asian="標楷體" fo:font-size="26pt" style:font-size-asian="26pt" style:font-size-complex="26pt" style:text-combine="lines"/>
    </style:style>
    <style:style style:name="P18"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9"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20"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21"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22"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23"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24"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25"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26"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27"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28" style:parent-style-name="內文" style:family="paragraph">
      <style:paragraph-properties style:snap-to-layout-grid="false" fo:text-align="justify" fo:line-height="0.3611in"/>
      <style:text-properties style:font-name="Book Antiqua" style:font-name-asian="標楷體" fo:color="#000000" fo:font-size="14pt" style:font-size-asian="14pt" style:font-size-complex="14pt"/>
    </style:style>
    <style:style style:name="P29"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Book Antiqua" style:font-name-asian="標楷體" fo:color="#000000" fo:font-size="14pt" style:font-size-asian="14pt" style:font-size-complex="14pt"/>
    </style:style>
  </office:automatic-styles>
  <office:body>
    <office:text text:use-soft-page-breaks="true">
      <text:p text:style-name="P1"><text:span text:style-name="T4">審議事項</text:span><text:span text:style-name="T5"><text:s/></text:span><text:span text:style-name="T6"><text:s text:c="13"/></text:span><text:span text:style-name="T7"><text:s/></text:span><text:span text:style-name="T8">提案單位：法令</text:span><text:span text:style-name="T9">事務</text:span><text:span text:style-name="T10">第</text:span><text:span text:style-name="T11">三科</text:span><text:span text:style-name="T12"><text:s/></text:span><text:span text:style-name="T13">承辦人：</text:span><text:span text:style-name="T14">劉后安</text:span><text:span text:style-name="T15">　分機：</text:span><text:span text:style-name="T16">24</text:span><text:span text:style-name="T17">03</text:span></text:p>
      <text:p text:style-name="P18">案由：為本府文化局（以下簡稱文化局）函請廢止「臺北市公共藝術推動自治條例」案，業經審查完竣，謹提請審議。</text:p>
      <text:p text:style-name="P19">說明：</text:p>
      <text:p text:style-name="P20">一、文化局一一三年五月二十三日北市文化資源字第一一三三０二一八六九號函略以：</text:p>
      <text:p text:style-name="P21">（一）本市為推動公共藝術相關業務，前於九十四年一月三日制定公布「臺北市公共藝術推動自治條例」（以下簡稱本自治條例）在案。茲因近年來中央就推動公共藝術相關業務所制定公布之「文化藝術獎助及促進條例」及「公共藝術設置辦法」等法令規定，相關內容已逐步完善，可供本市據以推動公共藝術相關業務，已無另以自治法規重複加以規定之必要。</text:p>
      <text:p text:style-name="P22">（二）此外，本自治條例第十一條第一項第一款有關公共藝術費用未達新臺幣一百萬元者得納入本市公共藝術基金，由主管機關統籌運用辦理之規定，與公共藝術設置辦法第五條第四項所定數額有所扞格，亦應予以配合調整。</text:p>
      <text:p text:style-name="P23">（三）從而為避免本自治條例與中央相關法規重複規定以及部分條文規定有所扞格，導致本市辦理公共藝術相關業務之法規適用有所疑義，爰廢止本自治條例。</text:p>
      <text:soft-page-break/>
      <text:p text:style-name="P24">二、上開擬廢止本自治條例之理由，經核與臺北市法規標準自治條例第二十七條第四款及第七款：「市法規有下列情形之一者，得廢止之：……四　同一事項已有新法規公布或發布施行者。……七　其他情形無保留必要者。」規定尚無不合，本科除就廢止理由酌作文字修正外，擬予同意。</text:p>
      <text:p text:style-name="P25">三、檢附擬廢止法規表、本自治條例條文及法規影響評估報告書各一份。</text:p>
      <text:p text:style-name="P26">擬辦：提請審議通過後，送請市政會議審議。</text:p>
      <text:p text:style-name="P27">決議：</text:p>
      <text:p text:style-name="P28"/>
      <text:p text:style-name="P29">本件請文化局</text:p>
      <text:p text:style-name="P30"><text:span text:style-name="T31">列席法規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4-08-28T07:21:00Z</meta:creation-date>
    <dc:date>2024-08-28T07:21:00Z</dc:date>
    <meta:print-date>2024-05-29T05:38:00Z</meta:print-date>
    <meta:template xlink:href="Normal" xlink:type="simple"/>
    <meta:editing-cycles>2</meta:editing-cycles>
    <meta:editing-duration>PT0S</meta:editing-duration>
    <meta:document-statistic meta:page-count="2" meta:paragraph-count="1" meta:word-count="100" meta:character-count="674" meta:row-count="4" meta:non-whitespace-character-count="575"/>
  </office:meta>
</office:document-meta>
</file>