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style:language-asian="zh" style:country-asian="HK"/>
    </style:style>
    <style:style style:name="P3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9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觀光遊樂業與觀光旅館業及旅館業推動低碳旅遊獎勵辦法</text:span></text:p>
      <text:p text:style-name="P3"><text:span text:style-name="T4">第一條</text:span><text:span text:style-name="T5">　　</text:span><text:span text:style-name="T6">臺北市政府為獎勵觀光遊樂業、觀光旅館業及旅館業之受僱人員推動低碳旅遊，並依臺北市淨零排放管理自治條例第四十三條第二項規定，訂定本辦法。</text:span></text:p>
      <text:p text:style-name="P7"><text:span text:style-name="T8">第二條</text:span><text:span text:style-name="T9">　　</text:span><text:span text:style-name="T10">本辦法之主管機關為臺北市政府觀光傳播局（以下簡稱觀傳局）。</text:span></text:p>
      <text:p text:style-name="P11"><text:span text:style-name="T12">第三條</text:span><text:span text:style-name="T13">　　</text:span><text:span text:style-name="T14">本辦法所稱低碳旅遊，指減少碳排放，以促進環境永續之旅遊方式。</text:span></text:p>
      <text:p text:style-name="P15"><text:span text:style-name="T16">第四條</text:span><text:span text:style-name="T17">　　</text:span><text:span text:style-name="T18">本辦法之獎勵對象如下：</text:span></text:p>
      <text:p text:style-name="P19">一、<text:tab/>經核准於臺北市營業之觀光遊樂業、觀光旅館業及旅館業(以下簡稱業者)。</text:p>
      <text:p text:style-name="P20">二、<text:tab/>受僱於業者之人員（以下簡稱受僱人員）。</text:p>
      <text:p text:style-name="P21">第五條　　業者具有下列情形之一者，得填具申請書並檢附相關資料及證明文件，向觀傳局申請獎勵：</text:p>
      <text:p text:style-name="P22">一、推動低碳旅遊，取得經觀傳局公告之國際或國內標準認證。</text:p>
      <text:p text:style-name="P23">二、辦理政府指定或自主執行有關節能減碳相關作為，對於推動低碳旅遊，有具體成效或貢獻。</text:p>
      <text:p text:style-name="P24">三、其他經觀傳局認定對於推動低碳旅遊，有具體成效或貢獻。</text:p>
      <text:p text:style-name="P25">第六條　　受僱人員年資合計滿二年以上，並具有下列情形之一者，得填具申請書並檢附相關資料及證明文件，向觀傳局申請獎勵：</text:p>
      <text:p text:style-name="P26">一、參與低碳旅遊相關培訓或訓練，並於工作表現有具體成效或貢獻。</text:p>
      <text:p text:style-name="P27">二、推動低碳旅遊獲致好評或有特殊事蹟足以表揚。</text:p>
      <text:p text:style-name="P28">三、其他經觀傳局認定對於推動低碳旅遊，有具體成效或貢獻。</text:p>
      <text:p text:style-name="P29"><text:span text:style-name="T30">第七條</text:span><text:span text:style-name="T31">　　</text:span><text:span text:style-name="T32">申請人應依觀傳局公告之申請期間及方式提出申請，觀傳局每年受理申請一次。</text:span></text:p>
      <text:p text:style-name="P33">第八條　　申請人有下列情事之一者，觀傳局應駁回其申請：</text:p>
      <text:p text:style-name="P34">一、不符合第四條規定。</text:p>
      <text:p text:style-name="P35">二、未依公告所定期間或方式提出申請、檢具之申請資料或文<text:soft-page-break/>件不完備，經通知限期補正，屆期未補正或補正不全。</text:p>
      <text:p text:style-name="P36">三、檢具之申請資料或文件有虛偽、隱匿等不實情事、以詐欺或其他不正方法申請獎勵。</text:p>
      <text:p text:style-name="P37"><text:span text:style-name="T38">第九條</text:span><text:span text:style-name="T39">　</text:span><text:span text:style-name="T40">　觀傳局為審查申請案，應召開審查會議，必要時得邀請申請人列席說明。</text:span></text:p>
      <text:p text:style-name="P41">　　審查會議應置委員五人至七人，其中一人為召集人，由觀傳局指派人員兼任；其餘委員由觀傳局就相關領域之學者專家或機關代表聘（派）兼之。</text:p>
      <text:p text:style-name="P42">　　前項審查會議，以全體委員過半數出席，始得開會，並以出席委員過半數之同意行之。</text:p>
      <text:p text:style-name="P43"><text:span text:style-name="T44">第十條</text:span><text:span text:style-name="T45">　</text:span><text:span text:style-name="T46">　申請獎勵案件經審查後，觀傳局應將審查結果以書面通知申請人。</text:span></text:p>
      <text:p text:style-name="P47">第十一條　　經審查符合獎勵資格者，觀傳局得以獎狀、獎牌、獎座、獎金或其他方式予以獎勵，每年公開表揚一次。</text:p>
      <text:p text:style-name="P48">　　前項獎金額度，由觀傳局依當年度預算公告之。</text:p>
      <text:p text:style-name="P49">第十二條　　受獎勵者有下列情形之一者，觀傳局應撤銷或廢止獎勵處分，並命其返還已撥付之獎勵：</text:p>
      <text:p text:style-name="P50">一、不符合第四條至第六條規定。</text:p>
      <text:p text:style-name="P51">二、檢具之申請資料或文件有虛偽、隱匿等不實情事、以詐欺或其他不正方法申請獎勵。</text:p>
      <text:p text:style-name="P52">第十三條　　本辦法所定書表格式，由觀傳局定之。</text:p>
      <text:p text:style-name="P53">第十四條　　本辦法所需經費由觀傳局年度相關預算支應。</text:p>
      <text:p text:style-name="P54"><text:span text:style-name="T55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動教育實施及補助辦法修正條文</dc:title>
    <dc:subject/>
    <meta:keyword>臺北市勞動教育實施及補助辦法</meta:keyword>
    <meta:initial-creator>周德明</meta:initial-creator>
    <dc:creator>楊潔姿</dc:creator>
    <meta:creation-date>2025-03-19T02:36:00Z</meta:creation-date>
    <dc:date>2025-03-28T02:00:00Z</dc:date>
    <meta:print-date>2025-03-28T01:45:00Z</meta:print-date>
    <meta:template xlink:href="Normal" xlink:type="simple"/>
    <meta:editing-cycles>4</meta:editing-cycles>
    <meta:editing-duration>PT780S</meta:editing-duration>
    <meta:document-statistic meta:page-count="2" meta:paragraph-count="2" meta:word-count="170" meta:character-count="1141" meta:row-count="8" meta:non-whitespace-character-count="973"/>
  </office:meta>
</office:document-meta>
</file>