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fo:text-align="justify" fo:line-height="0.3611in"/>
    </style:style>
    <style:style style:name="T6" style:parent-style-name="預設段落字型" style:family="text">
      <style:text-properties style:font-name="標楷體" style:font-name-asian="標楷體" fo:font-size="16pt" style:font-size-asian="16pt" style:font-size-complex="16pt"/>
    </style:style>
    <style:style style:name="P7"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8"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10"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11" style:parent-style-name="清單段落" style:list-style-name="LFO1" style:family="paragraph">
      <style:paragraph-properties fo:text-align="justify" fo:line-height="0.3611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清單段落" style:list-style-name="LFO1" style:family="paragraph">
      <style:paragraph-properties fo:text-align="justify" fo:line-height="0.3611in"/>
    </style:style>
    <style:style style:name="T1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臺北市政府受理土地及合法建築物所有權人提議劃定更新地區實施辦法」第一條、第五條修正草案總說明</text:span></text:p>
      <text:list text:style-name="LFO1" text:continue-numbering="true">
        <text:list-item>
          <text:p text:style-name="P5"><text:span text:style-name="T6">本府為使所有權人提議劃定更新地區時有所依循，依都市更新條例（以下簡稱本條例）第十條第三項授權規定，於一０九年十一月十八日訂定發布提議「臺北市政府受理土地及合法建築物所有權人提議劃定更新地區實施辦法」（以下簡稱本辦法），明定提議劃定更新地區應符合之要件及應檢附之文件。</text:span></text:p>
        </text:list-item>
        <text:list-item>
          <text:p text:style-name="P7">本次係依本辦法訂定案行政院一一０年四月十三日院臺建字第一一００００八五七０號函備查意見，並配合臺北市都市更新自治條例(以下簡稱本自治條例)於一百一十二年十二月十八日修正公布第十五條第四項及增訂第十八條規定，修正本辦法第一條、第五條規定，重點說明如下：</text:p>
          <text:list text:continue-numbering="true">
            <text:list-item>
              <text:p text:style-name="P8">將本自治條例相關規定納為本辦法之訂定依據。（修正條文第一條）</text:p>
            </text:list-item>
            <text:list-item>
              <text:p text:style-name="P9">為強化「優先」劃定更新地區應以完整街廓或面積達二千平方公尺以上為整體規劃之行政目的，刪除解除規模、面積限制之例外條文。（刪除現行條文第五條第二項）</text:p>
            </text:list-item>
            <text:list-item>
              <text:p text:style-name="P10">配合修正後本自治條例第十五條第四項文字體例，刪除「同坡向之非地質敏感區基地」等相關文字，並將所定不受理提議劃定之特定地區分列四款規範。（修正條文第五條第二項）</text:p>
            </text:list-item>
            <text:list-item>
              <text:p text:style-name="P11"><text:span text:style-name="T12">配合修正後本自治條例第十八條規定放寬位於水土保持法第三條第三款或山坡地保育利用條例第三</text:span><text:soft-page-break/><text:span text:style-name="T13">條規定劃定之「山坡地」、位於適用「臺北市都市計畫</text:span><text:span text:style-name="T14">劃定山坡地開發建築管制規定」地區（以下簡稱山限區）實施都市更新之限制，新增規定明定「山坡地」及「山限區」符合本條例第七條第一項第三款規定情形，且未坐落依地質法公告之地質敏感區</text:span><text:span text:style-name="T15">者，其</text:span><text:span text:style-name="T16">所有權人得提議劃定更新地區。（增訂第五條第三項）</text:span></text:p>
            </text:list-item>
            <text:list-item>
              <text:p text:style-name="P17"><text:span text:style-name="T18">配合本次修正，修正援引之項次名稱。（修正條文第五條第四項）</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張喏</dc:creator>
    <meta:creation-date>2024-02-26T09:02:00Z</meta:creation-date>
    <dc:date>2024-04-15T00:45:00Z</dc:date>
    <meta:print-date>2024-01-08T02:11:00Z</meta:print-date>
    <meta:template xlink:href="Normal" xlink:type="simple"/>
    <meta:editing-cycles>5</meta:editing-cycles>
    <meta:editing-duration>PT1080S</meta:editing-duration>
    <meta:document-statistic meta:page-count="2" meta:paragraph-count="1" meta:word-count="105" meta:character-count="704" meta:row-count="5" meta:non-whitespace-character-count="600"/>
  </office:meta>
</office:document-meta>
</file>