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4" style:parent-style-name="內文" style:family="paragraph">
      <style:paragraph-properties fo:widows="2" fo:orphans="2" fo:text-align="center"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5" style:parent-style-name="內文" style:family="paragraph">
      <style:paragraph-properties fo:widows="2" fo:orphans="2" fo:text-align="justify" fo:margin-top="0.25in" fo:line-height="0.3333in"/>
      <style:text-properties style:font-name="標楷體" style:font-name-asian="標楷體" style:font-name-complex="Times New Roman" fo:font-weight="bold" style:font-weight-asian="bold" style:letter-kerning="false" fo:font-size="16pt" style:font-size-asian="16pt" style:font-size-complex="16pt"/>
    </style:style>
    <style:style style:name="P6" style:parent-style-name="內文" style:family="paragraph">
      <style:paragraph-properties fo:widows="2" fo:orphans="2" fo:text-align="justify" fo:margin-top="0.125in" fo:line-height="0.3333in"/>
      <style:text-properties style:font-name="標楷體" style:font-name-asian="標楷體" style:font-name-complex="Times New Roman" style:letter-kerning="false" fo:font-size="16pt" style:font-size-asian="16pt" style:font-size-complex="16pt"/>
    </style:style>
    <style:style style:name="P7" style:parent-style-name="內文" style:family="paragraph">
      <style:paragraph-properties fo:widows="2" fo:orphans="2" fo:text-align="justify" fo:margin-bottom="0.0694in" fo:line-height="0.3333in" fo:text-indent="0.4444in"/>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style:font-name-complex="Arial" fo:font-size="16pt" style:font-size-asian="16pt" style:font-size-complex="16pt"/>
    </style:style>
    <style:style style:name="T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6" style:parent-style-name="內文" style:family="paragraph">
      <style:paragraph-properties fo:widows="2" fo:orphans="2" fo:text-align="justify" fo:margin-bottom="0.0694in" fo:line-height="0.3333in"/>
    </style:style>
    <style:style style:name="T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8" style:parent-style-name="內文" style:family="paragraph">
      <style:paragraph-properties fo:widows="2" fo:orphans="2" fo:text-align="justify" fo:margin-top="0.125in" fo:line-height="0.3333in"/>
      <style:text-properties style:font-name="標楷體" style:font-name-asian="標楷體" style:font-name-complex="Times New Roman" style:letter-kerning="false" fo:font-size="16pt" style:font-size-asian="16pt" style:font-size-complex="16pt"/>
    </style:style>
    <style:style style:name="P59" style:parent-style-name="內文" style:family="paragraph">
      <style:paragraph-properties fo:widows="2" fo:orphans="2" fo:text-align="justify" fo:line-height="0.3333in" fo:text-indent="0.4444in"/>
    </style:style>
    <style:style style:name="T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87" style:parent-style-name="內文" style:family="paragraph">
      <style:paragraph-properties fo:widows="2" fo:orphans="2" fo:text-align="justify" fo:line-height="0.3333in"/>
      <style:text-properties style:font-name="標楷體" style:font-name-asian="標楷體" style:font-name-complex="Times New Roman" style:letter-kerning="false" fo:font-size="16pt" style:font-size-asian="16pt" style:font-size-complex="16pt"/>
    </style:style>
    <style:style style:name="P88" style:parent-style-name="內文" style:family="paragraph">
      <style:paragraph-properties fo:widows="2" fo:orphans="2" fo:text-align="justify" fo:line-height="0.3333in"/>
      <style:text-properties style:font-name="標楷體" style:font-name-asian="標楷體" style:font-name-complex="Times New Roman" fo:font-weight="bold" style:font-weight-asian="bold" style:letter-kerning="false" fo:font-size="16pt" style:font-size-asian="16pt" style:font-size-complex="16pt"/>
    </style:style>
    <style:style style:name="P89" style:parent-style-name="內文" style:family="paragraph">
      <style:paragraph-properties fo:widows="2" fo:orphans="2" fo:text-align="justify" fo:margin-bottom="0.0694in" fo:line-height="0.3333in" fo:text-indent="0.4444in"/>
    </style:style>
    <style:style style:name="T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0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0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08" style:parent-style-name="內文" style:family="paragraph">
      <style:paragraph-properties fo:widows="2" fo:orphans="2" fo:text-align="justify" fo:margin-top="0.25in" fo:line-height="0.3333in"/>
      <style:text-properties style:font-name="標楷體" style:font-name-asian="標楷體" style:font-name-complex="Times New Roman" fo:font-weight="bold" style:font-weight-asian="bold" style:letter-kerning="false" fo:font-size="16pt" style:font-size-asian="16pt" style:font-size-complex="16pt"/>
    </style:style>
    <style:style style:name="P109" style:parent-style-name="內文" style:family="paragraph">
      <style:paragraph-properties fo:widows="2" fo:orphans="2" fo:text-align="justify" fo:margin-bottom="0.0694in" fo:line-height="0.3333in" fo:text-indent="0.4444in"/>
      <style:text-properties style:font-name="標楷體" style:font-name-asian="標楷體" style:font-name-complex="Times New Roman" style:letter-kerning="false" fo:font-size="16pt" style:font-size-asian="16pt" style:font-size-complex="16pt"/>
    </style:style>
    <style:style style:name="TableColumn111" style:family="table-column">
      <style:table-column-properties style:column-width="0.8659in"/>
    </style:style>
    <style:style style:name="TableColumn112" style:family="table-column">
      <style:table-column-properties style:column-width="1.1812in"/>
    </style:style>
    <style:style style:name="TableColumn113" style:family="table-column">
      <style:table-column-properties style:column-width="1.1812in"/>
    </style:style>
    <style:style style:name="TableColumn114" style:family="table-column">
      <style:table-column-properties style:column-width="0.5902in"/>
    </style:style>
    <style:style style:name="TableColumn115" style:family="table-column">
      <style:table-column-properties style:column-width="1.1812in"/>
    </style:style>
    <style:style style:name="TableColumn116" style:family="table-column">
      <style:table-column-properties style:column-width="1.1812in"/>
    </style:style>
    <style:style style:name="TableColumn117" style:family="table-column">
      <style:table-column-properties style:column-width="0.5902in"/>
    </style:style>
    <style:style style:name="Table110" style:family="table">
      <style:table-properties style:width="6.7715in" fo:margin-left="0in" table:align="center"/>
    </style:style>
    <style:style style:name="TableRow118" style:family="table-row">
      <style:table-row-properties style:min-row-height="0.393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name-complex="Arial" fo:font-size="14pt" style:font-size-asian="14pt" style:font-size-complex="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font-name-complex="Arial" fo:font-size="14pt" style:font-size-asian="14pt" style:font-size-complex="15pt"/>
    </style:style>
    <style:style style:name="TableRow125" style:family="table-row">
      <style:table-row-properties style:min-row-height="0.78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font-name-complex="Arial" fo:font-size="14pt" style:font-size-asian="14pt" style:font-size-complex="1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font-name-complex="Arial" fo:font-size="14pt" style:font-size-asian="14pt" style:font-size-complex="15pt"/>
    </style:style>
    <style:style style:name="TableRow140" style:family="table-row">
      <style:table-row-properties style:min-row-height="0.787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5pt"/>
    </style:style>
    <style:style style:name="P147"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font-name-complex="Arial" fo:font-size="14pt" style:font-size-asian="14pt" style:font-size-complex="15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5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5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font-name-complex="Arial" fo:font-size="14pt" style:font-size-asian="14pt" style:font-size-complex="15pt"/>
    </style:style>
    <style:style style:name="TableRow156" style:family="table-row">
      <style:table-row-properties style:min-row-height="0.787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5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line-height="0.25in"/>
      <style:text-properties style:font-name="標楷體" style:font-name-asian="標楷體" style:font-name-complex="Arial" fo:font-size="14pt" style:font-size-asian="14pt" style:font-size-complex="15pt"/>
    </style:style>
    <style:style style:name="P163" style:parent-style-name="內文" style:family="paragraph">
      <style:paragraph-properties fo:widows="2" fo:orphans="2" fo:line-height="0.25in"/>
      <style:text-properties style:font-name="標楷體" style:font-name-asian="標楷體" style:font-name-complex="Arial" fo:font-size="14pt" style:font-size-asian="14pt" style:font-size-complex="1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font-name-complex="Arial" fo:font-size="14pt" style:font-size-asian="14pt" style:font-size-complex="15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5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5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font-name-complex="Arial" fo:font-size="14pt" style:font-size-asian="14pt" style:font-size-complex="15pt"/>
    </style:style>
    <style:style style:name="TableRow172" style:family="table-row">
      <style:table-row-properties style:min-row-height="0.7875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5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fo:line-height="0.25in"/>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5pt"/>
    </style:style>
    <style:style style:name="P180" style:parent-style-name="內文" style:family="paragraph">
      <style:paragraph-properties fo:widows="2" fo:orphans="2" fo:line-height="0.25in"/>
      <style:text-properties style:font-name="標楷體" style:font-name-asian="標楷體" style:font-name-complex="Arial" fo:font-size="14pt" style:font-size-asian="14pt" style:font-size-complex="15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style:font-name-complex="Arial" fo:font-size="14pt" style:font-size-asian="14pt" style:font-size-complex="15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5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5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style:font-name-complex="Arial" fo:font-size="14pt" style:font-size-asian="14pt" style:font-size-complex="15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0.25in"/>
      <style:text-properties style:font-name="標楷體" style:font-name-asian="標楷體" style:font-name-complex="Arial" fo:font-size="14pt" style:font-size-asian="14pt" style:font-size-complex="15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justify" fo:line-height="0.25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5pt"/>
    </style:style>
    <style:style style:name="P199" style:parent-style-name="內文" style:family="paragraph">
      <style:paragraph-properties fo:widows="2" fo:orphans="2" fo:text-align="justify" fo:line-height="0.25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5pt"/>
    </style:style>
    <style:style style:name="T202" style:parent-style-name="預設段落字型" style:family="text">
      <style:text-properties style:font-name="標楷體" style:font-name-asian="標楷體" style:font-name-complex="Arial" fo:font-size="14pt" style:font-size-asian="14pt" style:font-size-complex="15pt"/>
    </style:style>
    <style:style style:name="T203" style:parent-style-name="預設段落字型" style:family="text">
      <style:text-properties style:font-name="標楷體" style:font-name-asian="標楷體" style:font-name-complex="Arial" fo:font-size="14pt" style:font-size-asian="14pt" style:font-size-complex="15pt"/>
    </style:style>
    <style:style style:name="T204" style:parent-style-name="預設段落字型" style:family="text">
      <style:text-properties style:font-name="標楷體" style:font-name-asian="標楷體" style:font-name-complex="Arial" fo:font-size="14pt" style:font-size-asian="14pt" style:font-size-complex="15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5pt"/>
    </style:style>
    <style:style style:name="T207" style:parent-style-name="預設段落字型" style:family="text">
      <style:text-properties style:font-name="標楷體" style:font-name-asian="標楷體" style:font-name-complex="Arial" fo:font-size="14pt" style:font-size-asian="14pt" style:font-size-complex="15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5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5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5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5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line-height="0.25in"/>
      <style:text-properties style:font-name="標楷體" style:font-name-asian="標楷體" style:font-name-complex="Arial" fo:font-size="14pt" style:font-size-asian="14pt" style:font-size-complex="15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5pt"/>
    </style:style>
    <style:style style:name="P223"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5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5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5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5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5pt"/>
    </style:style>
    <style:style style:name="P232" style:parent-style-name="內文" style:family="paragraph">
      <style:paragraph-properties fo:widows="2" fo:orphans="2" fo:text-align="justify" fo:margin-top="0.25in" fo:line-height="0.3333in"/>
      <style:text-properties style:font-name="標楷體" style:font-name-asian="標楷體" style:font-name-complex="Times New Roman" fo:font-weight="bold" style:font-weight-asian="bold" style:letter-kerning="false" fo:font-size="16pt" style:font-size-asian="16pt" style:font-size-complex="16pt"/>
    </style:style>
    <style:style style:name="P233" style:parent-style-name="內文" style:family="paragraph">
      <style:paragraph-properties fo:widows="2" fo:orphans="2" fo:text-align="justify" fo:line-height="0.3333in" fo:text-indent="0.4444in"/>
    </style:style>
    <style:style style:name="T234" style:parent-style-name="預設段落字型" style:family="text">
      <style:text-properties style:font-name="標楷體" style:font-name-asian="標楷體" style:font-name-complex="Arial" fo:font-size="16pt" style:font-size-asian="16pt" style:font-size-complex="16pt"/>
    </style:style>
    <style:style style:name="T235" style:parent-style-name="預設段落字型" style:family="text">
      <style:text-properties style:font-name="標楷體" style:font-name-asian="標楷體" style:font-name-complex="Arial" fo:font-size="16pt" style:font-size-asian="16pt" style:font-size-complex="16pt"/>
    </style:style>
    <style:style style:name="T236" style:parent-style-name="預設段落字型" style:family="text">
      <style:text-properties style:font-name="標楷體" style:font-name-asian="標楷體" style:font-name-complex="Arial" fo:font-size="16pt" style:font-size-asian="16pt" style:font-size-complex="16pt"/>
    </style:style>
    <style:style style:name="T237" style:parent-style-name="預設段落字型" style:family="text">
      <style:text-properties style:font-name="標楷體" style:font-name-asian="標楷體" style:font-name-complex="Arial" fo:font-size="16pt" style:font-size-asian="16pt" style:font-size-complex="16pt"/>
    </style:style>
    <style:style style:name="T238" style:parent-style-name="預設段落字型" style:family="text">
      <style:text-properties style:font-name="標楷體" style:font-name-asian="標楷體" style:font-name-complex="Arial" fo:font-size="16pt" style:font-size-asian="16pt" style:font-size-complex="16pt"/>
    </style:style>
    <style:style style:name="T239" style:parent-style-name="預設段落字型" style:family="text">
      <style:text-properties style:font-name="標楷體" style:font-name-asian="標楷體" style:font-name-complex="Arial" fo:font-size="16pt" style:font-size-asian="16pt" style:font-size-complex="16pt"/>
    </style:style>
    <style:style style:name="T2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2" style:parent-style-name="預設段落字型" style:family="text">
      <style:text-properties style:font-name="標楷體" style:font-name-asian="標楷體" style:font-name-complex="Arial" fo:font-size="16pt" style:font-size-asian="16pt" style:font-size-complex="16pt"/>
    </style:style>
    <style:style style:name="T243" style:parent-style-name="預設段落字型" style:family="text">
      <style:text-properties style:font-name="標楷體" style:font-name-asian="標楷體" style:font-name-complex="Arial" fo:font-size="16pt" style:font-size-asian="16pt" style:font-size-complex="16pt"/>
    </style:style>
    <style:style style:name="T244" style:parent-style-name="預設段落字型" style:family="text">
      <style:text-properties style:font-name="標楷體" style:font-name-asian="標楷體" style:font-name-complex="Arial" fo:font-size="16pt" style:font-size-asian="16pt" style:font-size-complex="16pt"/>
    </style:style>
    <style:style style:name="T245" style:parent-style-name="預設段落字型" style:family="text">
      <style:text-properties style:font-name="標楷體" style:font-name-asian="標楷體" style:font-name-complex="Arial" fo:font-size="16pt" style:font-size-asian="16pt" style:font-size-complex="16pt"/>
    </style:style>
    <style:style style:name="T246" style:parent-style-name="預設段落字型" style:family="text">
      <style:text-properties style:font-name="標楷體" style:font-name-asian="標楷體" style:font-name-complex="Arial" fo:font-size="16pt" style:font-size-asian="16pt" style:font-size-complex="16pt"/>
    </style:style>
    <style:style style:name="P247" style:parent-style-name="內文" style:family="paragraph">
      <style:paragraph-properties fo:widows="2" fo:orphans="2" fo:text-align="justify" fo:line-height="0.3333in" fo:text-indent="0.4444in"/>
    </style:style>
    <style:style style:name="T248" style:parent-style-name="預設段落字型" style:family="text">
      <style:text-properties style:font-name="標楷體" style:font-name-asian="標楷體" style:font-name-complex="Arial" fo:font-size="16pt" style:font-size-asian="16pt" style:font-size-complex="16pt"/>
    </style:style>
    <style:style style:name="T249" style:parent-style-name="預設段落字型" style:family="text">
      <style:text-properties style:font-name="標楷體" style:font-name-asian="標楷體" style:font-name-complex="Arial" fo:font-size="16pt" style:font-size-asian="16pt" style:font-size-complex="16pt"/>
    </style:style>
    <style:style style:name="T250" style:parent-style-name="預設段落字型" style:family="text">
      <style:text-properties style:font-name="標楷體" style:font-name-asian="標楷體" style:font-name-complex="Arial" fo:font-size="16pt" style:font-size-asian="16pt" style:font-size-complex="16pt"/>
    </style:style>
    <style:style style:name="T251" style:parent-style-name="預設段落字型" style:family="text">
      <style:text-properties style:font-name="Times New Roman" style:font-name-asian="標楷體" fo:font-size="16pt" style:font-size-asian="16pt" style:font-size-complex="16pt"/>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標楷體" style:font-name-asian="標楷體" style:font-name-complex="Arial" fo:font-size="16pt" style:font-size-asian="16pt" style:font-size-complex="16pt"/>
    </style:style>
    <style:style style:name="T254" style:parent-style-name="預設段落字型" style:family="text">
      <style:text-properties style:font-name="標楷體" style:font-name-asian="標楷體" style:font-name-complex="Arial"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6pt"/>
    </style:style>
    <style:style style:name="T256" style:parent-style-name="預設段落字型" style:family="text">
      <style:text-properties style:font-name="Times New Roman" style:font-name-asian="標楷體" fo:font-size="16pt" style:font-size-asian="16pt" style:font-size-complex="16pt"/>
    </style:style>
    <style:style style:name="T257" style:parent-style-name="預設段落字型" style:family="text">
      <style:text-properties style:font-name="標楷體" style:font-name-asian="標楷體" style:font-name-complex="Arial" fo:font-size="16pt" style:font-size-asian="16pt" style:font-size-complex="16pt"/>
    </style:style>
    <style:style style:name="T25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9" style:parent-style-name="預設段落字型" style:family="text">
      <style:text-properties style:font-name="Times New Roman" style:font-name-asian="標楷體" fo:font-size="16pt" style:font-size-asian="16pt" style:font-size-complex="16pt"/>
    </style:style>
    <style:style style:name="T260" style:parent-style-name="預設段落字型" style:family="text">
      <style:text-properties style:font-name="Times New Roman" style:font-name-asian="標楷體" fo:font-size="16pt" style:font-size-asian="16pt" style:font-size-complex="16pt"/>
    </style:style>
    <style:style style:name="T261" style:parent-style-name="預設段落字型" style:family="text">
      <style:text-properties style:font-name="Times New Roman" style:font-name-asian="標楷體" fo:font-size="16pt" style:font-size-asian="16pt" style:font-size-complex="16pt"/>
    </style:style>
    <style:style style:name="T2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3" style:parent-style-name="預設段落字型" style:family="text">
      <style:text-properties style:font-name="標楷體" style:font-name-asian="標楷體" style:font-name-complex="Arial" fo:font-size="16pt" style:font-size-asian="16pt" style:font-size-complex="16pt"/>
    </style:style>
    <style:style style:name="P264" style:parent-style-name="內文" style:family="paragraph">
      <style:paragraph-properties fo:widows="2" fo:orphans="2" fo:text-align="justify" fo:margin-top="0.25in" fo:line-height="0.3333in"/>
      <style:text-properties style:font-name="標楷體" style:font-name-asian="標楷體" style:font-name-complex="Times New Roman" fo:font-weight="bold" style:font-weight-asian="bold" style:letter-kerning="false" fo:font-size="16pt" style:font-size-asian="16pt" style:font-size-complex="16pt"/>
    </style:style>
    <style:style style:name="P265" style:parent-style-name="內文" style:family="paragraph">
      <style:paragraph-properties fo:widows="2" fo:orphans="2" fo:text-align="justify" fo:margin-top="0.125in" fo:line-height="0.3333in"/>
      <style:text-properties style:font-name="標楷體" style:font-name-asian="標楷體" style:font-name-complex="Times New Roman" style:letter-kerning="false" fo:font-size="16pt" style:font-size-asian="16pt" style:font-size-complex="16pt"/>
    </style:style>
    <style:style style:name="P266" style:parent-style-name="內文" style:family="paragraph">
      <style:paragraph-properties fo:widows="2" fo:orphans="2" fo:text-align="justify" fo:margin-top="0.125in" fo:line-height="0.3333in" fo:margin-left="0.4465in" fo:text-indent="-0.4465in">
        <style:tab-stops/>
      </style:paragraph-properties>
    </style:style>
    <style:style style:name="T2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6" style:parent-style-name="預設段落字型" style:family="text">
      <style:text-properties style:font-name="標楷體" style:font-name-asian="標楷體" style:font-name-complex="Times New Roman" style:letter-kerning="false" fo:font-size="16pt" style:font-size-asian="16pt" style:font-size-complex="16pt"/>
    </style:style>
  </office:automatic-styles>
  <office:body>
    <office:text text:use-soft-page-breaks="true">
      <text:p text:style-name="P1">「臺北市政府受理土地及合法建築物所有權人提議劃定更新地區實施辦法」第一條、第五條修正草案</text:p>
      <text:p text:style-name="P4">法規影響評估報告</text:p>
      <text:p text:style-name="P5">壹、法規必要性分析</text:p>
      <text:p text:style-name="P6">一、背景</text:p>
      <text:p text:style-name="P7"><text:span text:style-name="T8">都市更新條例</text:span><text:span text:style-name="T9">(以下簡稱本條例)於一０八年一月三十日修正公布後，第十條新增土地及合法建築物所有權人提議劃定更新地區之條文，並於同條第三項授權</text:span><text:span text:style-name="T10">本府訂定提議應符合要件及應檢附之文件，</text:span><text:span text:style-name="T11">爰</text:span><text:span text:style-name="T12">本府</text:span><text:span text:style-name="T13">於一０九年十一月十八日訂定發布「臺北市政府受理土地及合法建築物所有權人提議劃定更新地區實施辦法」（以下簡稱本辦法），明定提議劃定更新地區應符合之要件及應檢附之文件。</text:span><text:span text:style-name="T14">案</text:span><text:span text:style-name="T15">經行政院一一０年四月十三日院臺建字第一一００００八五七０號函同意備查，並提出修法建議略以：「下次修法時，應適度調整本辦法第一條併引敘前揭自治條例相關條文為依據，不侷限以都市更新條例第十條第三項為單一授權依據。」</text:span></text:p>
      <text:p text:style-name="P16"><text:span text:style-name="T17"><text:s text:c="4"/></text:span><text:span text:style-name="T18">過往本府基於山坡地公共安全之考量，對於水土保持法第三條第三款或山坡地保育利用條例第三條規定報請行政院核定公告之「山坡地」、位於適用「臺北市都市計畫劃定山坡地開發建築管制規定」地區（以下簡稱山限區）之土地，均未劃定為都市更新實施地區</text:span><text:span text:style-name="T19">，本辦法現行規定第五條第三項並將前開「山坡地」及「山限區」之土地，排除在</text:span><text:span text:style-name="T20">所有權人</text:span><text:span text:style-name="T21">得</text:span><text:span text:style-name="T22">提議劃定</text:span><text:span text:style-name="T23">更新地區</text:span><text:span text:style-name="T24">之範圍</text:span><text:span text:style-name="T25">之外。</text:span><text:span text:style-name="T26">惟</text:span><text:span text:style-name="T27">因</text:span><text:span text:style-name="T28">該等地區內建築物業漸有窳陋、傾頹或朽壞之情形</text:span><text:span text:style-name="T29">，</text:span><text:span text:style-name="T30">為改善該等地區居住環境與市容景觀，</text:span><text:span text:style-name="T31">臺北市都市更新自治條例</text:span><text:span text:style-name="T32">(下稱本自治條例)</text:span><text:span text:style-name="T33">於一百十二年十二月十八日</text:span><text:span text:style-name="T34">增訂</text:span><text:span text:style-name="T35">第十八條規定，</text:span><text:span text:style-name="T36">明定位於</text:span><text:span text:style-name="T37">前開</text:span><text:span text:style-name="T38">「山坡地」</text:span><text:span text:style-name="T39">及</text:span><text:span text:style-name="T40">「山限區</text:span><text:span text:style-name="T41">」</text:span><text:span text:style-name="T42">且未坐落依地質法公告之地質敏感區</text:span><text:span text:style-name="T43">之土地，</text:span><text:span text:style-name="T44">經</text:span><text:span text:style-name="T45">本府</text:span><text:span text:style-name="T46">本</text:span><text:soft-page-break/><text:span text:style-name="T47">條例第七條第一項第三款規定</text:span><text:span text:style-name="T48">迅行劃定或變更為更新地區者，其申請實施都市更新事業，得在一定條件下放寬建築基地建築物高度及建蔽率等限制</text:span><text:span text:style-name="T49">，</text:span><text:span text:style-name="T50">本</text:span><text:span text:style-name="T51">辦法</text:span><text:span text:style-name="T52">爰配合修正</text:span><text:bookmark-start text:name="_Hlk159081609"/><text:span text:style-name="T53">所有權人提議劃定</text:span><text:span text:style-name="T54">更新地區</text:span><text:span text:style-name="T55">範圍</text:span><text:bookmark-end text:name="_Hlk159081609"/><text:span text:style-name="T56">之要件限制</text:span><text:span text:style-name="T57">。</text:span></text:p>
      <text:p text:style-name="P58">二、政策目的</text:p>
      <text:p text:style-name="P59"><text:span text:style-name="T60">本次修法，</text:span><text:span text:style-name="T61">除依前開行政院訂定案備查意見修正外，主要係</text:span><text:span text:style-name="T62">基於</text:span><text:span text:style-name="T63">本自治條例</text:span><text:span text:style-name="T64">第十八條規定</text:span><text:span text:style-name="T65">增訂</text:span><text:span text:style-name="T66">後</text:span><text:span text:style-name="T67">，</text:span><text:span text:style-name="T68">前開「山坡地」及「山限區」</text:span><text:span text:style-name="T69">且</text:span><text:span text:style-name="T70">未坐落依地質法公告之地質敏感區</text:span><text:span text:style-name="T71">之土地，得經本府迅行劃定或變更為更新地區而實施都市更新事業，故</text:span><text:span text:style-name="T72">本辦法第五條</text:span><text:span text:style-name="T73">乃配合</text:span><text:span text:style-name="T74">增訂</text:span><text:span text:style-name="T75">第四項</text:span><text:span text:style-name="T76">規定，明</text:span><text:span text:style-name="T77">定</text:span><text:span text:style-name="T78">提議劃定更新地區全區</text:span><text:span text:style-name="T79">符合本條例第七條第一項第三款規定情形</text:span><text:span text:style-name="T80">且未坐落依地質法公告之地質敏感區</text:span><text:span text:style-name="T81">者，其所有權人得向本府提議劃定更新地區</text:span><text:span text:style-name="T82">，使本府在「山坡地」及「山限區」</text:span><text:span text:style-name="T83">迅行劃定都市更新地區之</text:span><text:span text:style-name="T84">都市更新政策上</text:span><text:span text:style-name="T85">得</text:span><text:span text:style-name="T86">趨於一致。</text:span></text:p>
      <text:p text:style-name="P87"/>
      <text:p text:style-name="P88">貳、法規替代方案審視</text:p>
      <text:p text:style-name="P89"><text:span text:style-name="T90">本</text:span><text:span text:style-name="T91">次</text:span><text:span text:style-name="T92">主要</text:span><text:span text:style-name="T93">係</text:span><text:span text:style-name="T94">依前開行政院訂定案備查意見修正授權條文，並配合</text:span><text:span text:style-name="T95">本自治條例</text:span><text:span text:style-name="T96">第</text:span><text:span text:style-name="T97">第十八條之增訂，將現行本辦法第五條</text:span><text:span text:style-name="T98">第三項</text:span><text:span text:style-name="T99">所有權人</text:span><text:span text:style-name="T100">不得提議劃定</text:span><text:span text:style-name="T101">「山坡地」及「山限區」為更新地區之限制，修正為</text:span><text:span text:style-name="T102">若</text:span><text:span text:style-name="T103">未坐落依地質法公告之地質敏感區，且符合</text:span><text:span text:style-name="T104">本條例第七條第一項第三款規定情形下，其所有權人得向本府提議劃定更新地區。</text:span><text:span text:style-name="T105">是以，按現行法規制度檢視，</text:span><text:span text:style-name="T106">須以修正本辦法為之，</text:span><text:span text:style-name="T107">並無其他替代方案。</text:span></text:p>
      <text:p text:style-name="P108">參、法規影響對象評估</text:p>
      <text:p text:style-name="P109">本件法規訂定可能受影響對象包含欲參與都市更新案之所有權人、受委託之規劃單位或建築師。茲就本辦法修正案，評估影響如下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對象</text:p>
          </table:table-cell>
          <table:table-cell table:style-name="TableCell121" table:number-columns-spanned="3">
            <text:p text:style-name="P122">參與更新之民眾或實施者</text:p>
          </table:table-cell>
          <table:covered-table-cell/>
          <table:covered-table-cell/>
          <table:table-cell table:style-name="TableCell123" table:number-columns-spanned="3">
            <text:p text:style-name="P124">受委託之規劃單位或建築師</text:p>
          </table:table-cell>
          <table:covered-table-cell/>
          <table:covered-table-cell/>
        </table:table-row>
        <table:table-row table:style-name="TableRow125">
          <table:table-cell table:style-name="TableCell126">
            <text:p text:style-name="P127">評定<text:line-break/>因素</text:p>
          </table:table-cell>
          <table:table-cell table:style-name="TableCell128">
            <text:p text:style-name="P129">影響內容</text:p>
          </table:table-cell>
          <table:table-cell table:style-name="TableCell130">
            <text:p text:style-name="P131">正負向影響</text:p>
          </table:table-cell>
          <table:table-cell table:style-name="TableCell132">
            <text:p text:style-name="P133">影響程度</text:p>
          </table:table-cell>
          <table:table-cell table:style-name="TableCell134">
            <text:p text:style-name="P135">影響內容</text:p>
          </table:table-cell>
          <table:table-cell table:style-name="TableCell136">
            <text:p text:style-name="P137">正負向影響</text:p>
          </table:table-cell>
          <table:table-cell table:style-name="TableCell138">
            <text:p text:style-name="P139">影響程度</text:p>
          </table:table-cell>
        </table:table-row>
        <table:table-row table:style-name="TableRow140">
          <table:table-cell table:style-name="TableCell141">
            <text:p text:style-name="P142">修正條文第一條</text:p>
          </table:table-cell>
          <table:table-cell table:style-name="TableCell143">
            <text:p text:style-name="P144">將本自治條例相關規定納為本辦法之訂定依據。</text:p>
          </table:table-cell>
          <table:table-cell table:style-name="TableCell145">
            <text:p text:style-name="P146">正向。</text:p>
            <text:p text:style-name="P147">符合本辦法訂定案行政院一一０年四月十三日院臺建字第一一００００八五七０號函備查意見。</text:p>
          </table:table-cell>
          <table:table-cell table:style-name="TableCell148">
            <text:p text:style-name="P149">小</text:p>
          </table:table-cell>
          <table:table-cell table:style-name="TableCell150">
            <text:p text:style-name="P151">同左</text:p>
          </table:table-cell>
          <table:table-cell table:style-name="TableCell152">
            <text:p text:style-name="P153">同左</text:p>
          </table:table-cell>
          <table:table-cell table:style-name="TableCell154">
            <text:p text:style-name="P155">同左</text:p>
          </table:table-cell>
        </table:table-row>
        <table:table-row table:style-name="TableRow156">
          <table:table-cell table:style-name="TableCell157">
            <text:p text:style-name="P158">刪除現行條文第五條第二項</text:p>
          </table:table-cell>
          <table:table-cell table:style-name="TableCell159">
            <text:p text:style-name="P160">刪除「優先」劃定更新地區可不受規模、面積限制之例外條文。</text:p>
          </table:table-cell>
          <table:table-cell table:style-name="TableCell161">
            <text:p text:style-name="P162">正向。</text:p>
            <text:p text:style-name="P163">可強化本府「優先」劃定更新地區應以完整街廓或面積達二千平方公尺以上為整體規劃之行政目的。</text:p>
          </table:table-cell>
          <table:table-cell table:style-name="TableCell164">
            <text:p text:style-name="P165">小</text:p>
          </table:table-cell>
          <table:table-cell table:style-name="TableCell166">
            <text:p text:style-name="P167">同左</text:p>
          </table:table-cell>
          <table:table-cell table:style-name="TableCell168">
            <text:p text:style-name="P169">同左</text:p>
          </table:table-cell>
          <table:table-cell table:style-name="TableCell170">
            <text:p text:style-name="P171">同左</text:p>
          </table:table-cell>
        </table:table-row>
        <table:table-row table:style-name="TableRow172">
          <table:table-cell table:style-name="TableCell173">
            <text:p text:style-name="P174">修正條文第五條第二項</text:p>
          </table:table-cell>
          <table:table-cell table:style-name="TableCell175">
            <text:p text:style-name="P176"><text:span text:style-name="T177">配合修正後本自治條例第十五條第四項文字體例，刪除「同坡向之非地質敏感區基地」等相關文字，並將所定不受理提議劃定之特定地區分列四款規範。</text:span></text:p>
          </table:table-cell>
          <table:table-cell table:style-name="TableCell178">
            <text:p text:style-name="P179">正向。</text:p>
            <text:p text:style-name="P180">提升法令文字體例上一致性。</text:p>
          </table:table-cell>
          <table:table-cell table:style-name="TableCell181">
            <text:p text:style-name="P182">小</text:p>
          </table:table-cell>
          <table:table-cell table:style-name="TableCell183">
            <text:p text:style-name="P184">同左</text:p>
          </table:table-cell>
          <table:table-cell table:style-name="TableCell185">
            <text:p text:style-name="P186">同左</text:p>
          </table:table-cell>
          <table:table-cell table:style-name="TableCell187">
            <text:p text:style-name="P188">同左</text:p>
          </table:table-cell>
        </table:table-row>
        <table:table-row table:style-name="TableRow189">
          <table:table-cell table:style-name="TableCell190">
            <text:p text:style-name="P191">修正條文增訂第五條第三項</text:p>
          </table:table-cell>
          <table:table-cell table:style-name="TableCell192">
            <text:p text:style-name="P193"><text:span text:style-name="T194">新增規定明定未坐落於依地質法公告之地質敏感區之「山坡地」及「山限區」</text:span><text:bookmark-start text:name="_Hlk158750812"/><text:span text:style-name="T195">，倘符合本條例第七條第一項第三款規定情形</text:span><text:bookmark-end text:name="_Hlk158750812"/><text:span text:style-name="T196">，所有權人得提議劃定更新地區。</text:span></text:p>
          </table:table-cell>
          <table:table-cell table:style-name="TableCell197">
            <text:p text:style-name="P198">正向。</text:p>
            <text:p text:style-name="P199"><text:span text:style-name="T200">「山坡地」及「山限區」</text:span><text:span text:style-name="T201">所有權人得</text:span><text:span text:style-name="T202">在一定條件下</text:span><text:span text:style-name="T203">向本府提議劃定更新地區，</text:span><text:span text:style-name="T204">使本府在</text:span><text:span text:style-name="T205">「山坡地」及「山限區」</text:span><text:span text:style-name="T206">迅行劃定都市更新地區之都市更新政策上得趨於一致</text:span><text:span text:style-name="T207">。</text:span></text:p>
          </table:table-cell>
          <table:table-cell table:style-name="TableCell208">
            <text:p text:style-name="P209">中</text:p>
          </table:table-cell>
          <table:table-cell table:style-name="TableCell210">
            <text:p text:style-name="P211">同左</text:p>
          </table:table-cell>
          <table:table-cell table:style-name="TableCell212">
            <text:p text:style-name="P213">同左</text:p>
          </table:table-cell>
          <table:table-cell table:style-name="TableCell214">
            <text:p text:style-name="P215">同左</text:p>
          </table:table-cell>
        </table:table-row>
        <table:table-row table:style-name="TableRow216">
          <table:table-cell table:style-name="TableCell217">
            <text:p text:style-name="P218">修正條文第五條第四項</text:p>
          </table:table-cell>
          <table:table-cell table:style-name="TableCell219">
            <text:p text:style-name="P220">依法制體例修正援引項次之文字。</text:p>
          </table:table-cell>
          <table:table-cell table:style-name="TableCell221">
            <text:p text:style-name="P222">正向。</text:p>
            <text:p text:style-name="P223">符合法制作業要求。</text:p>
          </table:table-cell>
          <table:table-cell table:style-name="TableCell224">
            <text:p text:style-name="P225">小</text:p>
          </table:table-cell>
          <table:table-cell table:style-name="TableCell226">
            <text:p text:style-name="P227">同左</text:p>
          </table:table-cell>
          <table:table-cell table:style-name="TableCell228">
            <text:p text:style-name="P229">同左</text:p>
          </table:table-cell>
          <table:table-cell table:style-name="TableCell230">
            <text:p text:style-name="P231">同左</text:p>
          </table:table-cell>
        </table:table-row>
      </table:table>
      <text:p text:style-name="P232">肆、法規成本效益分析</text:p>
      <text:p text:style-name="P233"><text:span text:style-name="T234">本</text:span><text:span text:style-name="T235">修正</text:span><text:span text:style-name="T236">案</text:span><text:span text:style-name="T237">係</text:span><text:span text:style-name="T238">開放</text:span><text:span text:style-name="T239">「山坡地」及「山限區」</text:span><text:span text:style-name="T240">未坐落依地質法公告之地質敏感區</text:span><text:span text:style-name="T241">之土地，在</text:span><text:span text:style-name="T242">符合本條例第七條第一項第三款規定情形</text:span><text:span text:style-name="T243">下</text:span><text:span text:style-name="T244">，</text:span><text:span text:style-name="T245">其所有權人得向本府提議劃定更新地區</text:span><text:span text:style-name="T246">，無須另行支出執行費用，故未增加執法成本。</text:span></text:p>
      <text:p text:style-name="P247"><text:span text:style-name="T248">預期效益</text:span><text:span text:style-name="T249">則</text:span><text:span text:style-name="T250">除</text:span><text:span text:style-name="T251">使本府在「山坡地」及「山限區」迅行劃定或變更都市更新地區之都市更新政策上有一致性</text:span><text:span text:style-name="T252">外，應</text:span><text:span text:style-name="T253">可</text:span><text:span text:style-name="T254">有</text:span><text:span text:style-name="T255">效引導民間</text:span><text:span text:style-name="T256">推動</text:span><text:span text:style-name="T257">「山坡地」及「山限區」</text:span><text:span text:style-name="T258">危險老舊建物</text:span><text:span text:style-name="T259">都市更新</text:span><text:span text:style-name="T260">，</text:span><text:span text:style-name="T261">改善坡地建築物窳陋、傾頹或朽壞之情形，提升</text:span><text:span text:style-name="T262">居住環境與市容景觀</text:span><text:span text:style-name="T263">。</text:span></text:p>
      <text:p text:style-name="P264">伍、公開諮詢程序</text:p>
      <text:p text:style-name="P265">一、本草案無舉辦公聽會或說明會。</text:p>
      <text:p text:style-name="P266"><text:span text:style-name="T267">二、</text:span><text:span text:style-name="T268">本</text:span><text:span text:style-name="T269">草案於一</text:span><text:span text:style-name="T270">一三</text:span><text:span text:style-name="T271">年</text:span><text:span text:style-name="T272">一</text:span><text:span text:style-name="T273">月</text:span><text:span text:style-name="T274">一七</text:span><text:span text:style-name="T275">日刊登</text:span><text:span text:style-name="T276">「</text:span><text:span text:style-name="T277">臺北市政府公報一０</text:span><text:span text:style-name="T278">九</text:span><text:span text:style-name="T279">年第</text:span><text:span text:style-name="T280">十二</text:span><text:span text:style-name="T281">期</text:span><text:span text:style-name="T282">」</text:span><text:span text:style-name="T283">踐行法規預告程序在案</text:span><text:span text:style-name="T284">，自</text:span><text:span text:style-name="T285">一</text:span><text:span text:style-name="T286">一三</text:span><text:span text:style-name="T287">年</text:span><text:span text:style-name="T288">一</text:span><text:span text:style-name="T289">月</text:span><text:span text:style-name="T290">一七</text:span><text:span text:style-name="T291">日</text:span><text:span text:style-name="T292">起預告修正草案</text:span><text:span text:style-name="T293">十四</text:span><text:span text:style-name="T294">日</text:span><text:span text:style-name="T295">至</text:span><text:span text:style-name="T296">一</text:span><text:span text:style-name="T297">月</text:span><text:span text:style-name="T298">三十</text:span><text:span text:style-name="T299">日止，</text:span><text:span text:style-name="T300">預告期間</text:span><text:span text:style-name="T301">未</text:span><text:span text:style-name="T302">有</text:span><text:span text:style-name="T303">人</text:span><text:span text:style-name="T304">民</text:span><text:span text:style-name="T305">陳</text:span><text:span text:style-name="T306">情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本文縮排3" style:display-name="本文縮排 3" style:family="paragraph" style:parent-style-name="內文">
      <style:paragraph-properties fo:margin-top="0.0833in" fo:margin-left="0.6666in" fo:text-indent="-0.6666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asian="標楷體" style:letter-kerning="true" fo:font-size="16pt" style:font-size-asian="16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istrator</meta:initial-creator>
    <dc:creator>張喏</dc:creator>
    <meta:creation-date>2024-04-22T05:58:00Z</meta:creation-date>
    <dc:date>2024-04-22T05:58:00Z</dc:date>
    <meta:print-date>2024-02-06T03:50:00Z</meta:print-date>
    <meta:template xlink:href="Normal" xlink:type="simple"/>
    <meta:editing-cycles>2</meta:editing-cycles>
    <meta:editing-duration>PT60S</meta:editing-duration>
    <meta:document-statistic meta:page-count="5" meta:paragraph-count="4" meta:word-count="322" meta:character-count="2157" meta:row-count="15" meta:non-whitespace-character-count="1839"/>
  </office:meta>
</office:document-meta>
</file>