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widows="2" fo:orphans="2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舉辦公共工程拆遷補償自治條例施行細則</text:span><text:span text:style-name="T3">第四條附表一修正草案</text:span><text:span text:style-name="T4">總說明</text:span></text:p>
      <text:list text:style-name="LFO1" text:continue-numbering="true">
        <text:list-item>
          <text:p text:style-name="P5">「臺北市舉辦公共工程拆遷補償自治條例施行細則」(以下簡稱本施行細則)於民國九十九年八月二十三日公布，歷經八次修正，並於一一二年七月二十七日修正發布。</text:p>
        </text:list-item>
        <text:list-item>
          <text:p text:style-name="P6"><text:span text:style-name="T7">依臺北市舉辦公共工程拆遷補償自治條例第二十八條第二項規定：「本自治條例內有關第九條、第十二條、第十三條及第十六</text:span><text:span text:style-name="T8">條所定各項費用之計算標準，由主管機關視物價情形及市場行情調整修正之，並送臺北市議會備查。」查本施行細則附表ㄧ所訂建築物重建單價，係依臺北市議會審定之最後一次國宅造價（九十三年），加計臺北市營造工程物價總指數（以下簡稱營造總指數）調整。嗣後曾於一</text:span><text:span text:style-name="T9">○</text:span><text:span text:style-name="T10">九</text:span><text:span text:style-name="T11">至</text:span><text:span text:style-name="T12">一一</text:span><text:span text:style-name="T13">二</text:span><text:span text:style-name="T14">年分別依各年度營造總指數調幅修正重建單價。</text:span></text:p>
        </text:list-item>
        <text:list-item>
          <text:p text:style-name="P15"><text:span text:style-name="T16">次</text:span><text:span text:style-name="T17">查一一二年度因受材料類及勞務類等上漲影響，營造總指數達一○九點六二，較一一一年度營造總指數一○七點五一增加百分之一點九六，爰依增加幅度予以調整修正</text:span><text:span text:style-name="T18">附表一重建單價估算基準表內</text:span><text:span text:style-name="T19">單價，以符市場行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君瑋</meta:initial-creator>
    <dc:creator>孫君瑋</dc:creator>
    <meta:creation-date>2022-03-16T03:10:00Z</meta:creation-date>
    <dc:date>2024-03-12T03:05:00Z</dc:date>
    <meta:print-date>2020-04-20T02:59:00Z</meta:print-date>
    <meta:template xlink:href="Normal.dotm" xlink:type="simple"/>
    <meta:editing-cycles>8</meta:editing-cycles>
    <meta:editing-duration>PT8520S</meta:editing-duration>
    <meta:document-statistic meta:page-count="1" meta:paragraph-count="68" meta:word-count="121" meta:character-count="345" meta:row-count="146" meta:non-whitespace-character-count="292"/>
  </office:meta>
</office:document-meta>
</file>