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2" style:parent-style-name="清單段落" style:list-style-name="LFO1"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 style:parent-style-name="清單段落" style:list-style-name="LFO1"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 style:parent-style-name="清單段落" style:family="paragraph">
      <style:paragraph-properties fo:widows="2" fo:orphans="2" fo:line-height="0.3333in" fo:margin-left="0.984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family="paragraph">
      <style:paragraph-properties fo:widows="2" fo:orphans="2" fo:line-height="0.3333in" fo:margin-left="0.984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13" style:parent-style-name="清單段落" style:family="paragraph">
      <style:paragraph-properties fo:widows="2" fo:orphans="2" fo:line-height="0.3333in" fo:margin-left="1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widows="2" fo:orphans="2" fo:line-height="0.3333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fo:widows="2" fo:orphans="2" fo:line-height="0.3333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widows="2" fo:orphans="2" fo:line-height="0.3333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family="paragraph">
      <style:paragraph-properties fo:widows="2" fo:orphans="2" fo:line-height="0.3333in" fo:margin-left="0.4923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line-height="0.3333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fo:widows="2" fo:orphans="2" fo:line-height="0.3333in" fo:margin-left="0.492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1" style:family="paragraph">
      <style:paragraph-properties fo:widows="2" fo:orphans="2" fo:line-height="0.3333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fo:widows="2" fo:orphans="2" fo:line-height="0.3333in" fo:margin-left="0.8861in" fo:text-indent="-0.590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widows="2" fo:orphans="2" fo:line-height="0.3333in" fo:margin-left="0.8861in" fo:text-inden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臺北市舉辦公共工程拆遷補償自治條例施行細則第四條附表一修正草案法規影響評估報告書</text:p>
      <text:list text:style-name="LFO1" text:continue-numbering="true">
        <text:list-item>
          <text:p text:style-name="P2">法規修訂必要性分析</text:p>
          <text:list text:continue-numbering="true">
            <text:list-item>
              <text:p text:style-name="P3">修法背景</text:p>
            </text:list-item>
          </text:list>
        </text:list-item>
      </text:list>
      <text:p text:style-name="P4"><text:span text:style-name="T5">依臺北市舉辦公共工程拆遷補償自治條例第二十八條第二項規定：「本自治條例內有關第九條、第十二條、第十三條及第十六條所定各項費用之計算標準，由主管機關視物價情形及市場行情調整修正之，並送臺北市議會備查。」查本施行細則附表ㄧ所訂建築物重建單價，係依臺北市議會審定之最後一次國宅造價（九十三年），加計臺北市營造工程物價總指數（以下簡稱營造總指數）調整。</text:span><text:span text:style-name="T6">嗣後曾於一○九至一一二年分別依各年度營造總指數調幅修正重建單價</text:span><text:span text:style-name="T7">。</text:span></text:p>
      <text:p text:style-name="P8"><text:span text:style-name="T9">三、</text:span><text:span text:style-name="T10"><text:tab/>次查一一二年度因受材料類及勞務類等上漲影響，營造總指數達一○九點六二，較一一一年度營造總指數一○七點五一增加百分之一點九六，爰依增加幅度予以調整修正附表一重建單價估算基準表內單價，以符市場行情</text:span><text:span text:style-name="T11">。</text:span></text:p>
      <text:list text:style-name="LFO1" text:continue-numbering="true">
        <text:list-item>
          <text:list>
            <text:list-item>
              <text:p text:style-name="P12">政策目的</text:p>
            </text:list-item>
          </text:list>
        </text:list-item>
      </text:list>
      <text:p text:style-name="P13"><text:span text:style-name="T14">依</text:span><text:span text:style-name="T15">臺北市營造工程物價總指數調整重建單價估算基準表。</text:span></text:p>
      <text:list text:style-name="LFO1" text:continue-numbering="true">
        <text:list-item>
          <text:p text:style-name="P16"><text:span text:style-name="T17">法規替代方案審視</text:span></text:p>
        </text:list-item>
      </text:list>
      <text:p text:style-name="P18"><text:span text:style-name="T19">本施行細則係依「臺北市舉辦公共工程拆遇補償自治條例」第二十八條第一項規定訂定之，屬地方制度法第二十五條規定所稱之自治規則，自應依訂定法規之方式辦理之，免審視替代方案。</text:span></text:p>
      <text:list text:style-name="LFO1" text:continue-numbering="true">
        <text:list-item>
          <text:p text:style-name="P20"><text:span text:style-name="T21">法規修訂影響對象評估</text:span></text:p>
        </text:list-item>
      </text:list>
      <text:p text:style-name="P22"><text:span text:style-name="T23">本案</text:span><text:span text:style-name="T24">重建單價基準表</text:span><text:span text:style-name="T25">修正後，公共工程拆遷戶所能領取之補償費較修正前增加約</text:span><text:span text:style-name="T26">一</text:span><text:span text:style-name="T27">點</text:span><text:span text:style-name="T28">九六</text:span><text:span text:style-name="T29">％</text:span><text:span text:style-name="T30">。</text:span></text:p>
      <text:soft-page-break/>
      <text:list text:style-name="LFO1" text:continue-numbering="true">
        <text:list-item>
          <text:p text:style-name="P31"><text:span text:style-name="T32">法規預期效益分析</text:span></text:p>
        </text:list-item>
      </text:list>
      <text:p text:style-name="P33"><text:span text:style-name="T34">重建單價</text:span><text:span text:style-name="T35">基準表</text:span><text:span text:style-name="T36">修正後，公共工程拆遷戶所領取之補償費能更符合市場價格，提升拆遷戶配合意願，使需地機關在與拆遷戶協議價購時更為順遂。</text:span></text:p>
      <text:list text:style-name="LFO1" text:continue-numbering="true">
        <text:list-item>
          <text:p text:style-name="P37"><text:span text:style-name="T38">公開諮詢程序</text:span></text:p>
          <text:list text:continue-numbering="true">
            <text:list-item>
              <text:p text:style-name="P39"><text:span text:style-name="T40">本施行細則草案於</text:span><text:span text:style-name="T41">一一</text:span><text:span text:style-name="T42">三</text:span><text:span text:style-name="T43">年二月</text:span><text:span text:style-name="T44">二</text:span><text:span text:style-name="T45">十</text:span><text:span text:style-name="T46">三</text:span><text:span text:style-name="T47">日函詢本府相關機關，針對本次修正內容均尚無意見。</text:span></text:p>
            </text:list-item>
            <text:list-item>
              <text:p text:style-name="P48"><text:span text:style-name="T49">本施行細則（草案）業依臺北市法規標準自治條例第二十九條第二項準用第八條規定及行政程序法第一百五十四條規定辦理，</text:span><text:span text:style-name="T50">於一一</text:span><text:span text:style-name="T51">三</text:span><text:span text:style-name="T52">年三月</text:span><text:span text:style-name="T53">十八</text:span><text:span text:style-name="T54">日刊登臺北市政府公報第</text:span><text:span text:style-name="T55">五</text:span><text:span text:style-name="T56">十</text:span><text:span text:style-name="T57">期預告，並於一一</text:span><text:span text:style-name="T58">三</text:span><text:span text:style-name="T59">年五月</text:span><text:span text:style-name="T60">十七</text:span><text:span text:style-name="T61">日預告終止</text:span><text:span text:style-name="T62">（</text:span><text:span text:style-name="T63">計六十日</text:span><text:span text:style-name="T64">）</text:span><text:span text:style-name="T65">，預告期滿並無人提出意見。</text:span></text:p>
            </text:list-item>
          </text:list>
        </text:list-item>
      </text:list>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use-window-font-color="true" fo:font-size="14pt" style:font-size-asian="14pt" style:font-size-complex="14pt"/>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孫君瑋</meta:initial-creator>
    <dc:creator>孫君瑋</dc:creator>
    <meta:creation-date>2024-05-27T01:10:00Z</meta:creation-date>
    <dc:date>2024-05-27T01:15:00Z</dc:date>
    <meta:print-date>2020-06-23T02:05:00Z</meta:print-date>
    <meta:template xlink:href="Normal.dotm" xlink:type="simple"/>
    <meta:editing-cycles>3</meta:editing-cycles>
    <meta:editing-duration>PT240S</meta:editing-duration>
    <meta:document-statistic meta:page-count="2" meta:paragraph-count="1" meta:word-count="116" meta:character-count="778" meta:row-count="5" meta:non-whitespace-character-count="663"/>
  </office:meta>
</office:document-meta>
</file>