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1666in" fo:margin-left="0.9166in" style:page-number="1">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fo:text-align="justify" fo:line-height="0.3611in"/>
      <style:text-properties style:font-name-asian="標楷體" fo:font-size="16pt" style:font-size-asian="16pt"/>
    </style:style>
    <style:style style:name="P31"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32"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33" style:parent-style-name="內文" style:family="paragraph">
      <style:paragraph-properties fo:text-align="justify" fo:line-height="0.3611in" fo:margin-left="1in" fo:text-indent="-0.6666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45"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46" style:parent-style-name="內文" style:family="paragraph">
      <style:paragraph-properties fo:text-align="justify" fo:line-height="0.3611in"/>
      <style:text-properties style:font-name-asian="標楷體" fo:font-size="16pt" style:font-size-asian="16pt"/>
    </style:style>
    <style:style style:name="P47" style:parent-style-name="內文" style:family="paragraph">
      <style:paragraph-properties fo:text-align="justify" fo:line-height="0.3611in"/>
    </style:style>
    <style:style style:name="T48" style:parent-style-name="預設段落字型" style:family="text">
      <style:text-properties style:font-name-asian="標楷體" fo:font-size="16pt" style:font-size-asian="16pt"/>
    </style:style>
    <style:style style:name="P49" style:parent-style-name="內文" style:master-page-name="MP1" style:family="paragraph">
      <style:paragraph-properties fo:break-before="page" fo:text-align="justify"/>
    </style:style>
    <style:style style:name="TableColumn54" style:family="table-column">
      <style:table-column-properties style:column-width="2.2375in" style:use-optimal-column-width="false"/>
    </style:style>
    <style:style style:name="TableColumn55" style:family="table-column">
      <style:table-column-properties style:column-width="2.2381in" style:use-optimal-column-width="false"/>
    </style:style>
    <style:style style:name="TableColumn56" style:family="table-column">
      <style:table-column-properties style:column-width="2.2381in" style:use-optimal-column-width="false"/>
    </style:style>
    <style:style style:name="TableColumn57" style:family="table-column">
      <style:table-column-properties style:column-width="1.7222in" style:use-optimal-column-width="false"/>
    </style:style>
    <style:style style:name="TableColumn58" style:family="table-column">
      <style:table-column-properties style:column-width="1.7222in" style:use-optimal-column-width="false"/>
    </style:style>
    <style:style style:name="Table53" style:family="table">
      <style:table-properties style:width="10.1583in" fo:margin-left="0in" table:align="center"/>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6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74"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75" style:family="table-row">
      <style:table-row-properties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9" style:parent-style-name="預設段落字型" style:family="text">
      <style:text-properties style:font-name="標楷體" style:font-name-asian="標楷體" style:font-name-complex="細明體" fo:letter-spacing="-0.0138in" fo:font-size="16pt" style:font-size-asian="16pt" style:font-size-complex="16pt"/>
    </style:style>
    <style:style style:name="T80"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82" style:family="table-cell">
      <style:table-cell-properties fo:border="0.0069in solid #000000" fo:padding-top="0in" fo:padding-left="0.0194in" fo:padding-bottom="0in" fo:padding-right="0.0194in"/>
    </style:style>
    <style:style style:name="P83"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4"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85" style:parent-style-name="預設段落字型" style:family="text">
      <style:text-properties style:font-name="標楷體" style:font-name-asian="標楷體" style:font-name-complex="細明體" fo:letter-spacing="-0.0138in" fo:font-size="16pt" style:font-size-asian="16pt" style:font-size-complex="16pt"/>
    </style:style>
    <style:style style:name="T8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88" style:family="table-cell">
      <style:table-cell-properties fo:border="0.0069in solid #000000" fo:padding-top="0in" fo:padding-left="0.0194in" fo:padding-bottom="0in" fo:padding-right="0.0194in"/>
    </style:style>
    <style:style style:name="P89"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91" style:parent-style-name="預設段落字型" style:family="text">
      <style:text-properties style:font-name-complex="細明體" fo:letter-spacing="-0.0138in" fo:font-size="16pt" style:font-size-asian="16pt" style:font-size-complex="16pt"/>
    </style:style>
    <style:style style:name="T92"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95"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98" style:family="table-row">
      <style:table-row-properties style:use-optimal-row-height="false"/>
    </style:style>
    <style:style style:name="TableCell99" style:family="table-cell">
      <style:table-cell-properties fo:border="0.0069in solid #000000" fo:padding-top="0in" fo:padding-left="0.0194in" fo:padding-bottom="0in" fo:padding-right="0.0194in"/>
    </style:style>
    <style:style style:name="P100"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1" style:parent-style-name="預設段落字型" style:family="text">
      <style:text-properties style:font-name="標楷體" style:font-name-asian="標楷體" style:font-name-complex="細明體" fo:letter-spacing="-0.0138in" fo:font-size="16pt" style:font-size-asian="16pt" style:font-size-complex="16pt"/>
    </style:style>
    <style:style style:name="T10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03" style:parent-style-name="預設段落字型" style:family="text">
      <style:text-properties style:font-name="標楷體" style:font-name-asian="標楷體" style:font-name-complex="細明體" fo:letter-spacing="-0.0138in" fo:font-size="16pt" style:font-size-asian="16pt" style:font-size-complex="16pt"/>
    </style:style>
    <style:style style:name="T104" style:parent-style-name="預設段落字型" style:family="text">
      <style:text-properties style:font-name="標楷體" style:font-name-asian="標楷體" style:font-name-complex="細明體" fo:letter-spacing="-0.0138in" fo:font-size="16pt" style:font-size-asian="16pt" style:font-size-complex="16pt"/>
    </style:style>
    <style:style style:name="T105" style:parent-style-name="預設段落字型" style:family="text">
      <style:text-properties style:font-name="標楷體" style:font-name-asian="標楷體" style:font-name-complex="細明體" fo:letter-spacing="-0.0138in" fo:font-size="16pt" style:font-size-asian="16pt" style:font-size-complex="16pt"/>
    </style:style>
    <style:style style:name="T106" style:parent-style-name="預設段落字型" style:family="text">
      <style:text-properties style:font-name="標楷體" style:font-name-asian="標楷體" style:font-name-complex="細明體" fo:letter-spacing="-0.0138in" fo:font-size="16pt" style:font-size-asian="16pt" style:font-size-complex="16pt"/>
    </style:style>
    <style:style style:name="T107"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08" style:family="table-cell">
      <style:table-cell-properties fo:border="0.0069in solid #000000" fo:padding-top="0in" fo:padding-left="0.0194in" fo:padding-bottom="0in" fo:padding-right="0.0194in"/>
    </style:style>
    <style:style style:name="P109"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0" style:parent-style-name="預設段落字型" style:family="text">
      <style:text-properties style:font-name="標楷體" style:font-name-asian="標楷體" style:font-name-complex="細明體" fo:letter-spacing="-0.0138in" fo:font-size="16pt" style:font-size-asian="16pt" style:font-size-complex="16pt"/>
    </style:style>
    <style:style style:name="T11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12" style:parent-style-name="預設段落字型" style:family="text">
      <style:text-properties style:font-name="標楷體" style:font-name-asian="標楷體" style:font-name-complex="細明體" fo:letter-spacing="-0.0138in" fo:font-size="16pt" style:font-size-asian="16pt" style:font-size-complex="16pt"/>
    </style:style>
    <style:style style:name="T11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letter-spacing="-0.0138in" fo:font-size="16pt" style:font-size-asian="16pt" style:font-size-complex="16pt"/>
    </style:style>
    <style:style style:name="T115" style:parent-style-name="預設段落字型" style:family="text">
      <style:text-properties style:font-name="標楷體" style:font-name-asian="標楷體" style:font-name-complex="細明體" fo:letter-spacing="-0.0138in" fo:font-size="16pt" style:font-size-asian="16pt" style:font-size-complex="16pt"/>
    </style:style>
    <style:style style:name="T116" style:parent-style-name="預設段落字型" style:family="text">
      <style:text-properties style:font-name="標楷體" style:font-name-asian="標楷體" style:font-name-complex="細明體" fo:letter-spacing="-0.0138in" fo:font-size="16pt" style:font-size-asian="16pt" style:font-size-complex="16pt"/>
    </style:style>
    <style:style style:name="T117" style:parent-style-name="預設段落字型" style:family="text">
      <style:text-properties style:font-name="標楷體" style:font-name-asian="標楷體" style:font-name-complex="細明體" fo:letter-spacing="-0.0138in" fo:font-size="16pt" style:font-size-asian="16pt" style:font-size-complex="16pt"/>
    </style:style>
    <style:style style:name="T11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widows="2" fo:orphans="2" fo:text-align="justify" fo:line-height="0.3333in" fo:margin-left="0.6in" fo:text-indent="-0.6in" fo:background-color="#FFFFFF">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標楷體" style:font-name-asian="標楷體" style:font-name-complex="細明體" style:letter-kerning="false" fo:font-size="16pt" style:font-size-asian="16pt" style:font-size-complex="16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125"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127"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8" style:parent-style-name="預設段落字型" style:family="text">
      <style:text-properties style:font-name="標楷體" style:font-name-asian="標楷體" fo:letter-spacing="-0.0138in" fo:font-size="16pt" style:font-size-asian="16pt" style:font-size-complex="16pt"/>
    </style:style>
    <style:style style:name="T129" style:parent-style-name="預設段落字型" style:family="text">
      <style:text-properties style:font-name="標楷體" style:font-name-asian="標楷體" fo:letter-spacing="-0.0138in" fo:font-size="16pt" style:font-size-asian="16pt" style:font-size-complex="16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132" style:family="table-row">
      <style:table-row-properties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TableCell135" style:family="table-cell">
      <style:table-cell-properties fo:border="0.0069in solid #000000" fo:padding-top="0in" fo:padding-left="0.0194in" fo:padding-bottom="0in" fo:padding-right="0.0194in"/>
    </style:style>
    <style:style style:name="P136"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7" style:parent-style-name="預設段落字型" style:family="text">
      <style:text-properties style:font-name="標楷體" style:font-name-asian="標楷體" style:font-name-complex="細明體" fo:letter-spacing="-0.0138in" fo:font-size="16pt" style:font-size-asian="16pt" style:font-size-complex="16pt"/>
    </style:style>
    <style:style style:name="T13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letter-spacing="-0.0138in" fo:font-size="16pt" style:font-size-asian="16pt" style:font-size-complex="16pt"/>
    </style:style>
    <style:style style:name="T14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fo:letter-spacing="-0.0138in" fo:font-size="16pt" style:font-size-asian="16pt" style:font-size-complex="16pt"/>
    </style:style>
    <style:style style:name="T14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letter-spacing="-0.0138in" fo:font-size="16pt" style:font-size-asian="16pt" style:font-size-complex="16pt"/>
    </style:style>
    <style:style style:name="T14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46" style:family="table-cell">
      <style:table-cell-properties fo:border="0.0069in solid #000000" fo:padding-top="0in" fo:padding-left="0.0194in" fo:padding-bottom="0in" fo:padding-right="0.0194in"/>
    </style:style>
    <style:style style:name="P147" style:parent-style-name="HTML預設格式" style:family="paragraph">
      <style:paragraph-properties fo:text-align="justify" fo:line-height="0.3333in" fo:margin-left="0.55in" fo:text-inden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style>
    <style:style style:name="T148" style:parent-style-name="預設段落字型" style:family="text">
      <style:text-properties style:font-name="標楷體" style:font-name-asian="標楷體" style:font-name-complex="細明體" fo:letter-spacing="-0.0138in" fo:font-size="16pt" style:font-size-asian="16pt" style:font-size-complex="16pt"/>
    </style:style>
    <style:style style:name="T14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letter-spacing="-0.0138in" fo:font-size="16pt" style:font-size-asian="16pt" style:font-size-complex="16pt"/>
    </style:style>
    <style:style style:name="T15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letter-spacing="-0.0138in" fo:font-size="16pt" style:font-size-asian="16pt" style:font-size-complex="16pt"/>
    </style:style>
    <style:style style:name="T155"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56" style:family="table-cell">
      <style:table-cell-properties fo:border="0.0069in solid #000000" fo:padding-top="0in" fo:padding-left="0.0194in" fo:padding-bottom="0in" fo:padding-right="0.0194in"/>
    </style:style>
    <style:style style:name="P157" style:parent-style-name="清單段落"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letter-spacing="-0.0138in" fo:font-size="16pt" style:font-size-asian="16pt" style:font-size-complex="16pt"/>
    </style:style>
    <style:style style:name="P158" style:parent-style-name="清單段落"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9" style:parent-style-name="預設段落字型" style:family="text">
      <style:text-properties style:font-name="標楷體" style:font-name-asian="標楷體" fo:letter-spacing="-0.0138in" fo:font-size="16pt" style:font-size-asian="16pt" style:font-size-complex="16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161" style:parent-style-name="清單段落"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63" style:parent-style-name="預設段落字型" style:family="text">
      <style:text-properties style:font-name="標楷體" style:font-name-asian="標楷體" fo:letter-spacing="-0.0138in" fo:font-size="16pt" style:font-size-asian="16pt" style:font-size-complex="16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65" style:parent-style-name="預設段落字型" style:family="text">
      <style:text-properties style:font-name="標楷體" style:font-name-asian="標楷體" fo:letter-spacing="-0.0138in" fo:font-size="16pt" style:font-size-asian="16pt" style:font-size-complex="16pt"/>
    </style:style>
    <style:style style:name="T166" style:parent-style-name="預設段落字型" style:family="text">
      <style:text-properties style:font-name="標楷體" style:font-name-asian="標楷體" fo:letter-spacing="-0.0138in" fo:font-size="16pt" style:font-size-asian="16pt" style:font-size-complex="16pt"/>
    </style:style>
    <style:style style:name="T167" style:parent-style-name="預設段落字型" style:family="text">
      <style:text-properties style:font-name="標楷體" style:font-name-asian="標楷體" fo:letter-spacing="-0.0138in" fo:font-size="16pt" style:font-size-asian="16pt" style:font-size-complex="16pt"/>
    </style:style>
    <style:style style:name="T168" style:parent-style-name="預設段落字型" style:family="text">
      <style:text-properties style:font-name="標楷體" style:font-name-asian="標楷體" fo:letter-spacing="-0.0138in" fo:font-size="16pt" style:font-size-asian="16pt" style:font-size-complex="16pt"/>
    </style:style>
    <style:style style:name="T169" style:parent-style-name="預設段落字型" style:family="text">
      <style:text-properties style:font-name="標楷體" style:font-name-asian="標楷體" fo:letter-spacing="-0.0138in" fo:font-size="16pt" style:font-size-asian="16pt" style:font-size-complex="16pt"/>
    </style:style>
    <style:style style:name="T170" style:parent-style-name="預設段落字型" style:family="text">
      <style:text-properties style:font-name="標楷體" style:font-name-asian="標楷體" fo:letter-spacing="-0.0138in" fo:font-size="16pt" style:font-size-asian="16pt" style:font-size-complex="16pt"/>
    </style:style>
    <style:style style:name="T171" style:parent-style-name="預設段落字型" style:family="text">
      <style:text-properties style:font-name="標楷體" style:font-name-asian="標楷體" fo:letter-spacing="-0.0138in" fo:font-size="16pt" style:font-size-asian="16pt" style:font-size-complex="16pt"/>
    </style:style>
    <style:style style:name="T172" style:parent-style-name="預設段落字型" style:family="text">
      <style:text-properties style:font-name="標楷體" style:font-name-asian="標楷體" fo:letter-spacing="-0.0138in" fo:font-size="16pt" style:font-size-asian="16pt" style:font-size-complex="16pt"/>
    </style:style>
    <style:style style:name="T173" style:parent-style-name="預設段落字型" style:family="text">
      <style:text-properties style:font-name="標楷體" style:font-name-asian="標楷體" fo:letter-spacing="-0.0138in" fo:font-size="16pt" style:font-size-asian="16pt" style:font-size-complex="16pt"/>
    </style:style>
    <style:style style:name="T174" style:parent-style-name="預設段落字型" style:family="text">
      <style:text-properties style:font-name="標楷體" style:font-name-asian="標楷體" fo:letter-spacing="-0.0138in" fo:font-size="16pt" style:font-size-asian="16pt" style:font-size-complex="16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178" style:family="table-row">
      <style:table-row-properties style:use-optimal-row-height="false"/>
    </style:style>
    <style:style style:name="TableCell179" style:family="table-cell">
      <style:table-cell-properties fo:border="0.0069in solid #000000" fo:padding-top="0in" fo:padding-left="0.0194in" fo:padding-bottom="0in" fo:padding-right="0.0194in"/>
    </style:style>
    <style:style style:name="P180"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1" style:parent-style-name="預設段落字型" style:family="text">
      <style:text-properties style:font-name="標楷體" style:font-name-asian="標楷體" style:font-name-complex="細明體" fo:letter-spacing="-0.0138in" fo:font-size="16pt" style:font-size-asian="16pt" style:font-size-complex="16pt"/>
    </style:style>
    <style:style style:name="T182"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標楷體" style:font-name-asian="標楷體" style:font-name-complex="細明體" fo:letter-spacing="-0.0138in" fo:font-size="16pt" style:font-size-asian="16pt" style:font-size-complex="16pt"/>
    </style:style>
    <style:style style:name="P184"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185"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186"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18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189"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19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192"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193" style:family="table-cell">
      <style:table-cell-properties fo:border="0.0069in solid #000000" fo:padding-top="0in" fo:padding-left="0.0194in" fo:padding-bottom="0in" fo:padding-right="0.0194in"/>
    </style:style>
    <style:style style:name="P194"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P195"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196"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197"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9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199"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01"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03"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205" style:family="table-cell">
      <style:table-cell-properties fo:border="0.0069in solid #000000" fo:padding-top="0in" fo:padding-left="0.0194in" fo:padding-bottom="0in" fo:padding-right="0.0194in"/>
    </style:style>
    <style:style style:name="P206" style:parent-style-name="HTML預設格式" style:family="paragraph">
      <style:paragraph-properties fo:text-align="justify" fo:line-height="0.3333in" fo:margin-left="0.55in" fo:text-inden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標楷體" style:font-name-asian="標楷體" style:font-name-complex="細明體" fo:letter-spacing="-0.0138in" fo:font-size="16pt" style:font-size-asian="16pt" style:font-size-complex="16pt"/>
    </style:style>
    <style:style style:name="P207"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208"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209"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1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11"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213" style:family="table-cell">
      <style:table-cell-properties fo:border="0.0069in solid #000000" fo:padding-top="0in" fo:padding-left="0.0194in" fo:padding-bottom="0in" fo:padding-right="0.0194in"/>
    </style:style>
    <style:style style:name="P214"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6pt" style:font-size-asian="16pt" style:font-size-complex="16pt"/>
    </style:style>
    <style:style style:name="P215" style:parent-style-name="清單段落"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16" style:parent-style-name="預設段落字型" style:family="text">
      <style:text-properties style:font-name="標楷體" style:font-name-asian="標楷體" fo:letter-spacing="-0.0138in" fo:font-size="16pt" style:font-size-asian="16pt" style:font-size-complex="16pt"/>
    </style:style>
    <style:style style:name="T21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1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219"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2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2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223"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24"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236" style:family="table-row">
      <style:table-row-properties style:use-optimal-row-height="false"/>
    </style:style>
    <style:style style:name="TableCell237" style:family="table-cell">
      <style:table-cell-properties fo:border="0.0069in solid #000000" fo:padding-top="0in" fo:padding-left="0.0194in" fo:padding-bottom="0in" fo:padding-right="0.0194in"/>
    </style:style>
    <style:style style:name="P23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P239"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4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41"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243"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4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45"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細明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249"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5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51"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253" style:family="table-cell">
      <style:table-cell-properties fo:border="0.0069in solid #000000" fo:padding-top="0in" fo:padding-left="0.0194in" fo:padding-bottom="0in" fo:padding-right="0.0194in"/>
    </style:style>
    <style:style style:name="P254"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55" style:parent-style-name="預設段落字型" style:family="text">
      <style:text-properties style:font-name="標楷體" style:font-name-asian="標楷體" style:font-name-complex="細明體" fo:letter-spacing="-0.0138in" fo:font-size="16pt" style:font-size-asian="16pt" style:font-size-complex="16pt"/>
    </style:style>
    <style:style style:name="T25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fo:letter-spacing="-0.0138in" fo:font-size="16pt" style:font-size-asian="16pt" style:font-size-complex="16pt"/>
    </style:style>
    <style:style style:name="P258"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259"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6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61"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63"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265"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66"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267" style:family="table-cell">
      <style:table-cell-properties fo:border="0.0069in solid #000000" fo:padding-top="0in" fo:padding-left="0.0194in" fo:padding-bottom="0in" fo:padding-right="0.0194in"/>
    </style:style>
    <style:style style:name="P26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69" style:parent-style-name="預設段落字型" style:family="text">
      <style:text-properties style:font-name="標楷體" style:font-name-asian="標楷體" style:font-name-complex="細明體" fo:letter-spacing="-0.0138in" fo:font-size="16pt" style:font-size-asian="16pt" style:font-size-complex="16pt"/>
    </style:style>
    <style:style style:name="T27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細明體" fo:letter-spacing="-0.0138in" fo:font-size="16pt" style:font-size-asian="16pt" style:font-size-complex="16pt"/>
    </style:style>
    <style:style style:name="P272"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273"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7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75"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278"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7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280" style:family="table-cell">
      <style:table-cell-properties fo:border="0.0069in solid #000000" fo:padding-top="0in" fo:padding-left="0.0194in" fo:padding-bottom="0in" fo:padding-right="0.0194in"/>
    </style:style>
    <style:style style:name="P281"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6pt" style:font-size-asian="16pt" style:font-size-complex="16pt"/>
    </style:style>
    <style:style style:name="P282" style:parent-style-name="清單段落"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85"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P291"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P292"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TableRow293" style:family="table-row">
      <style:table-row-properties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96"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97" style:parent-style-name="預設段落字型" style:family="text">
      <style:text-properties style:font-name="標楷體" style:font-name-asian="標楷體" style:font-name-complex="細明體" fo:letter-spacing="-0.0138in" fo:font-size="16pt" style:font-size-asian="16pt" style:font-size-complex="16pt"/>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T299" style:parent-style-name="預設段落字型" style:family="text">
      <style:text-properties style:font-name="標楷體" style:font-name-asian="標楷體" style:font-name-complex="細明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細明體" fo:letter-spacing="-0.0138in" fo:font-size="16pt" style:font-size-asian="16pt" style:font-size-complex="16pt"/>
    </style:style>
    <style:style style:name="T30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P312"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letter-spacing="-0.0138in" fo:font-size="16pt" style:font-size-asian="16pt" style:font-size-complex="16pt"/>
    </style:style>
    <style:style style:name="P313"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P317"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letter-spacing="-0.0138in" fo:font-size="16pt" style:font-size-asian="16pt" style:font-size-complex="16pt"/>
    </style:style>
    <style:style style:name="T321"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標楷體" style:font-name-asian="標楷體" fo:letter-spacing="-0.0138in" fo:font-size="16pt" style:font-size-asian="16pt" style:font-size-complex="16pt"/>
    </style:style>
    <style:style style:name="T326" style:parent-style-name="預設段落字型" style:family="text">
      <style:text-properties fo:letter-spacing="-0.0138in" fo:font-size="16pt" style:font-size-asian="16pt" style:font-size-complex="16pt"/>
    </style:style>
    <style:style style:name="TableCell327" style:family="table-cell">
      <style:table-cell-properties fo:border="0.0069in solid #000000" fo:padding-top="0in" fo:padding-left="0.0194in" fo:padding-bottom="0in" fo:padding-right="0.0194in"/>
    </style:style>
    <style:style style:name="P32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9"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33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3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332" style:parent-style-name="預設段落字型" style:family="text">
      <style:text-properties style:font-name="標楷體" style:font-name-asian="標楷體" style:font-name-complex="細明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T334" style:parent-style-name="預設段落字型" style:family="text">
      <style:text-properties style:font-name="標楷體" style:font-name-asian="標楷體" style:font-name-complex="細明體" fo:letter-spacing="-0.0138in" fo:font-size="16pt" style:font-size-asian="16pt" style:font-size-complex="16pt"/>
    </style:style>
    <style:style style:name="T335" style:parent-style-name="預設段落字型" style:family="text">
      <style:text-properties style:font-name="標楷體" style:font-name-asian="標楷體" fo:letter-spacing="-0.0138in" fo:font-size="16pt" style:font-size-asian="16pt" style:font-size-complex="16pt"/>
    </style:style>
    <style:style style:name="T33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P342"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letter-spacing="-0.0138in" fo:font-size="16pt" style:font-size-asian="16pt" style:font-size-complex="16pt"/>
    </style:style>
    <style:style style:name="P343"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346" style:parent-style-name="預設段落字型" style:family="text">
      <style:text-properties style:font-name="標楷體" style:font-name-asian="標楷體" fo:letter-spacing="-0.0138in" fo:font-size="16pt" style:font-size-asian="16pt" style:font-size-complex="16pt"/>
    </style:style>
    <style:style style:name="P347"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fo:letter-spacing="-0.0138in" fo:font-size="16pt" style:font-size-asian="16pt" style:font-size-complex="16pt"/>
    </style:style>
    <style:style style:name="TableCell352" style:family="table-cell">
      <style:table-cell-properties fo:border="0.0069in solid #000000" fo:padding-top="0in" fo:padding-left="0.0194in" fo:padding-bottom="0in" fo:padding-right="0.0194in"/>
    </style:style>
    <style:style style:name="P353"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54" style:parent-style-name="預設段落字型" style:family="text">
      <style:text-properties style:font-name="標楷體" style:font-name-asian="標楷體" style:font-name-complex="細明體" fo:letter-spacing="-0.0138in" fo:font-size="16pt" style:font-size-asian="16pt" style:font-size-complex="16pt"/>
    </style:style>
    <style:style style:name="T35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細明體" fo:letter-spacing="-0.0138in" fo:font-size="16pt" style:font-size-asian="16pt" style:font-size-complex="16pt"/>
    </style:style>
    <style:style style:name="T357" style:parent-style-name="預設段落字型" style:family="text">
      <style:text-properties style:font-name="標楷體" style:font-name-asian="標楷體" style:font-name-complex="細明體" fo:letter-spacing="-0.0138in" fo:font-size="16pt" style:font-size-asian="16pt" style:font-size-complex="16pt"/>
    </style:style>
    <style:style style:name="T35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細明體" fo:letter-spacing="-0.0138in" fo:font-size="16pt" style:font-size-asian="16pt" style:font-size-complex="16pt"/>
    </style:style>
    <style:style style:name="T36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細明體" fo:letter-spacing="-0.0138in" fo:font-size="16pt" style:font-size-asian="16pt" style:font-size-complex="16pt"/>
    </style:style>
    <style:style style:name="T36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細明體" fo:letter-spacing="-0.0138in" fo:font-size="16pt" style:font-size-asian="16pt" style:font-size-complex="16pt"/>
    </style:style>
    <style:style style:name="P364"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365"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366"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6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368"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letter-spacing="-0.0138in" fo:font-size="16pt" style:font-size-asian="16pt" style:font-size-complex="16pt"/>
    </style:style>
    <style:style style:name="P372"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P377"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T39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396" style:family="table-row">
      <style:table-row-properties style:use-optimal-row-height="false"/>
    </style:style>
    <style:style style:name="TableCell397" style:family="table-cell">
      <style:table-cell-properties fo:border="0.0069in solid #000000" fo:padding-top="0in" fo:padding-left="0.0194in" fo:padding-bottom="0in" fo:padding-right="0.0194in"/>
    </style:style>
    <style:style style:name="P39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99" style:parent-style-name="預設段落字型" style:family="text">
      <style:text-properties style:font-name="標楷體" style:font-name-asian="標楷體" style:font-name-complex="細明體" fo:letter-spacing="-0.0138in" fo:font-size="16pt" style:font-size-asian="16pt" style:font-size-complex="16pt"/>
    </style:style>
    <style:style style:name="T400"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01"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02"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03"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04" style:parent-style-name="預設段落字型" style:family="text">
      <style:text-properties style:font-name="標楷體" style:font-name-asian="標楷體" style:font-name-complex="細明體" fo:letter-spacing="-0.0138in" fo:font-size="16pt" style:font-size-asian="16pt" style:font-size-complex="16pt"/>
    </style:style>
    <style:style style:name="T405"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06" style:parent-style-name="預設段落字型" style:family="text">
      <style:text-properties style:font-name="標楷體" style:font-name-asian="標楷體" style:font-name-complex="細明體" fo:letter-spacing="-0.0138in" fo:font-size="16pt" style:font-size-asian="16pt" style:font-size-complex="16pt"/>
    </style:style>
    <style:style style:name="T407"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08"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0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10"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1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12"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1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14"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15"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16"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17"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418"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P419" style:parent-style-name="HTML預設格式" style:family="paragraph">
      <style:paragraph-properties fo:text-align="justify" fo:line-height="0.3333in" fo:margin-left="0.9729in" fo:text-indent="-0.3895in">
        <style:tab-stops>
          <style:tab-stop style:type="left" style:position="-0.3368in"/>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s>
      </style:paragraph-properties>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P420" style:parent-style-name="HTML預設格式" style:family="paragraph">
      <style:paragraph-properties fo:text-align="justify" fo:line-height="0.3333in" fo:margin-left="0.9729in" fo:text-indent="-0.3895in">
        <style:tab-stops>
          <style:tab-stop style:type="left" style:position="-0.3368in"/>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s>
      </style:paragraph-properties>
    </style:style>
    <style:style style:name="T421"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22"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24"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P425" style:parent-style-name="HTML預設格式" style:family="paragraph">
      <style:paragraph-properties fo:text-align="justify" fo:line-height="0.3333in" fo:margin-left="0.9729in" fo:text-indent="-0.3895in">
        <style:tab-stops>
          <style:tab-stop style:type="left" style:position="-0.3368in"/>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s>
      </style:paragraph-properties>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P426" style:parent-style-name="HTML預設格式" style:family="paragraph">
      <style:paragraph-properties fo:text-align="justify" fo:line-height="0.3333in" fo:margin-left="0.5833in" fo:text-indent="0.389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ableCell427" style:family="table-cell">
      <style:table-cell-properties fo:border="0.0069in solid #000000" fo:padding-top="0in" fo:padding-left="0.0194in" fo:padding-bottom="0in" fo:padding-right="0.0194in"/>
    </style:style>
    <style:style style:name="P42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29" style:parent-style-name="預設段落字型" style:family="text">
      <style:text-properties style:font-name="標楷體" style:font-name-asian="標楷體" style:font-name-complex="細明體" fo:letter-spacing="-0.0138in" fo:font-size="16pt" style:font-size-asian="16pt" style:font-size-complex="16pt"/>
    </style:style>
    <style:style style:name="T43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fo:letter-spacing="-0.0138in" fo:font-size="16pt" style:font-size-asian="16pt" style:font-size-complex="16pt"/>
    </style:style>
    <style:style style:name="T43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細明體" fo:letter-spacing="-0.0138in" fo:font-size="16pt" style:font-size-asian="16pt" style:font-size-complex="16pt"/>
    </style:style>
    <style:style style:name="T43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細明體" fo:letter-spacing="-0.0138in" fo:font-size="16pt" style:font-size-asian="16pt" style:font-size-complex="16pt"/>
    </style:style>
    <style:style style:name="T43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細明體" fo:letter-spacing="-0.0138in" fo:font-size="16pt" style:font-size-asian="16pt" style:font-size-complex="16pt"/>
    </style:style>
    <style:style style:name="T43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 fo:letter-spacing="-0.0138in" fo:font-size="16pt" style:font-size-asian="16pt" style:font-size-complex="16pt"/>
    </style:style>
    <style:style style:name="T44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細明體" fo:letter-spacing="-0.0138in" fo:font-size="16pt" style:font-size-asian="16pt" style:font-size-complex="16pt"/>
    </style:style>
    <style:style style:name="T44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ableCell443" style:family="table-cell">
      <style:table-cell-properties fo:border="0.0069in solid #000000" fo:padding-top="0in" fo:padding-left="0.0194in" fo:padding-bottom="0in" fo:padding-right="0.0194in"/>
    </style:style>
    <style:style style:name="P444"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45" style:parent-style-name="預設段落字型" style:family="text">
      <style:text-properties style:font-name="標楷體" style:font-name-asian="標楷體" style:font-name-complex="細明體" fo:letter-spacing="-0.0138in" fo:font-size="16pt" style:font-size-asian="16pt" style:font-size-complex="16pt"/>
    </style:style>
    <style:style style:name="T44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細明體" fo:letter-spacing="-0.0138in" fo:font-size="16pt" style:font-size-asian="16pt" style:font-size-complex="16pt"/>
    </style:style>
    <style:style style:name="T44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letter-spacing="-0.0138in" fo:font-size="16pt" style:font-size-asian="16pt" style:font-size-complex="16pt"/>
    </style:style>
    <style:style style:name="P452"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53" style:parent-style-name="預設段落字型" style:family="text">
      <style:text-properties style:font-name="標楷體" style:font-name-asian="標楷體" fo:letter-spacing="-0.0138in" fo:font-size="16pt" style:font-size-asian="16pt" style:font-size-complex="16pt"/>
    </style:style>
    <style:style style:name="T45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letter-spacing="-0.0138in" fo:font-size="16pt" style:font-size-asian="16pt" style:font-size-complex="16pt"/>
    </style:style>
    <style:style style:name="P456" style:parent-style-name="內文" style:family="paragraph">
      <style:paragraph-properties fo:widows="2" fo:orphans="2" fo:text-align="justify" fo:line-height="0.3333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457"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471" style:family="table-row">
      <style:table-row-properties style:use-optimal-row-height="false"/>
    </style:style>
    <style:style style:name="TableCell472" style:family="table-cell">
      <style:table-cell-properties fo:border="0.0069in solid #000000" fo:padding-top="0in" fo:padding-left="0.0194in" fo:padding-bottom="0in" fo:padding-right="0.0194in"/>
    </style:style>
    <style:style style:name="P473"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TableCell474" style:family="table-cell">
      <style:table-cell-properties fo:border="0.0069in solid #000000" fo:padding-top="0in" fo:padding-left="0.0194in" fo:padding-bottom="0in" fo:padding-right="0.0194in"/>
    </style:style>
    <style:style style:name="P475"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76" style:parent-style-name="預設段落字型" style:family="text">
      <style:text-properties style:font-name="標楷體" style:font-name-asian="標楷體" style:font-name-complex="細明體" fo:letter-spacing="-0.0138in" fo:font-size="16pt" style:font-size-asian="16pt" style:font-size-complex="16pt"/>
    </style:style>
    <style:style style:name="T47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細明體" fo:letter-spacing="-0.0138in" fo:font-size="16pt" style:font-size-asian="16pt" style:font-size-complex="16pt"/>
    </style:style>
    <style:style style:name="T47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 fo:letter-spacing="-0.0138in" fo:font-size="16pt" style:font-size-asian="16pt" style:font-size-complex="16pt"/>
    </style:style>
    <style:style style:name="P481"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482"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483"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484"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485" style:parent-style-name="HTML預設格式" style:family="paragraph">
      <style:paragraph-properties fo:text-align="justify" fo:line-height="0.3333in" fo:margin-left="0.5833in" fo:text-indent="0.3888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TableCell486" style:family="table-cell">
      <style:table-cell-properties fo:border="0.0069in solid #000000" fo:padding-top="0in" fo:padding-left="0.0194in" fo:padding-bottom="0in" fo:padding-right="0.0194in"/>
    </style:style>
    <style:style style:name="P48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8" style:parent-style-name="預設段落字型" style:family="text">
      <style:text-properties style:font-name="標楷體" style:font-name-asian="標楷體" style:font-name-complex="細明體" fo:letter-spacing="-0.0138in" fo:font-size="16pt" style:font-size-asian="16pt" style:font-size-complex="16pt"/>
    </style:style>
    <style:style style:name="T48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細明體" fo:letter-spacing="-0.0138in" fo:font-size="16pt" style:font-size-asian="16pt" style:font-size-complex="16pt"/>
    </style:style>
    <style:style style:name="T49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細明體" fo:letter-spacing="-0.0138in" fo:font-size="16pt" style:font-size-asian="16pt" style:font-size-complex="16pt"/>
    </style:style>
    <style:style style:name="P493"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494"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495"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496"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497" style:parent-style-name="內文" style:family="paragraph">
      <style:paragraph-properties fo:widows="2" fo:orphans="2" fo:text-align="justify" fo:line-height="0.3333in" fo:margin-left="0.5833in" fo:text-indent="0.3888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00" style:parent-style-name="預設段落字型" style:family="text">
      <style:text-properties style:font-name="標楷體" style:font-name-asian="標楷體" fo:letter-spacing="-0.0138in" fo:font-size="16pt" style:font-size-asian="16pt" style:font-size-complex="16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50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letter-spacing="-0.0138in" fo:font-size="16pt" style:font-size-asian="16pt" style:font-size-complex="16pt"/>
    </style:style>
    <style:style style:name="P504"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05" style:parent-style-name="預設段落字型" style:family="text">
      <style:text-properties style:font-name="標楷體" style:font-name-asian="標楷體" fo:letter-spacing="-0.0138in" fo:font-size="16pt" style:font-size-asian="16pt" style:font-size-complex="16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507"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letter-spacing="-0.0138in" fo:font-size="16pt" style:font-size-asian="16pt" style:font-size-complex="16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515" style:family="table-row">
      <style:table-row-properties style:use-optimal-row-height="false"/>
    </style:style>
    <style:style style:name="TableCell516" style:family="table-cell">
      <style:table-cell-properties fo:border="0.0069in solid #000000" fo:padding-top="0in" fo:padding-left="0.0194in" fo:padding-bottom="0in" fo:padding-right="0.0194in"/>
    </style:style>
    <style:style style:name="P51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18" style:parent-style-name="預設段落字型" style:family="text">
      <style:text-properties style:font-name="標楷體" style:font-name-asian="標楷體" style:font-name-complex="細明體" fo:letter-spacing="-0.0138in" fo:font-size="16pt" style:font-size-asian="16pt" style:font-size-complex="16pt"/>
    </style:style>
    <style:style style:name="T519"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20" style:parent-style-name="預設段落字型" style:family="text">
      <style:text-properties style:font-name="標楷體" style:font-name-asian="標楷體" style:font-name-complex="細明體" fo:letter-spacing="-0.0138in" fo:font-size="16pt" style:font-size-asian="16pt" style:font-size-complex="16pt"/>
    </style:style>
    <style:style style:name="T521" style:parent-style-name="預設段落字型" style:family="text">
      <style:text-properties style:font-name="標楷體" style:font-name-asian="標楷體" style:font-name-complex="細明體" fo:letter-spacing="-0.0138in" fo:font-size="16pt" style:font-size-asian="16pt" style:font-size-complex="16pt"/>
    </style:style>
    <style:style style:name="T522"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25"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26"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標楷體" style:font-name-asian="標楷體" style:font-name-complex="細明體" fo:letter-spacing="-0.0138in" fo:font-size="16pt" style:font-size-asian="16pt" style:font-size-complex="16pt"/>
    </style:style>
    <style:style style:name="T528"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 style:font-name-asian="標楷體" style:font-name-complex="細明體" fo:letter-spacing="-0.0138in" fo:font-size="16pt" style:font-size-asian="16pt" style:font-size-complex="16pt"/>
    </style:style>
    <style:style style:name="T530"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31" style:parent-style-name="預設段落字型" style:family="text">
      <style:text-properties style:font-name="標楷體" style:font-name-asian="標楷體" style:font-name-complex="細明體" fo:letter-spacing="-0.0138in" fo:font-size="16pt" style:font-size-asian="16pt" style:font-size-complex="16pt"/>
    </style:style>
    <style:style style:name="T53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33"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534" style:family="table-cell">
      <style:table-cell-properties fo:border="0.0069in solid #000000" fo:padding-top="0in" fo:padding-left="0.0194in" fo:padding-bottom="0in" fo:padding-right="0.0194in"/>
    </style:style>
    <style:style style:name="P535"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6" style:parent-style-name="預設段落字型" style:family="text">
      <style:text-properties style:font-name="標楷體" style:font-name-asian="標楷體" style:font-name-complex="細明體" fo:letter-spacing="-0.0138in" fo:font-size="16pt" style:font-size-asian="16pt" style:font-size-complex="16pt"/>
    </style:style>
    <style:style style:name="T53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fo:letter-spacing="-0.0138in" fo:font-size="16pt" style:font-size-asian="16pt" style:font-size-complex="16pt"/>
    </style:style>
    <style:style style:name="T539" style:parent-style-name="預設段落字型" style:family="text">
      <style:text-properties style:font-name="標楷體" style:font-name-asian="標楷體" style:font-name-complex="細明體" fo:letter-spacing="-0.0138in" fo:font-size="16pt" style:font-size-asian="16pt" style:font-size-complex="16pt"/>
    </style:style>
    <style:style style:name="T54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細明體" fo:letter-spacing="-0.0138in" fo:font-size="16pt" style:font-size-asian="16pt" style:font-size-complex="16pt"/>
    </style:style>
    <style:style style:name="T54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 fo:letter-spacing="-0.0138in" fo:font-size="16pt" style:font-size-asian="16pt" style:font-size-complex="16pt"/>
    </style:style>
    <style:style style:name="T54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fo:letter-spacing="-0.0138in" fo:font-size="16pt" style:font-size-asian="16pt" style:font-size-complex="16pt"/>
    </style:style>
    <style:style style:name="T54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47" style:parent-style-name="預設段落字型" style:family="text">
      <style:text-properties style:font-name="標楷體" style:font-name-asian="標楷體" style:font-name-complex="細明體" fo:letter-spacing="-0.0138in" fo:font-size="16pt" style:font-size-asian="16pt" style:font-size-complex="16pt"/>
    </style:style>
    <style:style style:name="P548" style:parent-style-name="HTML預設格式" style:family="paragraph">
      <style:paragraph-properties fo:text-align="justify" fo:line-height="0.3333in" fo:margin-left="0.5833in" fo:text-indent="0.3888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widows="2" fo:orphans="2" fo:text-align="justify" fo:line-height="0.3333in" fo:margin-left="0.5833in" fo:text-indent="-0.5833in" fo:background-color="#FFFFFF">
        <style:tab-stops>
          <style:tab-stop style:type="left" style:position="-0.132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2"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553"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55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556"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558" style:parent-style-name="內文" style:family="paragraph">
      <style:paragraph-properties fo:widows="2" fo:orphans="2" fo:text-align="justify" fo:line-height="0.3333in" fo:margin-left="0.5833in" fo:text-indent="0.3888in" fo:background-color="#FFFFFF">
        <style:tab-stops>
          <style:tab-stop style:type="left" style:position="-0.132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561"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562" style:parent-style-name="內文" style:family="paragraph">
      <style:paragraph-properties fo:widows="2" fo:orphans="2" fo:text-align="justify" fo:line-height="0.3333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P563" style:parent-style-name="內文" style:family="paragraph">
      <style:paragraph-properties fo:widows="2" fo:orphans="2" fo:text-align="justify" fo:line-height="0.3333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P564" style:parent-style-name="內文" style:family="paragraph">
      <style:paragraph-properties fo:widows="2" fo:orphans="2" fo:text-align="justify" fo:line-height="0.3333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565"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P569"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P570"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TableRow571" style:family="table-row">
      <style:table-row-properties style:use-optimal-row-height="false"/>
    </style:style>
    <style:style style:name="TableCell572" style:family="table-cell">
      <style:table-cell-properties fo:border="0.0069in solid #000000" fo:padding-top="0in" fo:padding-left="0.0194in" fo:padding-bottom="0in" fo:padding-right="0.0194in"/>
    </style:style>
    <style:style style:name="P573" style:parent-style-name="HTML預設格式" style:family="paragraph">
      <style:paragraph-properties fo:text-align="justify" fo:line-height="0.3333in" fo:margin-left="0.584in" fo:text-indent="-0.584in">
        <style:tab-stops>
          <style:tab-stop style:type="left" style:position="0.052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style>
    <style:style style:name="T574"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76"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78"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80"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83"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ableCell584" style:family="table-cell">
      <style:table-cell-properties fo:border="0.0069in solid #000000" fo:padding-top="0in" fo:padding-left="0.0194in" fo:padding-bottom="0in" fo:padding-right="0.0194in"/>
    </style:style>
    <style:style style:name="P585"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etter-spacing="-0.0138in" fo:font-size="16pt" style:font-size-asian="16pt" style:font-size-complex="16pt" fo:language="en" fo:country="US" style:language-asian="zh" style:country-asian="TW"/>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widows="2" fo:orphans="2" fo:text-align="justify" fo:line-height="0.3333in" fo:margin-left="0.5833in" fo:text-indent="-0.5833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592" style:family="table-row">
      <style:table-row-properties style:use-optimal-row-height="false"/>
    </style:style>
    <style:style style:name="TableCell593" style:family="table-cell">
      <style:table-cell-properties fo:border="0.0069in solid #000000" fo:padding-top="0in" fo:padding-left="0.0194in" fo:padding-bottom="0in" fo:padding-right="0.0194in"/>
    </style:style>
    <style:style style:name="P594"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5"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596" style:parent-style-name="預設段落字型" style:family="text">
      <style:text-properties style:font-name="標楷體" style:font-name-asian="標楷體" style:font-name-complex="細明體" fo:letter-spacing="-0.0138in" fo:font-size="16pt" style:font-size-asian="16pt" style:font-size-complex="16pt"/>
    </style:style>
    <style:style style:name="T597" style:parent-style-name="預設段落字型" style:family="text">
      <style:text-properties style:font-name="標楷體" style:font-name-asian="標楷體" fo:letter-spacing="-0.0138in" fo:font-size="16pt" style:font-size-asian="16pt" style:font-size-complex="16pt"/>
    </style:style>
    <style:style style:name="T59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標楷體" style:font-name-asian="標楷體" fo:letter-spacing="-0.0138in" fo:font-size="16pt" style:font-size-asian="16pt" style:font-size-complex="16pt"/>
    </style:style>
    <style:style style:name="T600"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標楷體" style:font-name-asian="標楷體" fo:letter-spacing="-0.0138in" fo:font-size="16pt" style:font-size-asian="16pt" style:font-size-complex="16pt"/>
    </style:style>
    <style:style style:name="T602" style:parent-style-name="預設段落字型" style:family="text">
      <style:text-properties style:font-name="標楷體" style:font-name-asian="標楷體" style:font-name-complex="細明體" fo:letter-spacing="-0.0138in" fo:font-size="16pt" style:font-size-asian="16pt" style:font-size-complex="16pt"/>
    </style:style>
    <style:style style:name="T603" style:parent-style-name="預設段落字型" style:family="text">
      <style:text-properties style:font-name="標楷體" style:font-name-asian="標楷體" fo:letter-spacing="-0.0138in" fo:font-size="16pt" style:font-size-asian="16pt" style:font-size-complex="16pt"/>
    </style:style>
    <style:style style:name="P604" style:parent-style-name="HTML預設格式" style:family="paragraph">
      <style:paragraph-properties fo:text-align="justify" fo:line-height="0.3333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05" style:parent-style-name="預設段落字型" style:family="text">
      <style:text-properties style:font-name="標楷體" style:font-name-asian="標楷體" fo:letter-spacing="-0.0138in" fo:font-size="16pt" style:font-size-asian="16pt" style:font-size-complex="16pt"/>
    </style:style>
    <style:style style:name="T606"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07" style:parent-style-name="預設段落字型" style:family="text">
      <style:text-properties style:font-name="標楷體" style:font-name-asian="標楷體" fo:letter-spacing="-0.0138in" fo:font-size="16pt" style:font-size-asian="16pt" style:font-size-complex="16pt"/>
    </style:style>
    <style:style style:name="T60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09"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11" style:parent-style-name="預設段落字型" style:family="text">
      <style:text-properties style:font-name="標楷體" style:font-name-asian="標楷體" fo:letter-spacing="-0.0138in" fo:font-size="16pt" style:font-size-asian="16pt" style:font-size-complex="16pt"/>
    </style:style>
    <style:style style:name="T61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13" style:parent-style-name="預設段落字型" style:family="text">
      <style:text-properties style:font-name="標楷體" style:font-name-asian="標楷體" fo:letter-spacing="-0.0138in" fo:font-size="16pt" style:font-size-asian="16pt" style:font-size-complex="16pt"/>
    </style:style>
    <style:style style:name="P614" style:parent-style-name="HTML預設格式" style:family="paragraph">
      <style:paragraph-properties fo:text-align="justify" fo:line-height="0.3333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15" style:parent-style-name="預設段落字型" style:family="text">
      <style:text-properties style:font-name="標楷體" style:font-name-asian="標楷體" fo:letter-spacing="-0.0138in" fo:font-size="16pt" style:font-size-asian="16pt" style:font-size-complex="16pt"/>
    </style:style>
    <style:style style:name="T616"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17" style:parent-style-name="預設段落字型" style:family="text">
      <style:text-properties style:font-name="標楷體" style:font-name-asian="標楷體" fo:letter-spacing="-0.0138in" fo:font-size="16pt" style:font-size-asian="16pt" style:font-size-complex="16pt"/>
    </style:style>
    <style:style style:name="T61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19"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20" style:parent-style-name="預設段落字型" style:family="text">
      <style:text-properties style:font-name="標楷體" style:font-name-asian="標楷體" fo:letter-spacing="-0.0138in" fo:font-size="16pt" style:font-size-asian="16pt" style:font-size-complex="16pt"/>
    </style:style>
    <style:style style:name="T62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2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23"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2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25" style:parent-style-name="預設段落字型" style:family="text">
      <style:text-properties style:font-name="標楷體" style:font-name-asian="標楷體" fo:letter-spacing="-0.0138in" fo:font-size="16pt" style:font-size-asian="16pt" style:font-size-complex="16pt"/>
    </style:style>
    <style:style style:name="TableCell626" style:family="table-cell">
      <style:table-cell-properties fo:border="0.0069in solid #000000" fo:padding-top="0in" fo:padding-left="0.0194in" fo:padding-bottom="0in" fo:padding-right="0.0194in"/>
    </style:style>
    <style:style style:name="P62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28"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62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fo:language="en" fo:country="US" style:language-asian="zh" style:country-asian="TW"/>
    </style:style>
    <style:style style:name="T630"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631" style:parent-style-name="預設段落字型" style:family="text">
      <style:text-properties style:font-name="標楷體" style:font-name-asian="標楷體" style:font-name-complex="細明體" fo:letter-spacing="-0.0138in" fo:font-size="16pt" style:font-size-asian="16pt" style:font-size-complex="16pt"/>
    </style:style>
    <style:style style:name="T632" style:parent-style-name="預設段落字型" style:family="text">
      <style:text-properties style:font-name="標楷體" style:font-name-asian="標楷體" fo:letter-spacing="-0.0138in" fo:font-size="16pt" style:font-size-asian="16pt" style:font-size-complex="16pt"/>
    </style:style>
    <style:style style:name="T63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letter-spacing="-0.0138in" fo:font-size="16pt" style:font-size-asian="16pt" style:font-size-complex="16pt"/>
    </style:style>
    <style:style style:name="P635" style:parent-style-name="HTML預設格式" style:family="paragraph">
      <style:paragraph-properties fo:text-align="justify" fo:line-height="0.3333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36" style:parent-style-name="預設段落字型" style:family="text">
      <style:text-properties style:font-name="標楷體" style:font-name-asian="標楷體" fo:letter-spacing="-0.0138in" fo:font-size="16pt" style:font-size-asian="16pt" style:font-size-complex="16pt"/>
    </style:style>
    <style:style style:name="T637"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3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標楷體" style:font-name-asian="標楷體" fo:letter-spacing="-0.0138in" fo:font-size="16pt" style:font-size-asian="16pt" style:font-size-complex="16pt"/>
    </style:style>
    <style:style style:name="T64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letter-spacing="-0.0138in" fo:font-size="16pt" style:font-size-asian="16pt" style:font-size-complex="16pt"/>
    </style:style>
    <style:style style:name="P642" style:parent-style-name="HTML預設格式" style:family="paragraph">
      <style:paragraph-properties fo:text-align="justify" fo:line-height="0.3333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43" style:parent-style-name="預設段落字型" style:family="text">
      <style:text-properties style:font-name="標楷體" style:font-name-asian="標楷體" fo:letter-spacing="-0.0138in" fo:font-size="16pt" style:font-size-asian="16pt" style:font-size-complex="16pt"/>
    </style:style>
    <style:style style:name="T644"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45" style:parent-style-name="預設段落字型" style:family="text">
      <style:text-properties style:font-name="標楷體" style:font-name-asian="標楷體" fo:letter-spacing="-0.0138in" fo:font-size="16pt" style:font-size-asian="16pt" style:font-size-complex="16pt"/>
    </style:style>
    <style:style style:name="T64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48" style:parent-style-name="預設段落字型" style:family="text">
      <style:text-properties style:font-name="標楷體" style:font-name-asian="標楷體" fo:letter-spacing="-0.0138in" fo:font-size="16pt" style:font-size-asian="16pt" style:font-size-complex="16pt"/>
    </style:style>
    <style:style style:name="T649" style:parent-style-name="預設段落字型" style:family="text">
      <style:text-properties style:font-name="標楷體" style:font-name-asian="標楷體" fo:letter-spacing="-0.0138in" fo:font-size="16pt" style:font-size-asian="16pt" style:font-size-complex="16pt"/>
    </style:style>
    <style:style style:name="T65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letter-spacing="-0.0138in" fo:font-size="16pt" style:font-size-asian="16pt" style:font-size-complex="16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widows="2" fo:orphans="2" fo:text-align="justify" fo:line-height="0.3333in" fo:margin-left="0.5833in" fo:text-indent="-0.5833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5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655"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657"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659" style:parent-style-name="內文" style:family="paragraph">
      <style:paragraph-properties fo:widows="2" fo:orphans="2" fo:text-align="justify" fo:line-height="0.3333in" fo:margin-left="0.9722in" fo:text-indent="-0.3888in" fo:background-color="#FFFFFF">
        <style:tab-stops>
          <style:tab-stop style:type="left" style:position="0.061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60" style:parent-style-name="預設段落字型" style:family="text">
      <style:text-properties style:font-name="標楷體" style:font-name-asian="標楷體" fo:letter-spacing="-0.0138in" style:letter-kerning="false" fo:font-size="16pt" style:font-size-asian="16pt" style:font-size-complex="16pt"/>
    </style:style>
    <style:style style:name="T661" style:parent-style-name="預設段落字型" style:family="text">
      <style:text-properties style:font-name="標楷體" style:font-name-asian="標楷體" fo:letter-spacing="-0.0138in" style:letter-kerning="false" fo:font-size="16pt" style:font-size-asian="16pt" style:font-size-complex="16pt"/>
    </style:style>
    <style:style style:name="T662" style:parent-style-name="預設段落字型" style:family="text">
      <style:text-properties style:font-name="標楷體" style:font-name-asian="標楷體" fo:letter-spacing="-0.0138in" style:letter-kerning="false" fo:font-size="16pt" style:font-size-asian="16pt" style:font-size-complex="16pt"/>
    </style:style>
    <style:style style:name="P663" style:parent-style-name="內文" style:family="paragraph">
      <style:paragraph-properties fo:widows="2" fo:orphans="2" fo:text-align="justify" fo:line-height="0.3333in" fo:margin-left="0.9722in" fo:text-indent="-0.3888in" fo:background-color="#FFFFFF">
        <style:tab-stops>
          <style:tab-stop style:type="left" style:position="0.061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64" style:parent-style-name="預設段落字型" style:family="text">
      <style:text-properties style:font-name="標楷體" style:font-name-asian="標楷體" fo:letter-spacing="-0.0138in" style:letter-kerning="false" fo:font-size="16pt" style:font-size-asian="16pt" style:font-size-complex="16pt"/>
    </style:style>
    <style:style style:name="T665" style:parent-style-name="預設段落字型" style:family="text">
      <style:text-properties style:font-name="標楷體" style:font-name-asian="標楷體" fo:letter-spacing="-0.0138in" style:letter-kerning="false" fo:font-size="16pt" style:font-size-asian="16pt" style:font-size-complex="16pt"/>
    </style:style>
    <style:style style:name="T666" style:parent-style-name="預設段落字型" style:family="text">
      <style:text-properties style:font-name="標楷體" style:font-name-asian="標楷體" fo:letter-spacing="-0.0138in" style:letter-kerning="false" fo:font-size="16pt" style:font-size-asian="16pt" style:font-size-complex="16pt"/>
    </style:style>
    <style:style style:name="T667" style:parent-style-name="預設段落字型" style:family="text">
      <style:text-properties style:font-name="標楷體"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letter-spacing="-0.0138in" style:letter-kerning="false" fo:font-size="16pt" style:font-size-asian="16pt" style:font-size-complex="16pt"/>
    </style:style>
    <style:style style:name="T669" style:parent-style-name="預設段落字型" style:family="text">
      <style:text-properties style:font-name="標楷體" style:font-name-asian="標楷體" fo:letter-spacing="-0.0138in" style:letter-kerning="false" fo:font-size="16pt" style:font-size-asian="16pt" style:font-size-complex="16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letter-spacing="-0.0138in" fo:font-size="16pt" style:font-size-asian="16pt" style:font-size-complex="16pt"/>
    </style:style>
    <style:style style:name="P672"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673" style:parent-style-name="預設段落字型" style:family="text">
      <style:text-properties style:font-name="標楷體" style:font-name-asian="標楷體" fo:letter-spacing="-0.0138in" fo:font-size="16pt" style:font-size-asian="16pt" style:font-size-complex="16pt"/>
    </style:style>
    <style:style style:name="T67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letter-spacing="-0.0138in" fo:font-size="16pt" style:font-size-asian="16pt" style:font-size-complex="16pt"/>
    </style:style>
    <style:style style:name="T676" style:parent-style-name="預設段落字型" style:family="text">
      <style:text-properties style:font-name="標楷體" style:font-name-asian="標楷體" fo:letter-spacing="-0.0138in" fo:font-size="16pt" style:font-size-asian="16pt" style:font-size-complex="16pt"/>
    </style:style>
    <style:style style:name="T677"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letter-spacing="-0.0138in" fo:font-size="16pt" style:font-size-asian="16pt" style:font-size-complex="16pt"/>
    </style:style>
    <style:style style:name="T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680" style:parent-style-name="預設段落字型" style:family="text">
      <style:text-properties style:font-name="標楷體" style:font-name-asian="標楷體" fo:letter-spacing="-0.0138in" fo:font-size="16pt" style:font-size-asian="16pt" style:font-size-complex="16pt"/>
    </style:style>
    <style:style style:name="T681"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letter-spacing="-0.0138in" fo:font-size="16pt" style:font-size-asian="16pt" style:font-size-complex="16pt"/>
    </style:style>
    <style:style style:name="T683"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letter-spacing="-0.0138in" fo:font-size="16pt" style:font-size-asian="16pt" style:font-size-complex="16pt"/>
    </style:style>
    <style:style style:name="T685"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687" style:parent-style-name="預設段落字型" style:family="text">
      <style:text-properties style:font-name="標楷體" style:font-name-asian="標楷體" fo:letter-spacing="-0.0138in" fo:font-size="16pt" style:font-size-asian="16pt" style:font-size-complex="16pt"/>
    </style:style>
    <style:style style:name="T688" style:parent-style-name="預設段落字型" style:family="text">
      <style:text-properties style:font-name="標楷體" style:font-name-asian="標楷體" fo:letter-spacing="-0.0138in" fo:font-size="16pt" style:font-size-asian="16pt" style:font-size-complex="16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691" style:family="table-row">
      <style:table-row-properties style:use-optimal-row-height="false"/>
    </style:style>
    <style:style style:name="TableCell692" style:family="table-cell">
      <style:table-cell-properties fo:border="0.0069in solid #000000" fo:padding-top="0in" fo:padding-left="0.0194in" fo:padding-bottom="0in" fo:padding-right="0.0194in"/>
    </style:style>
    <style:style style:name="P69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694"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95"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96"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97" style:parent-style-name="預設段落字型" style:family="text">
      <style:text-properties style:font-name="標楷體" style:font-name-asian="標楷體" fo:letter-spacing="-0.0138in" fo:font-size="16pt" style:font-size-asian="16pt" style:font-size-complex="16pt"/>
    </style:style>
    <style:style style:name="T69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99" style:parent-style-name="預設段落字型" style:family="text">
      <style:text-properties style:font-name="標楷體" style:font-name-asian="標楷體" fo:letter-spacing="-0.0138in" fo:font-size="16pt" style:font-size-asian="16pt" style:font-size-complex="16pt"/>
    </style:style>
    <style:style style:name="P700" style:parent-style-name="HTML預設格式" style:family="paragraph">
      <style:paragraph-properties fo:text-align="justify" fo:line-height="0.3333in" fo:margin-left="0.8333in" fo:text-indent="0.388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01" style:parent-style-name="預設段落字型" style:family="text">
      <style:text-properties style:font-name="標楷體" style:font-name-asian="標楷體" fo:letter-spacing="-0.0138in" fo:font-size="16pt" style:font-size-asian="16pt" style:font-size-complex="16pt"/>
    </style:style>
    <style:style style:name="T702"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03" style:parent-style-name="預設段落字型" style:family="text">
      <style:text-properties style:font-name="標楷體" style:font-name-asian="標楷體" fo:letter-spacing="-0.0138in" fo:font-size="16pt" style:font-size-asian="16pt" style:font-size-complex="16pt"/>
    </style:style>
    <style:style style:name="P704" style:parent-style-name="HTML預設格式" style:family="paragraph">
      <style:paragraph-properties fo:text-align="justify" fo:line-height="0.3333in" fo:margin-left="0.8333in" fo:text-indent="0.388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05" style:parent-style-name="預設段落字型" style:family="text">
      <style:text-properties style:font-name="標楷體" style:font-name-asian="標楷體" fo:letter-spacing="-0.0138in" fo:font-size="16pt" style:font-size-asian="16pt" style:font-size-complex="16pt"/>
    </style:style>
    <style:style style:name="T706" style:parent-style-name="預設段落字型" style:family="text">
      <style:text-properties style:font-name="標楷體" style:font-name-asian="標楷體" style:font-name-complex="細明體" fo:letter-spacing="-0.0138in" fo:font-size="16pt" style:font-size-asian="16pt" style:font-size-complex="16pt"/>
    </style:style>
    <style:style style:name="T707" style:parent-style-name="預設段落字型" style:family="text">
      <style:text-properties style:font-name="標楷體" style:font-name-asian="標楷體" fo:letter-spacing="-0.0138in" fo:font-size="16pt" style:font-size-asian="16pt" style:font-size-complex="16pt"/>
    </style:style>
    <style:style style:name="T708" style:parent-style-name="預設段落字型" style:family="text">
      <style:text-properties style:font-name="標楷體" style:font-name-asian="標楷體" fo:letter-spacing="-0.0138in" fo:font-size="16pt" style:font-size-asian="16pt" style:font-size-complex="16pt"/>
    </style:style>
    <style:style style:name="T709"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10" style:parent-style-name="預設段落字型" style:family="text">
      <style:text-properties style:font-name="標楷體" style:font-name-asian="標楷體" fo:letter-spacing="-0.0138in" fo:font-size="16pt" style:font-size-asian="16pt" style:font-size-complex="16pt"/>
    </style:style>
    <style:style style:name="T711"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12" style:parent-style-name="預設段落字型" style:family="text">
      <style:text-properties style:font-name="標楷體" style:font-name-asian="標楷體" fo:letter-spacing="-0.0138in" fo:font-size="16pt" style:font-size-asian="16pt" style:font-size-complex="16pt"/>
    </style:style>
    <style:style style:name="T713"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14" style:parent-style-name="預設段落字型" style:family="text">
      <style:text-properties style:font-name="標楷體" style:font-name-asian="標楷體" fo:letter-spacing="-0.0138in" fo:font-size="16pt" style:font-size-asian="16pt" style:font-size-complex="16pt"/>
    </style:style>
    <style:style style:name="P715" style:parent-style-name="HTML預設格式" style:family="paragraph">
      <style:paragraph-properties fo:text-align="justify" fo:line-height="0.3333in" fo:margin-left="0.8333in" fo:text-indent="0.388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16" style:parent-style-name="預設段落字型" style:family="text">
      <style:text-properties style:font-name="標楷體" style:font-name-asian="標楷體" fo:letter-spacing="-0.0138in" fo:font-size="16pt" style:font-size-asian="16pt" style:font-size-complex="16pt"/>
    </style:style>
    <style:style style:name="T717"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標楷體" style:font-name-asian="標楷體" fo:letter-spacing="-0.0138in" fo:font-size="16pt" style:font-size-asian="16pt" style:font-size-complex="16pt"/>
    </style:style>
    <style:style style:name="TableCell719" style:family="table-cell">
      <style:table-cell-properties fo:border="0.0069in solid #000000" fo:padding-top="0in" fo:padding-left="0.0194in" fo:padding-bottom="0in" fo:padding-right="0.0194in"/>
    </style:style>
    <style:style style:name="P72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72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2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letter-spacing="-0.0138in" fo:font-size="16pt" style:font-size-asian="16pt" style:font-size-complex="16pt"/>
    </style:style>
    <style:style style:name="T72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letter-spacing="-0.0138in" fo:font-size="16pt" style:font-size-asian="16pt" style:font-size-complex="16pt"/>
    </style:style>
    <style:style style:name="T72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letter-spacing="-0.0138in" fo:font-size="16pt" style:font-size-asian="16pt" style:font-size-complex="16pt"/>
    </style:style>
    <style:style style:name="P730" style:parent-style-name="HTML預設格式" style:family="paragraph">
      <style:paragraph-properties fo:text-align="justify" fo:line-height="0.3333in" fo:margin-left="0.8333in" fo:text-indent="0.388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31" style:parent-style-name="預設段落字型" style:family="text">
      <style:text-properties style:font-name="標楷體" style:font-name-asian="標楷體" fo:letter-spacing="-0.0138in" fo:font-size="16pt" style:font-size-asian="16pt" style:font-size-complex="16pt"/>
    </style:style>
    <style:style style:name="T73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33" style:parent-style-name="預設段落字型" style:family="text">
      <style:text-properties style:font-name="標楷體" style:font-name-asian="標楷體" fo:letter-spacing="-0.0138in" fo:font-size="16pt" style:font-size-asian="16pt" style:font-size-complex="16pt"/>
    </style:style>
    <style:style style:name="T73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letter-spacing="-0.0138in" fo:font-size="16pt" style:font-size-asian="16pt" style:font-size-complex="16pt"/>
    </style:style>
    <style:style style:name="P736" style:parent-style-name="HTML預設格式" style:family="paragraph">
      <style:paragraph-properties fo:text-align="justify" fo:line-height="0.3333in" fo:margin-left="0.8333in" fo:text-indent="0.388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37" style:parent-style-name="預設段落字型" style:family="text">
      <style:text-properties style:font-name="標楷體" style:font-name-asian="標楷體" fo:letter-spacing="-0.0138in" fo:font-size="16pt" style:font-size-asian="16pt" style:font-size-complex="16pt"/>
    </style:style>
    <style:style style:name="T73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letter-spacing="-0.0138in" fo:font-size="16pt" style:font-size-asian="16pt" style:font-size-complex="16pt"/>
    </style:style>
    <style:style style:name="T740" style:parent-style-name="預設段落字型" style:family="text">
      <style:text-properties style:font-name="標楷體" style:font-name-asian="標楷體" fo:letter-spacing="-0.0138in" fo:font-size="16pt" style:font-size-asian="16pt" style:font-size-complex="16pt"/>
    </style:style>
    <style:style style:name="T74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style:font-name-asian="標楷體" fo:letter-spacing="-0.0138in" fo:font-size="16pt" style:font-size-asian="16pt" style:font-size-complex="16pt"/>
    </style:style>
    <style:style style:name="T74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letter-spacing="-0.0138in" fo:font-size="16pt" style:font-size-asian="16pt" style:font-size-complex="16pt"/>
    </style:style>
    <style:style style:name="T74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46" style:parent-style-name="預設段落字型" style:family="text">
      <style:text-properties style:font-name="標楷體" style:font-name-asian="標楷體" fo:letter-spacing="-0.0138in" fo:font-size="16pt" style:font-size-asian="16pt" style:font-size-complex="16pt"/>
    </style:style>
    <style:style style:name="P747" style:parent-style-name="HTML預設格式" style:family="paragraph">
      <style:paragraph-properties fo:text-align="justify" fo:line-height="0.3333in" fo:margin-left="0.8333in" fo:text-indent="0.388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48" style:parent-style-name="預設段落字型" style:family="text">
      <style:text-properties style:font-name="標楷體" style:font-name-asian="標楷體" fo:letter-spacing="-0.0138in" fo:font-size="16pt" style:font-size-asian="16pt" style:font-size-complex="16pt"/>
    </style:style>
    <style:style style:name="T74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letter-spacing="-0.0138in" fo:font-size="16pt" style:font-size-asian="16pt" style:font-size-complex="16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widows="2" fo:orphans="2" fo:text-align="justify" fo:line-height="0.3333in" fo:margin-left="0.5833in" fo:text-indent="-0.5833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3"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754"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756"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758"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760"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762"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764" style:parent-style-name="內文" style:family="paragraph">
      <style:paragraph-properties fo:widows="2" fo:orphans="2" fo:text-align="justify" fo:line-height="0.3333in" fo:margin-left="0.5833in" fo:text-indent="0.3888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6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766"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768" style:parent-style-name="內文" style:family="paragraph">
      <style:paragraph-properties fo:widows="2" fo:orphans="2" fo:text-align="justify" fo:line-height="0.3333in" fo:margin-left="0.5833in" fo:text-indent="0.3888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6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770"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772"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773" style:parent-style-name="內文" style:family="paragraph">
      <style:paragraph-properties fo:widows="2" fo:orphans="2" fo:text-align="justify" fo:line-height="0.3333in" fo:margin-left="0.5833in" fo:text-indent="0.3888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letter-spacing="-0.0138in" fo:font-size="16pt" style:font-size-asian="16pt" style:font-size-complex="16pt"/>
    </style:style>
    <style:style style:name="P776"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77" style:parent-style-name="預設段落字型" style:family="text">
      <style:text-properties style:font-name="標楷體" style:font-name-asian="標楷體" fo:letter-spacing="-0.0138in" fo:font-size="16pt" style:font-size-asian="16pt" style:font-size-complex="16pt"/>
    </style:style>
    <style:style style:name="T77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letter-spacing="-0.0138in" fo:font-size="16pt" style:font-size-asian="16pt" style:font-size-complex="16pt"/>
    </style:style>
    <style:style style:name="P780"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81" style:parent-style-name="預設段落字型" style:family="text">
      <style:text-properties style:font-name="標楷體" style:font-name-asian="標楷體" fo:letter-spacing="-0.0138in" fo:font-size="16pt" style:font-size-asian="16pt" style:font-size-complex="16pt"/>
    </style:style>
    <style:style style:name="T78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785"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letter-spacing="-0.0138in" fo:font-size="16pt" style:font-size-asian="16pt" style:font-size-complex="16pt"/>
    </style:style>
    <style:style style:name="T787"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letter-spacing="-0.0138in" fo:font-size="16pt" style:font-size-asian="16pt" style:font-size-complex="16pt"/>
    </style:style>
    <style:style style:name="P790"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91" style:parent-style-name="預設段落字型" style:family="text">
      <style:text-properties style:font-name="標楷體" style:font-name-asian="標楷體" fo:letter-spacing="-0.0138in" fo:font-size="16pt" style:font-size-asian="16pt" style:font-size-complex="16pt"/>
    </style:style>
    <style:style style:name="T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793" style:parent-style-name="預設段落字型" style:family="text">
      <style:text-properties style:font-name="標楷體" style:font-name-asian="標楷體" fo:letter-spacing="-0.0138in" fo:font-size="16pt" style:font-size-asian="16pt" style:font-size-complex="16pt"/>
    </style:style>
    <style:style style:name="T79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letter-spacing="-0.0138in" fo:font-size="16pt" style:font-size-asian="16pt" style:font-size-complex="16pt"/>
    </style:style>
    <style:style style:name="T796" style:parent-style-name="預設段落字型" style:family="text">
      <style:text-properties style:font-name="標楷體" style:font-name-asian="標楷體" fo:letter-spacing="-0.0138in" fo:font-size="16pt" style:font-size-asian="16pt" style:font-size-complex="16pt"/>
    </style:style>
    <style:style style:name="T797" style:parent-style-name="預設段落字型" style:family="text">
      <style:text-properties style:font-name="標楷體" style:font-name-asian="標楷體" fo:letter-spacing="-0.0138in" fo:font-size="16pt" style:font-size-asian="16pt" style:font-size-complex="16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P800"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TableRow801" style:family="table-row">
      <style:table-row-properties style:use-optimal-row-height="false"/>
    </style:style>
    <style:style style:name="TableCell802" style:family="table-cell">
      <style:table-cell-properties fo:border="0.0069in solid #000000" fo:padding-top="0in" fo:padding-left="0.0194in" fo:padding-bottom="0in" fo:padding-right="0.0194in"/>
    </style:style>
    <style:style style:name="P80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letter-spacing="-0.0138in" fo:font-size="16pt" style:font-size-asian="16pt" style:font-size-complex="16pt"/>
    </style:style>
    <style:style style:name="TableCell804" style:family="table-cell">
      <style:table-cell-properties fo:border="0.0069in solid #000000" fo:padding-top="0in" fo:padding-left="0.0194in" fo:padding-bottom="0in" fo:padding-right="0.0194in"/>
    </style:style>
    <style:style style:name="P80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06" style:parent-style-name="預設段落字型" style:family="text">
      <style:text-properties style:font-name="標楷體" style:font-name-asian="標楷體" style:font-name-complex="細明體" fo:letter-spacing="-0.0138in" fo:font-size="16pt" style:font-size-asian="16pt" style:font-size-complex="16pt"/>
    </style:style>
    <style:style style:name="T80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細明體" fo:letter-spacing="-0.0138in" fo:font-size="16pt" style:font-size-asian="16pt" style:font-size-complex="16pt"/>
    </style:style>
    <style:style style:name="T80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810" style:parent-style-name="預設段落字型" style:family="text">
      <style:text-properties style:font-name="標楷體" style:font-name-asian="標楷體" style:font-name-complex="細明體" fo:letter-spacing="-0.0138in" fo:font-size="16pt" style:font-size-asian="16pt" style:font-size-complex="16pt"/>
    </style:style>
    <style:style style:name="T81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widows="2" fo:orphans="2" fo:text-align="justify" fo:line-height="0.3333in" fo:margin-left="0.7777in" fo:text-indent="-0.7777in" fo:background-color="#FFFFFF">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1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16"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18"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820" style:family="table-cell">
      <style:table-cell-properties fo:border="0.0069in solid #000000" fo:padding-top="0in" fo:padding-left="0.0194in" fo:padding-bottom="0in" fo:padding-right="0.0194in"/>
    </style:style>
    <style:style style:name="P821"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822"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825"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fo:line-height="0.3333in"/>
    </style:style>
    <style:style style:name="T828" style:parent-style-name="預設段落字型" style:family="text">
      <style:text-properties style:font-name="標楷體" style:font-name-asian="標楷體" fo:letter-spacing="-0.0138in" style:letter-kerning="false" fo:font-size="16pt" style:font-size-asian="16pt" style:font-size-complex="16pt"/>
    </style:style>
    <style:style style:name="T829"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letter-spacing="-0.0138in" style:letter-kerning="false" fo:font-size="16pt" style:font-size-asian="16pt" style:font-size-complex="16pt"/>
    </style:style>
    <style:style style:name="T831" style:parent-style-name="預設段落字型" style:family="text">
      <style:text-properties style:font-name="標楷體" style:font-name-asian="標楷體" fo:letter-spacing="-0.0138in" style:letter-kerning="false" fo:font-size="16pt" style:font-size-asian="16pt" style:font-size-complex="16pt"/>
    </style:style>
    <style:style style:name="TableRow832" style:family="table-row">
      <style:table-row-properties style:use-optimal-row-height="false"/>
    </style:style>
    <style:style style:name="TableCell833" style:family="table-cell">
      <style:table-cell-properties fo:border="0.0069in solid #000000" fo:padding-top="0in" fo:padding-left="0.0194in" fo:padding-bottom="0in" fo:padding-right="0.0194in"/>
    </style:style>
    <style:style style:name="P83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35" style:parent-style-name="預設段落字型" style:family="text">
      <style:text-properties style:font-name="標楷體" style:font-name-asian="標楷體" style:font-name-complex="細明體" fo:letter-spacing="-0.0138in" fo:font-size="16pt" style:font-size-asian="16pt" style:font-size-complex="16pt"/>
    </style:style>
    <style:style style:name="T836"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838" style:parent-style-name="預設段落字型" style:family="text">
      <style:text-properties style:font-name="標楷體" style:font-name-asian="標楷體" style:font-name-complex="細明體" fo:letter-spacing="-0.0138in" fo:font-size="16pt" style:font-size-asian="16pt" style:font-size-complex="16pt"/>
    </style:style>
    <style:style style:name="T83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840"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841" style:family="table-cell">
      <style:table-cell-properties fo:border="0.0069in solid #000000" fo:padding-top="0in" fo:padding-left="0.0194in" fo:padding-bottom="0in" fo:padding-right="0.0194in"/>
    </style:style>
    <style:style style:name="P84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43" style:parent-style-name="預設段落字型" style:family="text">
      <style:text-properties style:font-name="標楷體" style:font-name-asian="標楷體" style:font-name-complex="細明體" fo:letter-spacing="-0.0138in" fo:font-size="16pt" style:font-size-asian="16pt" style:font-size-complex="16pt"/>
    </style:style>
    <style:style style:name="T84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細明體" fo:letter-spacing="-0.0138in" fo:font-size="16pt" style:font-size-asian="16pt" style:font-size-complex="16pt"/>
    </style:style>
    <style:style style:name="T846"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847"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widows="2" fo:orphans="2" fo:text-align="justify" fo:line-height="0.3333in" fo:margin-left="0.7777in" fo:text-indent="-0.7777in" fo:background-color="#FFFFFF">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5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51"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widows="2" fo:orphans="2" fo:text-align="justify" fo:line-height="0.3333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855"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P860"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宋文瑜</text:span><text:span text:style-name="T13"><text:s/></text:span><text:span text:style-name="T14">分機</text:span><text:span text:style-name="T15">：</text:span><text:span text:style-name="T16">2</text:span><text:span text:style-name="T17">403</text:span></text:p>
      <text:p text:style-name="P18"><text:span text:style-name="T19">案由：為</text:span><text:span text:style-name="T20">本府</text:span><text:span text:style-name="T21">交通</text:span><text:span text:style-name="T22">局函請</text:span><text:span text:style-name="T23">修正</text:span><text:span text:style-name="T24">「</text:span><text:span text:style-name="T25">臺北市</text:span><text:span text:style-name="T26">計程車運輸合作社社員申領牌照作業準則</text:span><text:span text:style-name="T27">」</text:span><text:span text:style-name="T28">（以下簡稱本準則）</text:span><text:span text:style-name="T29">案，業經審查完竣，謹提請審議。</text:span></text:p>
      <text:p text:style-name="P30">說明：</text:p>
      <text:p text:style-name="P31">一、本府交通局一０六年十一月十四日北市交授運字第一０六三二七０一一００號函略以：</text:p>
      <text:p text:style-name="P32">（一）本準則係本府為管理臺北市計程車運輸合作社社員之車輛牌照申領作業，前以九十二年六月十日（九十二）府法三字第０九二０二八九五七００號令訂定發布，歷經九十二年九月十五日、九十五年八月十一日等二次修正。為配合營業小客車駕駛人執業登記管理辦法於九十五年十月十九日修正為計程車駕駛人執業登記管理辦法，及本府於九十七年九月十八日以府交管字第０九七三三三一五０００號公告，將含計程車運輸合作社<text:s/>（以下簡稱合作社）申請之公路法中汽車運輸業及汽車運輸業管理規則中有關本府權限等事項委任臺北市公共運輸處（下稱公運處），爰修正本準則。</text:p>
      <text:p text:style-name="P33"><text:span text:style-name="T34">（二）</text:span><text:span text:style-name="T35">本次修正</text:span><text:span text:style-name="T36">重點說明如下：</text:span></text:p>
      <text:p text:style-name="P37">１、新增第二條規定：明定本準則之主管機關及委任執行機關，以配合本府公告將合作社申請事項委任公運處執行之。以下條次遞改，並配合酌作文字修正。</text:p>
      <text:p text:style-name="P38">２、修正條文第三條規定：配合新增第二條規定，修正執行機關名稱。</text:p>
      <text:p text:style-name="P39">３、修正條文第四條規定：因應計程車駕駛人執業登記管理辦法修正（原名稱：營業小客車駕駛人執業登記管理辦法），配合修正第三款規定之登記證名稱。</text:p>
      <text:p text:style-name="P40">４、修正條文第五條至第十一條規定：因應本府有關汽車運輸業<text:soft-page-break/>監理業務移撥至公運處執行，爰配合修正執行機關之名稱。</text:p>
      <text:p text:style-name="P41">５、修正條文第六條規定：修正第三款明定合作社應檢具社員符合第四條規定之申領資格相關證件影本，以示明確。</text:p>
      <text:p text:style-name="P42">６、修正條文第十一條規定：計程車駕駛人於中籤後須依第六條辦妥車輛領牌及汽車運輸業營業執照之請領，始成為合作社社員，故修正第二項「社員」為「計程車駕駛人」。</text:p>
      <text:p text:style-name="P43">７、其餘酌作文字修正。</text:p>
      <text:p text:style-name="P44">二、本案經核與臺北市法規標準自治條例第二十六條第一款至第三款規定：「市法規有下列情形之一者，得修正之：一<text:s text:c="2"/>基於政策或事實之需要，有增減內容之必要者。二<text:s text:c="2"/>因有關法規之修正或廢止而應配合修正者。三<text:s text:c="2"/>規定之業務主管機關或執行機關已裁併或變更者。」尚無不合，本科除將修正條文第七條及第八條整併，修正條文第十二條移列為第九條，並酌作條次調整、條文及說明欄文字修正外，擬予同意。</text:p>
      <text:p text:style-name="P45">三、檢附交通局修正本準則草案及本科修正條文對照表一份。</text:p>
      <text:p text:style-name="P46">擬辦：提請審議通過後，送請市政會議審議。</text:p>
      <text:p text:style-name="P47"><text:span text:style-name="T48">決議：</text:span></text:p>
      <text:p text:style-name="P49"/>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交通局修正「臺北市計程車運輸合作社社員申領牌照作業準則」草案</text:p>
            <text:p text:style-name="P62">及法務局法令事務第三科修正條文對照表</text:p>
          </table:table-cell>
          <table:covered-table-cell/>
          <table:covered-table-cell/>
          <table:covered-table-cell/>
          <table:covered-table-cell/>
        </table:table-row>
        <table:table-row table:style-name="TableRow63">
          <table:table-cell table:style-name="TableCell64">
            <text:p text:style-name="P65">法務局法令事務第三科修正條文</text:p>
          </table:table-cell>
          <table:table-cell table:style-name="TableCell66">
            <text:p text:style-name="P67">交通局修正條文</text:p>
          </table:table-cell>
          <table:table-cell table:style-name="TableCell68">
            <text:p text:style-name="P69">現行條文</text:p>
          </table:table-cell>
          <table:table-cell table:style-name="TableCell70">
            <text:p text:style-name="P71">交通局修正說明</text:p>
          </table:table-cell>
          <table:table-cell table:style-name="TableCell72">
            <text:p text:style-name="P73">法務局法令事務</text:p>
            <text:p text:style-name="P74">第三科修正說明</text:p>
          </table:table-cell>
        </table:table-row>
        <table:table-row table:style-name="TableRow75">
          <table:table-cell table:style-name="TableCell76">
            <text:p text:style-name="P77"><text:span text:style-name="T78">第一條 <text:s text:c="3"/></text:span><text:span text:style-name="T79">臺北市政府（以下簡稱本府）為管理臺北市（以下簡稱本市）計程車運輸合作社社員之車輛牌照</text:span><text:span text:style-name="T80">申領</text:span><text:span text:style-name="T81">作業，特訂定本準則。</text:span></text:p>
          </table:table-cell>
          <table:table-cell table:style-name="TableCell82">
            <text:p text:style-name="P83"><text:span text:style-name="T84">第一條 <text:s text:c="3"/></text:span><text:span text:style-name="T85">臺北市政府（以下簡稱本府）為管理臺北市（以下簡稱本市）計程車運輸合作社社員之車輛牌照</text:span><text:span text:style-name="T86">發放</text:span><text:span text:style-name="T87">作業，特訂定本準則。</text:span></text:p>
          </table:table-cell>
          <table:table-cell table:style-name="TableCell88">
            <text:p text:style-name="P89"><text:span text:style-name="T90">第一條</text:span><text:span text:style-name="T91"><text:s text:c="4"/></text:span><text:span text:style-name="T92">臺北市政府（以下簡稱本府）為管理臺北市（以下簡稱本市）計程車運輸合作社社員之車輛牌照發放作業，特訂定本準則。</text:span></text:p>
          </table:table-cell>
          <table:table-cell table:style-name="TableCell93">
            <text:p text:style-name="P94">本條未修正。</text:p>
            <text:p text:style-name="P95">依本準則之名稱，酌作文字修正。</text:p>
          </table:table-cell>
          <table:table-cell table:style-name="TableCell96">
            <text:p text:style-name="P97">依本準則之名稱，就條文及說明欄酌作文字修正。</text:p>
          </table:table-cell>
        </table:table-row>
        <table:table-row table:style-name="TableRow98">
          <table:table-cell table:style-name="TableCell99">
            <text:p text:style-name="P100"><text:span text:style-name="T101">第二條 <text:s text:c="2"/></text:span><text:span text:style-name="T102"><text:s/></text:span><text:span text:style-name="T103">本準則之主管機關為本市公共運輸處</text:span><text:span text:style-name="T104">（</text:span><text:span text:style-name="T105">以下簡稱公運處</text:span><text:span text:style-name="T106">）</text:span><text:span text:style-name="T107">。</text:span></text:p>
          </table:table-cell>
          <table:table-cell table:style-name="TableCell108">
            <text:p text:style-name="P109"><text:span text:style-name="T110">第二條</text:span><text:span text:style-name="T111"><text:s/></text:span><text:span text:style-name="T112"><text:s text:c="3"/>本準則之主管機關為</text:span><text:span text:style-name="T113">本府，並委任</text:span><text:span text:style-name="T114">本市公共運輸處</text:span><text:span text:style-name="T115">（</text:span><text:span text:style-name="T116">以下簡稱公運處</text:span><text:span text:style-name="T117">）</text:span><text:span text:style-name="T118">執行</text:span><text:span text:style-name="T119">。</text:span></text:p>
          </table:table-cell>
          <table:table-cell table:style-name="TableCell120">
            <text:p text:style-name="P121"/>
          </table:table-cell>
          <table:table-cell table:style-name="TableCell122">
            <text:p text:style-name="P123"><text:span text:style-name="T124">一、</text:span><text:span text:style-name="T125">本條新增</text:span><text:span text:style-name="T126">。</text:span></text:p>
            <text:p text:style-name="P127"><text:span text:style-name="T128">二、依本府九十七年九月十八日府交管字第０九七三三一五０００號公告之公告事項第二</text:span><text:soft-page-break/><text:span text:style-name="T129">點第一款及第五款，計程車運輸合作社申請事項委任公運處執行之，故新增本條委任之規定。</text:span></text:p>
          </table:table-cell>
          <table:table-cell table:style-name="TableCell130">
            <text:p text:style-name="P131">依現行法規條例就條文酌作文字修正。</text:p>
          </table:table-cell>
        </table:table-row>
        <text:soft-page-break/>
        <table:table-row table:style-name="TableRow132">
          <table:table-cell table:style-name="TableCell133">
            <text:p text:style-name="P134">第三條 <text:s text:c="3"/>本準則所稱計程車運輸合作社，指依計程車運輸合作社設置管理辦法核准於本市成立之運輸合作社。</text:p>
          </table:table-cell>
          <table:table-cell table:style-name="TableCell135">
            <text:p text:style-name="P136"><text:span text:style-name="T137">第</text:span><text:span text:style-name="T138">三</text:span><text:span text:style-name="T139">條 <text:s text:c="3"/>本準則所稱計程車運輸合作社，指依</text:span><text:span text:style-name="T140">合作社法、公路法、</text:span><text:span text:style-name="T141">計程車運輸合作社設置管理辦法</text:span><text:span text:style-name="T142">及相關法令規定，由本府社會局及公運處輔導</text:span><text:span text:style-name="T143">核准於本市成立</text:span><text:span text:style-name="T144">，其社員以小客車出租載客為營業</text:span><text:span text:style-name="T145">之運輸合作社。</text:span></text:p>
          </table:table-cell>
          <table:table-cell table:style-name="TableCell146">
            <text:p text:style-name="P147"><text:span text:style-name="T148">第</text:span><text:span text:style-name="T149">二</text:span><text:span text:style-name="T150">條 <text:s text:c="3"/>本準則所稱計程車運輸合作社，指依合作社法、公路法、計程車運輸合作社設置管理辦法及相關法令規定，由</text:span><text:span text:style-name="T151">本府及本府交通局（以下簡稱交通局</text:span><text:span text:style-name="T152">）</text:span><text:span text:style-name="T153">、</text:span><text:span text:style-name="T154">本府社會局輔導核准於本市成立，其社員以小客車出租載客為</text:span><text:soft-page-break/><text:span text:style-name="T155">營業之運輸合作社。</text:span></text:p>
          </table:table-cell>
          <table:table-cell table:style-name="TableCell156">
            <text:p text:style-name="P157">一、條次變更。</text:p>
            <text:p text:style-name="P158"><text:span text:style-name="T159">二、</text:span><text:span text:style-name="T160">因應新增第二條規定，修正執行機關名稱。</text:span></text:p>
            <text:p text:style-name="P161"><text:span text:style-name="T162">三、</text:span><text:span text:style-name="T163">依</text:span><text:span text:style-name="T164">據</text:span><text:span text:style-name="T165">計程車運輸合作社設置管理辦法第五條規定，該辦法之合作社主管機關，在地方為合作社所在地之直轄市政府或</text:span><text:soft-page-break/><text:span text:style-name="T166">縣（市）政府</text:span><text:span text:style-name="T167">（</text:span><text:span text:style-name="T168">社會局</text:span><text:span text:style-name="T169">）</text:span><text:span text:style-name="T170">，另公路主管機關，在直轄市為直轄市政府</text:span><text:span text:style-name="T171">（</text:span><text:span text:style-name="T172">交通局</text:span><text:span text:style-name="T173">）</text:span><text:span text:style-name="T174">。</text:span><text:span text:style-name="T175">故由本府社會局與公運處併同負責輔導核准計程車運輸合作社之設立、營運與管理。</text:span></text:p>
          </table:table-cell>
          <table:table-cell table:style-name="TableCell176">
            <text:p text:style-name="P177">本準則所稱計程車運輸合作社應回歸計程車運輸合作社設置管理辦法第四條規定之定義，爰就條文及說明欄酌作文字修正。</text:p>
          </table:table-cell>
        </table:table-row>
        <text:soft-page-break/>
        <table:table-row table:style-name="TableRow178">
          <table:table-cell table:style-name="TableCell179">
            <text:p text:style-name="P180"><text:span text:style-name="T181">第四條 <text:s text:c="3"/>計程車駕駛人具備下列資格，得加入本市計程車運輸合作社</text:span><text:span text:style-name="T182">為社員</text:span><text:span text:style-name="T183">，並委由計程車運輸合作社辦理本準則相關事項：<text:s/></text:span></text:p>
            <text:soft-page-break/>
            <text:p text:style-name="P184">一 <text:s/>設籍本市者。</text:p>
            <text:p text:style-name="P185">二 <text:s/>持有有效職業駕駛執照者。</text:p>
            <text:p text:style-name="P186"><text:span text:style-name="T187">三 <text:s/>領有本市有效之計程車駕駛人執業登記證，或已取得本市執業登記</text:span><text:span text:style-name="T188">講習</text:span><text:span text:style-name="T189">成績</text:span><text:span text:style-name="T190">合格</text:span><text:span text:style-name="T191">證明</text:span><text:span text:style-name="T192">。</text:span></text:p>
          </table:table-cell>
          <table:table-cell table:style-name="TableCell193">
            <text:p text:style-name="P194">第四條 <text:s text:c="3"/>計程車駕駛人具備下列資格，得加入本市計程車運輸合作社，並委由計程車運輸合作社辦理本準則相關事項：<text:s/></text:p>
            <text:soft-page-break/>
            <text:p text:style-name="P195">一 <text:s/>設籍本市者。</text:p>
            <text:p text:style-name="P196">二 <text:s/>持有有效職業駕駛執照者。</text:p>
            <text:p text:style-name="P197"><text:span text:style-name="T198">三 <text:s/>領有本市有效之</text:span><text:span text:style-name="T199">計程車</text:span><text:span text:style-name="T200">駕駛人執業登記證，或已取得本市執業登記講習</text:span><text:span text:style-name="T201">證明或測驗</text:span><text:span text:style-name="T202">合格證明</text:span><text:span text:style-name="T203">，尚未領證者</text:span><text:span text:style-name="T204">。</text:span></text:p>
          </table:table-cell>
          <table:table-cell table:style-name="TableCell205">
            <text:p text:style-name="P206">第三條 <text:s text:c="3"/>計程車駕駛人具備下列資格，得加入本市計程車運輸合作社，並委由計程車運輸合作社辦理本準則相關事項：</text:p>
            <text:soft-page-break/>
            <text:p text:style-name="P207">一 <text:s/>設籍本市者。</text:p>
            <text:p text:style-name="P208">二 <text:s/>持有有效職業駕駛執照者。</text:p>
            <text:p text:style-name="P209"><text:span text:style-name="T210">三 <text:s/>領有本市有效之</text:span><text:span text:style-name="T211">營業小客車</text:span><text:span text:style-name="T212">駕駛人執業登記證，或已取得本市執業登記講習證明或測驗合格證明，尚未領證者。</text:span></text:p>
          </table:table-cell>
          <table:table-cell table:style-name="TableCell213">
            <text:p text:style-name="P214">一、條次變更。</text:p>
            <text:p text:style-name="P215"><text:span text:style-name="T216">二、計程車</text:span><text:span text:style-name="T217">駕駛人執業登記管理辦法於九十五年十月十九日內政部</text:span><text:span text:style-name="T218">台</text:span><text:span text:style-name="T219">臺</text:span><text:span text:style-name="T220">內警字第０九五０</text:span><text:soft-page-break/><text:span text:style-name="T221">八七一二六０號</text:span><text:span text:style-name="T222">令</text:span><text:span text:style-name="T223">及交通部交路字第０九五００八五０五七號令會銜修正發布名稱及全文十八條，並自九十五年七月一日施行（原名稱：營業小客車駕駛人執業登記管理辦法），爰本條第三款「營業小客車駕駛人執業登記證」修正為「計程車駕駛人執業登記證」。</text:span><text:span text:style-name="T224">另查本府</text:span><text:soft-page-break/><text:span text:style-name="T225">警察局</text:span><text:span text:style-name="T226">係</text:span><text:span text:style-name="T227">核發</text:span><text:span text:style-name="T228">「</text:span><text:span text:style-name="T229">講習成績合格證明書</text:span><text:span text:style-name="T230">」</text:span><text:span text:style-name="T231">，</text:span><text:span text:style-name="T232">爰</text:span><text:span text:style-name="T233">酌作文字修正。</text:span></text:p>
          </table:table-cell>
          <table:table-cell table:style-name="TableCell234">
            <text:p text:style-name="P235">按警察局核發執業前講習合格證明之名稱係「講習成績合格證明書」，爰就條文及說明欄酌作文字修正。</text:p>
          </table:table-cell>
        </table:table-row>
        <text:soft-page-break/>
        <table:table-row table:style-name="TableRow236">
          <table:table-cell table:style-name="TableCell237">
            <text:p text:style-name="P238">第五條 <text:s text:c="3"/>計程車駕駛人加入計程車運輸合作社為社員，應自備車輛，每一社員以一輛為限，其車齡不得超過四年。但有下列情形之一者，依其規定：</text:p>
            <text:p text:style-name="P239"><text:span text:style-name="T240">一 <text:s/>社員自請退社後，於六個月內再申請加入為</text:span><text:span text:style-name="T241">計程車運輸</text:span><text:span text:style-name="T242">合作社社員者，其車齡不得超過五年。</text:span></text:p>
            <text:soft-page-break/>
            <text:p text:style-name="P243"><text:span text:style-name="T244">二 <text:s/>經公運處登記為簽有制式契約自備車輛參與經營計程車客運業之駕駛人</text:span><text:span text:style-name="T245">申請加入為</text:span><text:span text:style-name="T246">計程車運輸</text:span><text:span text:style-name="T247">合作社社員者</text:span><text:span text:style-name="T248">，其車齡不得超過五年。</text:span></text:p>
            <text:p text:style-name="P249"><text:span text:style-name="T250">三 <text:s/>個人經營計程車客運業者申請加入為</text:span><text:span text:style-name="T251">計程車運輸</text:span><text:span text:style-name="T252">合作社社員者，其車齡不受限制。</text:span></text:p>
          </table:table-cell>
          <table:table-cell table:style-name="TableCell253">
            <text:p text:style-name="P254"><text:span text:style-name="T255">第</text:span><text:span text:style-name="T256">五</text:span><text:span text:style-name="T257">條 <text:s text:c="3"/>計程車駕駛人加入計程車運輸合作社為社員，應自備車輛，每一社員以一輛為限，其車齡不得超過四年。但有下列情形之一者，依其規定：</text:span></text:p>
            <text:p text:style-name="P258">一 <text:s/>社員自請退社後，於六個月內再申請加入為合作社社員者，其車齡不得超過五年。</text:p>
            <text:p text:style-name="P259"><text:span text:style-name="T260">二 <text:s/>經</text:span><text:span text:style-name="T261">公運處</text:span><text:span text:style-name="T262">登記</text:span><text:soft-page-break/><text:span text:style-name="T263">其</text:span><text:span text:style-name="T264">為簽有制式契約自備車輛參與經營計程車客運業之駕駛人，其車齡不得超過五年。</text:span></text:p>
            <text:p text:style-name="P265"><text:span text:style-name="T266">三 <text:s/>個人經營計程車客運業者申請加入為合作社社員者，其車齡不受限制。</text:span></text:p>
          </table:table-cell>
          <table:table-cell table:style-name="TableCell267">
            <text:p text:style-name="P268"><text:span text:style-name="T269">第</text:span><text:span text:style-name="T270">四</text:span><text:span text:style-name="T271">條 <text:s text:c="3"/>計程車駕駛人加入計程車運輸合作社為社員，應自備車輛，每一社員以一輛為限，其車齡不得超過四年。但有下列情形之一者，依其規定：</text:span></text:p>
            <text:p text:style-name="P272">一 <text:s/>社員自請退社後，於六個月內再申請加入為合作社社員者，其車齡不得超過五年。</text:p>
            <text:p text:style-name="P273"><text:span text:style-name="T274">二 <text:s/>經</text:span><text:span text:style-name="T275">臺北市監理</text:span><text:soft-page-break/><text:span text:style-name="T276">處（以下簡稱監理處）</text:span><text:span text:style-name="T277">登記其為簽有制式契約自備車輛參與經營計程車客運業之駕駛人，其車齡不得超過五年。</text:span></text:p>
            <text:p text:style-name="P278"><text:span text:style-name="T279">三 <text:s/>個人經營計程車客運業者申請加入為合作社社員者，其車齡不受限制。</text:span></text:p>
          </table:table-cell>
          <table:table-cell table:style-name="TableCell280">
            <text:p text:style-name="P281">一、條次變更。</text:p>
            <text:p text:style-name="P282"><text:span text:style-name="T283">二、因交通局九十七年七月一日組織再造成立公運處，原臺北市監理處第四科業管之汽車運輸業監理業務移撥至公運處執行，爰配合修正</text:span><text:span text:style-name="T284">本條</text:span><text:span text:style-name="T285">第二款規定</text:span><text:span text:style-name="T286">，將臺北市監理處修正為公運處，以資周延。</text:span><text:span text:style-name="T287">餘酌作文字</text:span><text:soft-page-break/><text:span text:style-name="T288">修正。</text:span></text:p>
          </table:table-cell>
          <table:table-cell table:style-name="TableCell289">
            <text:p text:style-name="P290">一、本準則就計程車運輸合作社並未有簡稱，爰就第一款及第三款條文酌作文字修正。</text:p>
            <text:p text:style-name="P291">二、參照第一款及第三款規定之文字體例，就第二款條文酌作文字修正。</text:p>
            <text:p text:style-name="P292">三、說明欄配合修正。</text:p>
          </table:table-cell>
        </table:table-row>
        <text:soft-page-break/>
        <table:table-row table:style-name="TableRow293">
          <table:table-cell table:style-name="TableCell294">
            <text:p text:style-name="P295"><text:span text:style-name="T296">第六條 <text:s text:c="3"/></text:span><text:span text:style-name="T297">計程車運輸合作社有新社員加入時</text:span><text:span text:style-name="T298">，應由該</text:span><text:span text:style-name="T299">計程車</text:span><text:soft-page-break/><text:span text:style-name="T300">運輸合作社檢具下列文件，</text:span><text:span text:style-name="T301">向</text:span><text:span text:style-name="T302">公</text:span><text:span text:style-name="T303">運處</text:span><text:span text:style-name="T304">申領</text:span><text:span text:style-name="T305">社員車輛牌照及汽車運輸業營業執照</text:span><text:span text:style-name="T306">，或</text:span><text:span text:style-name="T307">依</text:span><text:span text:style-name="T308">計程車運輸合作社設置管理辦法第十七條第一項規定</text:span><text:span text:style-name="T309">辦理</text:span><text:span text:style-name="T310">登記</text:span><text:span text:style-name="T311">：</text:span></text:p>
            <text:p text:style-name="P312">一 <text:s/>理事會會議紀錄。</text:p>
            <text:p text:style-name="P313"><text:span text:style-name="T314">二 <text:s/>新入社</text:span><text:span text:style-name="T315">社員</text:span><text:span text:style-name="T316">名冊。</text:span></text:p>
            <text:p text:style-name="P317"><text:span text:style-name="T318">三 <text:s/></text:span><text:span text:style-name="T319">新入社</text:span><text:span text:style-name="T320">社員</text:span><text:span text:style-name="T321">設籍本市證明文件、職業駕駛執照及計程車駕駛人</text:span><text:span text:style-name="T322">執業登記證</text:span><text:span text:style-name="T323">等</text:span><text:span text:style-name="T324">證件影</text:span><text:soft-page-break/><text:span text:style-name="T325">本</text:span><text:span text:style-name="T326">。</text:span></text:p>
          </table:table-cell>
          <table:table-cell table:style-name="TableCell327">
            <text:p text:style-name="P328"><text:span text:style-name="T329">第</text:span><text:span text:style-name="T330">六</text:span><text:span text:style-name="T331">條 <text:s text:c="3"/></text:span><text:span text:style-name="T332">計程車運輸合作社有新社員加入時</text:span><text:span text:style-name="T333">，應由該</text:span><text:span text:style-name="T334">計程車</text:span><text:soft-page-break/><text:span text:style-name="T335">運輸合作社檢具下列文件，</text:span><text:span text:style-name="T336">送</text:span><text:span text:style-name="T337">公運處</text:span><text:span text:style-name="T338">辦理</text:span><text:span text:style-name="T339">社員</text:span><text:span text:style-name="T340">車輛牌照及汽車運輸業營業執照之請領</text:span><text:span text:style-name="T341">：</text:span></text:p>
            <text:p text:style-name="P342">一 <text:s/>理事會會議紀錄。</text:p>
            <text:p text:style-name="P343"><text:span text:style-name="T344">二 <text:s/>新入社</text:span><text:span text:style-name="T345">社員</text:span><text:span text:style-name="T346">名冊。</text:span></text:p>
            <text:p text:style-name="P347"><text:span text:style-name="T348">三 <text:s/>社員</text:span><text:span text:style-name="T349">符合第四條規定之申領資格相關</text:span><text:span text:style-name="T350">證件影本</text:span><text:span text:style-name="T351">。</text:span></text:p>
          </table:table-cell>
          <table:table-cell table:style-name="TableCell352">
            <text:p text:style-name="P353"><text:span text:style-name="T354">第</text:span><text:span text:style-name="T355">五</text:span><text:span text:style-name="T356">條 <text:s text:c="3"/>計程車運輸合作社有新社員加入時，應由該計程車</text:span><text:soft-page-break/><text:span text:style-name="T357">運輸合作社檢具下列文件，送</text:span><text:span text:style-name="T358">監理處</text:span><text:span text:style-name="T359">辦理社員</text:span><text:span text:style-name="T360">汽車運輸業營業執照</text:span><text:span text:style-name="T361">及</text:span><text:span text:style-name="T362">車輛牌照</text:span><text:span text:style-name="T363">之請領：</text:span></text:p>
            <text:p text:style-name="P364">一 <text:s/>理事會會議紀錄。</text:p>
            <text:p text:style-name="P365">二 <text:s/>新入社社員名冊。</text:p>
            <text:p text:style-name="P366"><text:span text:style-name="T367">三 <text:s/>社員符合申領資格</text:span><text:span text:style-name="T368">之</text:span><text:span text:style-name="T369">相關證件影本。</text:span></text:p>
          </table:table-cell>
          <table:table-cell table:style-name="TableCell370">
            <text:p text:style-name="P371">一、條次變更。</text:p>
            <text:p text:style-name="P372"><text:span text:style-name="T373">二、修正理由同</text:span><text:span text:style-name="T374">修正條文</text:span><text:span text:style-name="T375">第五條</text:span><text:span text:style-name="T376">。</text:span></text:p>
            <text:soft-page-break/>
            <text:p text:style-name="P377"><text:span text:style-name="T378">三、又</text:span><text:span text:style-name="T379">計程車運輸合作社應檢具社員</text:span><text:span text:style-name="T380">設籍本市等</text:span><text:span text:style-name="T381">符合第四條規定之申領資格相關</text:span><text:span text:style-name="T382">證件影本</text:span><text:span text:style-name="T383">及相關資料以</text:span><text:span text:style-name="T384">申</text:span><text:span text:style-name="T385">領</text:span><text:span text:style-name="T386">車輛牌照及營業執照或依計程車運輸合作社設置管理辦法第十七條第一項規定辦理登記</text:span><text:span text:style-name="T387">，</text:span><text:span text:style-name="T388">以示明確，</text:span><text:span text:style-name="T389">爰修正</text:span><text:span text:style-name="T390">本文及</text:span><text:span text:style-name="T391">第三款文字，</text:span><text:span text:style-name="T392">另</text:span><text:span text:style-name="T393">並酌作文字修正。</text:span></text:p>
          </table:table-cell>
          <table:table-cell table:style-name="TableCell394">
            <text:p text:style-name="P395">按計程車運輸合作社設置管理辦法第十七條第一項規<text:soft-page-break/>定，已領有個人經營計程車客運業營業執照而申請加入計程車運輸合作社者，此時無須再辦理車輛牌照及營業執照之申領，而係由公運處依規定辦理合作社名稱之註記；又依計程車運輸合作社設置管理辦法第十八條第一項規定，申領計程車車輛牌照及汽車運輸業營業執照前，駕駛人應已取得計程車駕駛人執業登記證，尚不包括修正條文第四條第三款僅取得<text:soft-page-break/>本市執業登記講習成績合格證明之情形爰就本文及第三款酌作文字修正。說明欄配合修正。</text:p>
          </table:table-cell>
        </table:table-row>
        <text:soft-page-break/>
        <table:table-row table:style-name="TableRow396">
          <table:table-cell table:style-name="TableCell397">
            <text:p text:style-name="P398"><text:span text:style-name="T399">第七條 <text:s text:c="3"/>計程車運輸合作社於社員</text:span><text:span text:style-name="T400">死亡、</text:span><text:span text:style-name="T401">除名、</text:span><text:span text:style-name="T402">喪失第四條規定應具備資格之一或</text:span><text:span text:style-name="T403">自請</text:span><text:span text:style-name="T404">退社</text:span><text:span text:style-name="T405">時</text:span><text:span text:style-name="T406">，應</text:span><text:span text:style-name="T407">檢具</text:span><text:span text:style-name="T408">下列資料</text:span><text:span text:style-name="T409">，</text:span><text:span text:style-name="T410">向</text:span><text:span text:style-name="T411">公運處</text:span><text:span text:style-name="T412">申</text:span><text:span text:style-name="T413">辦</text:span><text:span text:style-name="T414">該社員車輛牌照註銷及汽車運輸業營業執照廢止</text:span><text:span text:style-name="T415">，</text:span><text:span text:style-name="T416">或依計程車運輸合作社設置管理辦法第十七條第二項規定辦理</text:span><text:span text:style-name="T417">登記</text:span><text:span text:style-name="T418">：</text:span></text:p>
            <text:soft-page-break/>
            <text:p text:style-name="P419">一 <text:s/>載明該社員姓名、身分證字號、出生日期、車輛牌照號碼及通訊地址之社員名冊。</text:p>
            <text:p text:style-name="P420"><text:span text:style-name="T421">二 <text:s/>該社員之</text:span><text:span text:style-name="T422">車輛牌照及汽車運輸業營業執照</text:span><text:span text:style-name="T423">。</text:span><text:span text:style-name="T424">但社員為已領有個人經營計程車客運業營業執照者而退社或喪失社員資格者，免予檢具。</text:span></text:p>
            <text:p text:style-name="P425">三 <text:s/>其他經公運處指定者。</text:p>
            <text:soft-page-break/>
            <text:p text:style-name="P426">社員除名或自請退社者，計程車運輸合作社應另檢具社務會或理事會會議紀錄；社員除名者，並應檢具通知社員之書面資料。</text:p>
          </table:table-cell>
          <table:table-cell table:style-name="TableCell427">
            <text:p text:style-name="P428"><text:span text:style-name="T429">第</text:span><text:span text:style-name="T430">七</text:span><text:span text:style-name="T431">條 <text:s text:c="3"/>計程車運輸合作社於社員退社</text:span><text:span text:style-name="T432">後</text:span><text:span text:style-name="T433">，應</text:span><text:span text:style-name="T434">繳回其車輛牌照及汽車運輸業營業執照，並</text:span><text:span text:style-name="T435">檢具</text:span><text:span text:style-name="T436">理事會會議紀錄連同社員名冊</text:span><text:span text:style-name="T437">，</text:span><text:span text:style-name="T438">送公運處</text:span><text:span text:style-name="T439">辦</text:span><text:span text:style-name="T440">理退社</text:span><text:span text:style-name="T441">登記</text:span><text:span text:style-name="T442">。</text:span></text:p>
          </table:table-cell>
          <table:table-cell table:style-name="TableCell443">
            <text:p text:style-name="P444"><text:span text:style-name="T445">第</text:span><text:span text:style-name="T446">六</text:span><text:span text:style-name="T447">條 <text:s text:c="3"/>計程車運輸合作社於社員退社後，應繳回其車輛牌照及汽車運輸業營業執照，並檢具理事會會議紀錄連同社員名冊，送</text:span><text:span text:style-name="T448">監理處</text:span><text:span text:style-name="T449">辦理退社登記。</text:span></text:p>
          </table:table-cell>
          <table:table-cell table:style-name="TableCell450">
            <text:p text:style-name="P451">一、條次變更。</text:p>
            <text:p text:style-name="P452"><text:span text:style-name="T453">二、修正理由同</text:span><text:span text:style-name="T454">修正條文</text:span><text:span text:style-name="T455">第五條。</text:span></text:p>
            <text:p text:style-name="P456"><text:span text:style-name="T457">三、依計程車運輸合作社設置管理辦法第十七條第二項及第十八條第二項規定，社員有死亡、除名、喪失社員應具備資格之一或自請退社等情事時，應廢止其汽</text:span><text:soft-page-break/><text:span text:style-name="T458">車運輸業營業執照及註銷其營業車輛牌照</text:span><text:span text:style-name="T459">；至社員若為</text:span><text:span text:style-name="T460">入社前</text:span><text:span text:style-name="T461">已領有個人經營計程車客運業營業執照而退出合作社或喪失社員資格者，</text:span><text:span text:style-name="T462">其營業執照及車輛牌照雖不廢止及註銷，仍</text:span><text:span text:style-name="T463">應為相關之註記，</text:span><text:span text:style-name="T464">爰</text:span><text:span text:style-name="T465">將原</text:span><text:span text:style-name="T466">條文第七條</text:span><text:span text:style-name="T467">規定併入本條</text:span><text:span text:style-name="T468">，並明定應檢附之文件。</text:span></text:p>
          </table:table-cell>
          <table:table-cell table:style-name="TableCell469">
            <text:p text:style-name="P470">依計程車運輸合作社設置管理辦法第十七條第二項及第十八條第二項規定，社員有死亡、除名、喪失社員應具備資格之一或自請退社等情事時，除該社員係已領有個人經營計程車客運業營業執照而退出合作社或喪失社員資格者外，均應廢止其汽車運輸業營業執照<text:soft-page-break/>及註銷其營業車輛牌照，爰將交通局修正條文第七條及第八條予以整併，並酌作條文及說明欄文字修正。</text:p>
          </table:table-cell>
        </table:table-row>
        <table:table-row table:style-name="TableRow471">
          <table:table-cell table:style-name="TableCell472">
            <text:p text:style-name="P473"/>
          </table:table-cell>
          <table:table-cell table:style-name="TableCell474">
            <text:p text:style-name="P475"><text:span text:style-name="T476">第</text:span><text:span text:style-name="T477">八</text:span><text:span text:style-name="T478">條 <text:s text:c="3"/>計程車運輸合作社於社員除名後，應檢具下列文件，送</text:span><text:span text:style-name="T479">公運處</text:span><text:span text:style-name="T480">辦理除名登記，並廢止社員之汽車運輸業營業執照及註銷車輛牌照：</text:span></text:p>
            <text:p text:style-name="P481">一 <text:s/>申請書。</text:p>
            <text:p text:style-name="P482">二 <text:s/>決議除名之社務會會議紀<text:soft-page-break/>錄。</text:p>
            <text:p text:style-name="P483">三 <text:s/>除名社員清冊，內容載明除名社員之姓名、身分證字號、出生日期、車牌號碼及通訊地址。</text:p>
            <text:p text:style-name="P484">四 <text:s/>通知社員除名之書面資料。</text:p>
            <text:p text:style-name="P485">前項社員為已領有個人經營計程車客運業營業執照申請加入計程車運輸合作社者，其汽車運輸業營業執照及原發牌照不予廢止及註銷。</text:p>
          </table:table-cell>
          <table:table-cell table:style-name="TableCell486">
            <text:p text:style-name="P487"><text:span text:style-name="T488">第</text:span><text:span text:style-name="T489">七</text:span><text:span text:style-name="T490">條 <text:s text:c="3"/>計程車運輸合作社於社員除名後，應檢具下列文件，送</text:span><text:span text:style-name="T491">監理處</text:span><text:span text:style-name="T492">辦理除名登記，並廢止社員之汽車運輸業營業執照及註銷車輛牌照：</text:span></text:p>
            <text:p text:style-name="P493">一 <text:s/>申請書。</text:p>
            <text:p text:style-name="P494">二 <text:s/>決議除名之社務會會議紀<text:soft-page-break/>錄。</text:p>
            <text:p text:style-name="P495">三 <text:s/>除名社員清冊，內容載明除名社員之姓名、身分證字號、出生日期、車牌號碼及通訊地址。</text:p>
            <text:p text:style-name="P496">四 <text:s/>通知社員除名之書面資料。</text:p>
            <text:p text:style-name="P497">前項社員為已領有個人經營計程車客運業營業執照申請加入計程車運輸合作社者，其汽車運輸業營業執照及原發牌照不予廢止及註銷。</text:p>
          </table:table-cell>
          <table:table-cell table:style-name="TableCell498">
            <text:p text:style-name="P499"><text:span text:style-name="T500">一、</text:span><text:span text:style-name="T501">條次變更</text:span><text:span text:style-name="T502">本條刪除</text:span><text:span text:style-name="T503">。</text:span></text:p>
            <text:p text:style-name="P504"><text:span text:style-name="T505">二、</text:span><text:span text:style-name="T506">修正理由同第五條</text:span><text:span text:style-name="T507">有關計程車運輸合作社社員除名時應辦理事項，與社員死亡、喪失社員應具備資格之一及自請退社時所應辦理事</text:span><text:soft-page-break/><text:span text:style-name="T508">項，應屬同性質之事件，爰</text:span><text:span text:style-name="T509">併入</text:span><text:span text:style-name="T510">前條</text:span><text:span text:style-name="T511">規定</text:span><text:span text:style-name="T512">。</text:span></text:p>
          </table:table-cell>
          <table:table-cell table:style-name="TableCell513">
            <text:p text:style-name="P514">本條與交通局修正條文第七條整併後，予以刪除。以下條次遞改。說明欄配合修正。</text:p>
          </table:table-cell>
        </table:table-row>
        <text:soft-page-break/>
        <table:table-row table:style-name="TableRow515">
          <table:table-cell table:style-name="TableCell516">
            <text:p text:style-name="P517"><text:span text:style-name="T518">第</text:span><text:span text:style-name="T519">八</text:span><text:span text:style-name="T520">條 <text:s text:c="3"/>計程車運輸合</text:span><text:soft-page-break/><text:span text:style-name="T521">作社社員</text:span><text:span text:style-name="T522">之車輛牌照依</text:span><text:span text:style-name="T523">前</text:span><text:span text:style-name="T524">條規定</text:span><text:span text:style-name="T525">經</text:span><text:span text:style-name="T526">註銷者</text:span><text:span text:style-name="T527">，</text:span><text:span text:style-name="T528">該</text:span><text:span text:style-name="T529">牌照</text:span><text:span text:style-name="T530">之</text:span><text:span text:style-name="T531">名額得</text:span><text:span text:style-name="T532">保留</text:span><text:span text:style-name="T533">由原計程車運輸合作社於三個月內，代新社員辦妥車輛領牌。</text:span></text:p>
          </table:table-cell>
          <table:table-cell table:style-name="TableCell534">
            <text:p text:style-name="P535"><text:span text:style-name="T536">第</text:span><text:span text:style-name="T537">九</text:span><text:span text:style-name="T538">條 <text:s text:c="3"/>計程車運輸合</text:span><text:soft-page-break/><text:span text:style-name="T539">作社社員</text:span><text:span text:style-name="T540">有退社或除名、職業駕駛執照或執業登記證遭註銷或吊銷等情事，致喪失職業駕駛人資格，經公運處登記後</text:span><text:span text:style-name="T541">，</text:span><text:span text:style-name="T542">其</text:span><text:span text:style-name="T543">牌照名額</text:span><text:span text:style-name="T544">，</text:span><text:span text:style-name="T545">得</text:span><text:span text:style-name="T546">保留</text:span><text:span text:style-name="T547">由原計程車運輸合作社於三個月內，代新社員辦妥車輛領牌。</text:span></text:p>
            <text:p text:style-name="P548"><text:span text:style-name="T549">個人經營計程車客運業者加入計程車運輸合作社為社員，其出社後之牌照名額不得保留。</text:span></text:p>
          </table:table-cell>
          <table:table-cell table:style-name="TableCell550">
            <text:p text:style-name="P551"><text:span text:style-name="T552">第</text:span><text:span text:style-name="T553">八</text:span><text:span text:style-name="T554">條 <text:s text:c="3"/>計程車運輸合</text:span><text:soft-page-break/><text:span text:style-name="T555">作社社員有退社或除名、職業駕駛執照或執業登記證遭註銷或吊銷等情事，致喪失職業駕駛人資格，經</text:span><text:span text:style-name="T556">監理處</text:span><text:span text:style-name="T557">登記後，其牌照名額，得由原計程車運輸合作社於三個月內，代新社員辦妥車輛領牌。</text:span></text:p>
            <text:p text:style-name="P558">個人經營計程車客運業者加入計程車運輸合作社為社員，其出社後之牌照名額不得保留。</text:p>
          </table:table-cell>
          <table:table-cell table:style-name="TableCell559">
            <text:p text:style-name="P560">一、條次變更。</text:p>
            <text:soft-page-break/>
            <text:p text:style-name="P561">二、修正理由同第五條，並酌作文字修正。</text:p>
            <text:p text:style-name="P562">一、配合前條修正明定社員有死亡、除名、喪失社員資格之一及自請退社等情事時，除該退出合作社或喪失社員資格之社員為入社前已領有個人經營計程車客運業營業執照者外，計程車運輸合作社應送公運處辦理註銷車輛牌照，就第<text:soft-page-break/>一項條文酌作文字修正。</text:p>
            <text:p text:style-name="P563">二、又有關經註銷牌照之名額保留，已將僅須依計程車運輸合作社第十七條第二項規定辦理相關註記而不予註銷原發牌照之例外情形排除，爰將第二項予以刪除。</text:p>
            <text:p text:style-name="P564"><text:span text:style-name="T565">三、</text:span><text:span text:style-name="T566">另酌作文字修正。</text:span></text:p>
          </table:table-cell>
          <table:table-cell table:style-name="TableCell567">
            <text:p text:style-name="P568">一、按社員車輛牌照<text:soft-page-break/>之註銷，計有社員死亡、除名、喪失社員應具備資格之一及自請退社等情形，是車輛牌照之名額保留，應均含括之，並配合原條文第六條及第七條之整併，爰就第一項條文酌作文字修正，載明牌照名額之保留限於牌照經註銷者。</text:p>
            <text:p text:style-name="P569">二、至該社員為已領有個人經營計程車客運業營<text:soft-page-break/>業執照而退出合作社或喪失社員資格者，依計程車運輸合作社設置管理辦法第十七條第二項規定，其牌照不予註銷，配合第一項已載明限於牌照經註銷者，其名額始保留予原計程車運輸合作社，爰刪除第二項規定。</text:p>
            <text:p text:style-name="P570">三、說明欄配合修正。</text:p>
          </table:table-cell>
        </table:table-row>
        <text:soft-page-break/>
        <table:table-row table:style-name="TableRow571">
          <table:table-cell table:style-name="TableCell572">
            <text:p text:style-name="P573"><text:span text:style-name="T574">第</text:span><text:span text:style-name="T575">九</text:span><text:span text:style-name="T576">條 <text:s/></text:span><text:span text:style-name="T577"><text:s text:c="2"/></text:span><text:span text:style-name="T578">計程車運輸合作社社員</text:span><text:span text:style-name="T579">之</text:span><text:span text:style-name="T580">營業車</text:span><text:soft-page-break/><text:span text:style-name="T581">輛汰舊換新，應於繳銷牌照之日起三年內</text:span><text:span text:style-name="T582">，</text:span><text:span text:style-name="T583">以同一種類之全新或年份較新車輛替補，逾期註銷替補。</text:span></text:p>
          </table:table-cell>
          <table:table-cell table:style-name="TableCell584">
            <text:p text:style-name="P585"/>
          </table:table-cell>
          <table:table-cell table:style-name="TableCell586">
            <text:p text:style-name="P587"/>
          </table:table-cell>
          <table:table-cell table:style-name="TableCell588">
            <text:p text:style-name="P589">由原條文第十一條移列，並酌作文字修<text:soft-page-break/>正。</text:p>
          </table:table-cell>
          <table:table-cell table:style-name="TableCell590">
            <text:p text:style-name="P591">考量原條文第十一條有關社員車輛之<text:soft-page-break/>汰舊換新，涉及車牌之名額是否保留事宜，爰酌作條次調整；另參照汽車運輸業審核細則第六條第一項規定，就條文酌作文字修正。</text:p>
          </table:table-cell>
        </table:table-row>
        <text:soft-page-break/>
        <table:table-row table:style-name="TableRow592">
          <table:table-cell table:style-name="TableCell593">
            <text:p text:style-name="P594"><text:span text:style-name="T595">第十條 <text:s text:c="3"/></text:span><text:span text:style-name="T596">有下列情形之一者</text:span><text:span text:style-name="T597">，其註銷</text:span><text:span text:style-name="T598">或繳銷</text:span><text:span text:style-name="T599">牌照</text:span><text:span text:style-name="T600">之</text:span><text:span text:style-name="T601">名額由</text:span><text:span text:style-name="T602">公運處</text:span><text:span text:style-name="T603">收回重新公告核發：</text:span></text:p>
            <text:p text:style-name="P604"><text:span text:style-name="T605">一</text:span><text:span text:style-name="T606"><text:s text:c="2"/>原</text:span><text:span text:style-name="T607">計程車運輸合作社未</text:span><text:span text:style-name="T608">依第</text:span><text:span text:style-name="T609">八</text:span><text:span text:style-name="T610">條規定期限</text:span><text:span text:style-name="T611">代</text:span><text:span text:style-name="T612">新</text:span><text:span text:style-name="T613">社員辦妥車輛領牌。</text:span></text:p>
            <text:p text:style-name="P614"><text:span text:style-name="T615">二</text:span><text:span text:style-name="T616"><text:s text:c="2"/></text:span><text:span text:style-name="T617">計程車運輸合作社社員</text:span><text:span text:style-name="T618">未依</text:span><text:soft-page-break/><text:span text:style-name="T619">前</text:span><text:span text:style-name="T620">條規定</text:span><text:span text:style-name="T621">期限</text:span><text:span text:style-name="T622">辦理</text:span><text:span text:style-name="T623">車輛</text:span><text:span text:style-name="T624">替補</text:span><text:span text:style-name="T625">。</text:span></text:p>
          </table:table-cell>
          <table:table-cell table:style-name="TableCell626">
            <text:p text:style-name="P627"><text:span text:style-name="T628">第</text:span><text:span text:style-name="T629">十</text:span><text:span text:style-name="T630">條 <text:s text:c="3"/></text:span><text:span text:style-name="T631">有下列情形之一者</text:span><text:span text:style-name="T632">，其註銷牌照名額由</text:span><text:span text:style-name="T633">公運處</text:span><text:span text:style-name="T634">收回重新公告核發：</text:span></text:p>
            <text:p text:style-name="P635"><text:span text:style-name="T636">一</text:span><text:span text:style-name="T637"><text:s text:c="2"/></text:span><text:span text:style-name="T638">原</text:span><text:span text:style-name="T639">計程車運輸合作社</text:span><text:span text:style-name="T640">未於三個月內</text:span><text:span text:style-name="T641">代社員辦妥車輛領牌。</text:span></text:p>
            <text:p text:style-name="P642"><text:span text:style-name="T643">二</text:span><text:span text:style-name="T644"><text:s text:c="2"/></text:span><text:span text:style-name="T645">計程車運輸合作社社員</text:span><text:span text:style-name="T646">之車輛逾第十</text:span><text:span text:style-name="T647">二</text:span><text:span text:style-name="T648">條</text:span><text:soft-page-break/><text:span text:style-name="T649">規定</text:span><text:span text:style-name="T650">之汰舊換新</text:span><text:span text:style-name="T651">期限。</text:span></text:p>
          </table:table-cell>
          <table:table-cell table:style-name="TableCell652">
            <text:p text:style-name="P653"><text:span text:style-name="T654">第</text:span><text:span text:style-name="T655">九</text:span><text:span text:style-name="T656">條 <text:s text:c="3"/>有下列情形之一者，其註銷牌照名額由</text:span><text:span text:style-name="T657">監理處</text:span><text:span text:style-name="T658">收回重新公告核發：</text:span></text:p>
            <text:p text:style-name="P659"><text:span text:style-name="T660">一</text:span><text:span text:style-name="T661"><text:s text:c="2"/></text:span><text:span text:style-name="T662">計程車運輸合作社未於三個月內代社員辦妥車輛領牌。</text:span></text:p>
            <text:p text:style-name="P663"><text:span text:style-name="T664">二</text:span><text:span text:style-name="T665"><text:s text:c="2"/></text:span><text:span text:style-name="T666">計程車運輸合作社社員之車輛逾第十</text:span><text:span text:style-name="T667">一</text:span><text:span text:style-name="T668">條規定之汰舊換</text:span><text:soft-page-break/><text:span text:style-name="T669">新期限。</text:span></text:p>
          </table:table-cell>
          <table:table-cell table:style-name="TableCell670">
            <text:p text:style-name="P671">一、條次變更。</text:p>
            <text:p text:style-name="P672"><text:span text:style-name="T673">二、修正理由同</text:span><text:span text:style-name="T674">修正條文</text:span><text:span text:style-name="T675">第五條</text:span><text:span text:style-name="T676">，另配合原</text:span><text:span text:style-name="T677">條文</text:span><text:span text:style-name="T678">第十一條</text:span><text:span text:style-name="T679">條次遞</text:span><text:span text:style-name="T680">移</text:span><text:span text:style-name="T681">列</text:span><text:span text:style-name="T682">為</text:span><text:span text:style-name="T683">修正條文</text:span><text:span text:style-name="T684">第</text:span><text:span text:style-name="T685">九</text:span><text:span text:style-name="T686">十二</text:span><text:span text:style-name="T687">條，修正第二款規定，餘</text:span><text:span text:style-name="T688">酌作文字修正。</text:span></text:p>
          </table:table-cell>
          <table:table-cell table:style-name="TableCell689">
            <text:p text:style-name="P690">條文及說明欄酌作文字修正。</text:p>
          </table:table-cell>
        </table:table-row>
        <text:soft-page-break/>
        <table:table-row table:style-name="TableRow691">
          <table:table-cell table:style-name="TableCell692">
            <text:p text:style-name="P693"><text:span text:style-name="T694">第十</text:span><text:span text:style-name="T695">一</text:span><text:span text:style-name="T696">條 <text:s text:c="3"/></text:span><text:span text:style-name="T697">公運處於每年四月、八月及十二月公告核發牌照數額後</text:span><text:span text:style-name="T698">，</text:span><text:span text:style-name="T699">開放計程車駕駛人登記，並於抽籤完成後通知中籤者。</text:span></text:p>
            <text:p text:style-name="P700"><text:span text:style-name="T701">前項登記得由計程車運輸合作社代</text:span><text:span text:style-name="T702">計程車駕駛人</text:span><text:span text:style-name="T703">提出。</text:span></text:p>
            <text:p text:style-name="P704"><text:span text:style-name="T705">中籤者應於</text:span><text:span text:style-name="T706">公運處</text:span><text:span text:style-name="T707">發文之日起三個月內，自行選擇加入計程</text:span><text:soft-page-break/><text:span text:style-name="T708">車運輸合作社，並依</text:span><text:span text:style-name="T709">第六條</text:span><text:span text:style-name="T710">規定辦妥車輛牌</text:span><text:span text:style-name="T711">照</text:span><text:span text:style-name="T712">及汽車運輸業營業執照</text:span><text:span text:style-name="T713">之請領</text:span><text:span text:style-name="T714">。</text:span></text:p>
            <text:p text:style-name="P715"><text:span text:style-name="T716">未完成</text:span><text:span text:style-name="T717">車輛牌照請</text:span><text:span text:style-name="T718">領或當次抽籤後剩餘之牌照名額，不再核發。</text:span></text:p>
          </table:table-cell>
          <table:table-cell table:style-name="TableCell719">
            <text:p text:style-name="P720"><text:span text:style-name="T721">第</text:span><text:span text:style-name="T722">十一</text:span><text:span text:style-name="T723">條 <text:s text:c="3"/></text:span><text:span text:style-name="T724">公運處</text:span><text:span text:style-name="T725">於每年四月、八月</text:span><text:span text:style-name="T726">及</text:span><text:span text:style-name="T727">十二月公告核發牌照之數額</text:span><text:span text:style-name="T728">後</text:span><text:span text:style-name="T729">開放計程車駕駛人登記，並於抽籤完成後通知中籤者。</text:span></text:p>
            <text:p text:style-name="P730"><text:span text:style-name="T731">前項登記得由計程車運輸合作社代</text:span><text:span text:style-name="T732">計程車駕駛人</text:span><text:span text:style-name="T733">提出</text:span><text:span text:style-name="T734">申請</text:span><text:span text:style-name="T735">。</text:span></text:p>
            <text:p text:style-name="P736"><text:span text:style-name="T737">中籤者應於</text:span><text:span text:style-name="T738">公運處</text:span><text:span text:style-name="T739">發文之日起三個月內，自行選擇加入計程</text:span><text:soft-page-break/><text:span text:style-name="T740">車運輸合作社，並依</text:span><text:span text:style-name="T741">第六條</text:span><text:span text:style-name="T742">規定辦妥車輛</text:span><text:span text:style-name="T743">領</text:span><text:span text:style-name="T744">牌及汽車運輸業營業執照</text:span><text:span text:style-name="T745">之請領</text:span><text:span text:style-name="T746">。</text:span></text:p>
            <text:p text:style-name="P747"><text:span text:style-name="T748">未完成領</text:span><text:span text:style-name="T749">牌</text:span><text:span text:style-name="T750">或當次抽籤後剩餘之牌照名額，不再核發。</text:span></text:p>
          </table:table-cell>
          <table:table-cell table:style-name="TableCell751">
            <text:p text:style-name="P752"><text:span text:style-name="T753">第</text:span><text:span text:style-name="T754">十</text:span><text:span text:style-name="T755">條 <text:s text:c="3"/></text:span><text:span text:style-name="T756">本府</text:span><text:span text:style-name="T757">於每年四月、八月</text:span><text:span text:style-name="T758">、</text:span><text:span text:style-name="T759">十二月公告核發牌照之數額</text:span><text:span text:style-name="T760">，</text:span><text:span text:style-name="T761">開放計程車駕駛人登記，</text:span><text:span text:style-name="T762">由監理處辦理抽籤作業，</text:span><text:span text:style-name="T763">並於抽籤完成後通知中籤者。</text:span></text:p>
            <text:p text:style-name="P764"><text:span text:style-name="T765">前項登記得由計程車運輸合作社代</text:span><text:span text:style-name="T766">社員</text:span><text:span text:style-name="T767">提出申請。</text:span></text:p>
            <text:p text:style-name="P768"><text:span text:style-name="T769">中籤者應於</text:span><text:span text:style-name="T770">監理處</text:span><text:span text:style-name="T771">發文之日起三個月內，自行選擇加入計程車運輸合作社，並依規定辦</text:span><text:soft-page-break/><text:span text:style-name="T772">妥車輛領牌及汽車運輸業營業執照。</text:span></text:p>
            <text:p text:style-name="P773">未完成領牌或當次抽籤後剩餘之牌照名額，不再核發。</text:p>
          </table:table-cell>
          <table:table-cell table:style-name="TableCell774">
            <text:p text:style-name="P775">一、條次變更。</text:p>
            <text:p text:style-name="P776"><text:span text:style-name="T777">二、第一項及第三項修正理由同</text:span><text:span text:style-name="T778">修正條文</text:span><text:span text:style-name="T779">第五條，並酌作文字修正。</text:span></text:p>
            <text:p text:style-name="P780"><text:span text:style-name="T781">三、</text:span><text:span text:style-name="T782">第一項規定之公告抽籤名額係提供現非計程車運輸合作社社員之計程車駕駛人提出申請，</text:span><text:span text:style-name="T783">計程車駕駛人須依第六條辦妥車輛領牌及汽車運輸業</text:span><text:soft-page-break/><text:span text:style-name="T784">營業執照之請領，始成為</text:span><text:span text:style-name="T785">至</text:span><text:span text:style-name="T786">計程車運輸合作社社員</text:span><text:span text:style-name="T787">請領車輛牌照之名額係</text:span><text:span text:style-name="T788">於修正條文第八條規定之保留名額中使用</text:span><text:span text:style-name="T789">，故修正第二項，將「社員」改為「計程車駕駛人」。</text:span></text:p>
            <text:p text:style-name="P790"><text:span text:style-name="T791">四、中籤者應依第六條規定辦妥車輛</text:span><text:span text:style-name="T792">領</text:span><text:span text:style-name="T793">牌</text:span><text:span text:style-name="T794">照</text:span><text:span text:style-name="T795">及汽車運輸業營業執照之請領，爰修正第三項文字，</text:span><text:span text:style-name="T796"><text:line-break/></text:span><text:soft-page-break/><text:span text:style-name="T797">以示明確。</text:span></text:p>
          </table:table-cell>
          <table:table-cell table:style-name="TableCell798">
            <text:p text:style-name="P799">一、條文酌作文字修正。</text:p>
            <text:p text:style-name="P800">二、經洽公運處獲悉，第一項規定公告之抽籤名額，限於非計程車運輸合作社社員之計程車駕駛人得提出申請；至計程車運輸合作社之新社員請領車輛牌照之名額，係使用修正條文第八條規定之保留名<text:soft-page-break/>額，故無原第二項規定由計程車運輸合作社代社員提出申請之情形。爰就說明欄酌作文字修正。</text:p>
          </table:table-cell>
        </table:table-row>
        <table:table-row table:style-name="TableRow801">
          <table:table-cell table:style-name="TableCell802">
            <text:p text:style-name="P803"/>
          </table:table-cell>
          <table:table-cell table:style-name="TableCell804">
            <text:p text:style-name="P805"><text:span text:style-name="T806">第</text:span><text:span text:style-name="T807">十二</text:span><text:span text:style-name="T808">條 <text:s/></text:span><text:span text:style-name="T809"><text:s text:c="2"/></text:span><text:span text:style-name="T810">計程車運輸合作社社員於其營業車輛汰舊換新時，應於繳銷牌照之日起三年內以同一種類</text:span><text:span text:style-name="T811">之</text:span><text:span text:style-name="T812">全新或年份較新車輛替補，逾期註銷替補。</text:span></text:p>
          </table:table-cell>
          <table:table-cell table:style-name="TableCell813">
            <text:p text:style-name="P814"><text:span text:style-name="T815">第</text:span><text:span text:style-name="T816">十一</text:span><text:span text:style-name="T817">條 <text:s text:c="3"/>計程車運輸合作社社員於其營業車輛汰舊換新時，應於繳銷牌照之日起三年內以同一車輛種類全新或年份較新</text:span><text:span text:style-name="T818">之</text:span><text:span text:style-name="T819">車輛替補，逾期註銷替補。</text:span></text:p>
          </table:table-cell>
          <table:table-cell table:style-name="TableCell820">
            <text:p text:style-name="P821">一、條次變更。</text:p>
            <text:p text:style-name="P822"><text:span text:style-name="T823">二、酌作文字修正</text:span><text:span text:style-name="T824">。</text:span></text:p>
            <text:p text:style-name="P825">本條修正移列為修正條文第九條。</text:p>
          </table:table-cell>
          <table:table-cell table:style-name="TableCell826">
            <text:p text:style-name="P827"><text:span text:style-name="T828">移列為</text:span><text:span text:style-name="T829">修正條文</text:span><text:span text:style-name="T830">第九條。</text:span><text:span text:style-name="T831">說明欄配合修正。</text:span></text:p>
          </table:table-cell>
        </table:table-row>
        <table:table-row table:style-name="TableRow832">
          <table:table-cell table:style-name="TableCell833">
            <text:p text:style-name="P834"><text:span text:style-name="T835">第</text:span><text:span text:style-name="T836">十</text:span><text:span text:style-name="T837">二</text:span><text:span text:style-name="T838">條</text:span><text:span text:style-name="T839"><text:s text:c="2"/></text:span><text:span text:style-name="T840"><text:s text:c="2"/>本準則自發布日施行。</text:span></text:p>
          </table:table-cell>
          <table:table-cell table:style-name="TableCell841">
            <text:p text:style-name="P842"><text:span text:style-name="T843">第</text:span><text:span text:style-name="T844">十三</text:span><text:span text:style-name="T845">條</text:span><text:span text:style-name="T846"><text:s text:c="2"/></text:span><text:span text:style-name="T847"><text:s text:c="2"/>本準則自發布日施行。</text:span></text:p>
          </table:table-cell>
          <table:table-cell table:style-name="TableCell848">
            <text:p text:style-name="P849"><text:span text:style-name="T850">第</text:span><text:span text:style-name="T851">十二</text:span><text:span text:style-name="T852">條 <text:s text:c="3"/>本準則自發布日施行。</text:span></text:p>
          </table:table-cell>
          <table:table-cell table:style-name="TableCell853">
            <text:p text:style-name="P854"><text:span text:style-name="T855">未修正</text:span><text:span text:style-name="T856">條次變更</text:span><text:span text:style-name="T857">。</text:span></text:p>
          </table:table-cell>
          <table:table-cell table:style-name="TableCell858">
            <text:p text:style-name="P859">條次遞改。說明欄配合修正。</text:p>
          </table:table-cell>
        </table:table-row>
      </table:table>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一, 十, 一百(繁), ...">
        <style:list-level-properties text:space-before="0in" text:min-label-width="0.3916in"/>
      </text:list-level-style-number>
    </text:list-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50" style:parent-style-name="頁首" style:family="paragraph">
      <style:paragraph-properties fo:text-align="end" fo:margin-right="0.25in"/>
    </style:style>
    <style:style style:name="P51" style:parent-style-name="頁尾" style:family="paragraph">
      <style:paragraph-properties fo:text-align="center"/>
    </style:style>
    <style:style style:name="T5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50"/>
      </style:header>
      <style:footer>
        <text:p text:style-name="P51"><text:span text:style-name="T52"><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訂定「臺北市立兒童新樂園營運管理辦法」</dc:title>
    <dc:subject>訂定「臺北市立兒童新樂園營運管理辦法」</dc:subject>
    <meta:keyword>兒童新樂園</meta:keyword>
    <meta:initial-creator>臺北市政府法務局</meta:initial-creator>
    <dc:creator>宋文瑜</dc:creator>
    <meta:creation-date>2017-12-18T01:47:00Z</meta:creation-date>
    <dc:date>2017-12-18T01:47:00Z</dc:date>
    <meta:print-date>2017-10-02T23:33:00Z</meta:print-date>
    <meta:template xlink:href="Normal" xlink:type="simple"/>
    <meta:editing-cycles>2</meta:editing-cycles>
    <meta:editing-duration>PT60S</meta:editing-duration>
    <meta:document-statistic meta:page-count="19" meta:paragraph-count="16" meta:word-count="1205" meta:character-count="8064" meta:row-count="57" meta:non-whitespace-character-count="6875"/>
  </office:meta>
</office:document-meta>
</file>