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6673in" fo:text-indent="-0.6673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font-size-complex="16pt"/>
    </style:style>
    <style:style style:name="P4"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6"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7"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8"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9"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11"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2"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3"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4"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16"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7"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8"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0"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1"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2"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3"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4"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5"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7"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8"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9" style:parent-style-name="內文" style:family="paragraph">
      <style:paragraph-properties fo:text-align="justify" fo:line-height="0.3611in" fo:margin-left="0.6666in" fo:text-indent="0.4444in">
        <style:tab-stops/>
      </style:paragraph-properties>
      <style:text-properties style:font-name-asian="標楷體" fo:font-size="16pt" style:font-size-asian="16pt" style:font-size-complex="16pt"/>
    </style:style>
    <style:style style:name="P30"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1"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2"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3"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4"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5"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6"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38"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line-height="0.3611in" fo:margin-left="0.8888in" fo:text-indent="-0.8888in">
        <style:tab-stops/>
      </style:paragraph-properties>
      <style:text-properties style:font-name-asian="標楷體" fo:font-size="16pt" style:font-size-asian="16pt" style:font-size-complex="16pt"/>
    </style:style>
    <style:style style:name="P40" style:parent-style-name="內文" style:family="paragraph">
      <style:paragraph-properties fo:text-align="justify" fo:line-height="0.3611in" fo:margin-left="0.8333in" fo:text-indent="0.4444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611in" fo:margin-left="0.8333in" fo:text-indent="0.4444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611in" fo:margin-left="0.8333in" fo:text-indent="0.4444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font-size-complex="16pt"/>
    </style:style>
    <style:style style:name="P46" style:parent-style-name="內文" style:family="paragraph">
      <style:paragraph-properties fo:break-before="page" fo:text-align="center" fo:line-height="0.3611in" fo:margin-left="0.6673in" fo:text-indent="-0.6673in">
        <style:tab-stops/>
      </style:paragraph-properties>
    </style:style>
    <style:style style:name="T47" style:parent-style-name="預設段落字型" style:family="text">
      <style:text-properties style:font-name-asian="標楷體" fo:font-weight="bold" style:font-weight-asian="bold" fo:font-size="16pt" style:font-size-asian="16pt" style:font-size-complex="16pt"/>
    </style:style>
    <style:style style:name="P48" style:parent-style-name="內文" style:family="paragraph">
      <style:paragraph-properties fo:text-align="justify" fo:line-height="0.3611in"/>
      <style:text-properties style:font-name-asian="標楷體" fo:font-size="16pt" style:font-size-asian="16pt" style:font-size-complex="16pt"/>
    </style:style>
    <style:style style:name="P49" style:parent-style-name="內文" style:family="paragraph">
      <style:paragraph-properties fo:text-align="justify" fo:line-height="0.3611in" fo:margin-left="0.4444in" fo:text-indent="-0.4444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3611in" fo:margin-left="0.4444in" fo:text-indent="-0.4444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0.8333in" fo:text-indent="-0.666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0.8333in" fo:text-indent="-0.6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0.8333in" fo:text-indent="-0.66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0.8333in" fo:text-indent="-0.6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0.8333in" fo:text-indent="-0.6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0.8333in" fo:text-indent="-0.6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fo:margin-left="0.8333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0.8333in" fo:text-indent="-0.666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611in" fo:margin-left="0.8333in" fo:text-indent="-0.6666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3611in" fo:margin-left="0.4444in" fo:text-indent="-0.4444in">
        <style:tab-stops/>
      </style:paragraph-properties>
      <style:text-properties style:font-name-asian="標楷體" fo:font-size="16pt" style:font-size-asian="16pt" style:font-size-complex="16pt"/>
    </style:style>
    <style:style style:name="P64" style:parent-style-name="內文" style:family="paragraph">
      <style:paragraph-properties fo:break-before="page"/>
    </style:style>
    <style:style style:name="TableColumn66" style:family="table-column">
      <style:table-column-properties style:column-width="2.4611in"/>
    </style:style>
    <style:style style:name="TableColumn67" style:family="table-column">
      <style:table-column-properties style:column-width="2.4611in"/>
    </style:style>
    <style:style style:name="TableColumn68" style:family="table-column">
      <style:table-column-properties style:column-width="2.4611in"/>
    </style:style>
    <style:style style:name="Table65" style:family="table">
      <style:table-properties style:width="7.3833in" fo:margin-left="0in" table:align="center"/>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0" fo:orphans="0" style:snap-to-layout-grid="false" fo:text-align="center" fo:line-height="0.2777in"/>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0" fo:orphans="0" fo:text-align="center" fo:line-height="0.3333in"/>
      <style:text-properties style:font-name="標楷體" style:font-name-asian="標楷體" fo:letter-spacing="-0.0138in" fo:font-size="16pt" style:font-size-asian="16pt" style:font-size-complex="16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0" fo:orphans="0" fo:text-align="center" fo:line-height="0.3333in"/>
      <style:text-properties style:font-name="標楷體" style:font-name-asian="標楷體" fo:letter-spacing="-0.0138in" fo:font-size="16pt" style:font-size-asian="16pt" style:font-size-complex="16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0" fo:orphans="0" fo:text-align="center" fo:line-height="0.3333in"/>
      <style:text-properties style:font-name="標楷體" style:font-name-asian="標楷體" fo:letter-spacing="-0.0138in" fo:font-size="16pt" style:font-size-asian="16pt" style:font-size-complex="16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83"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84" style:parent-style-name="預設段落字型" style:family="text">
      <style:text-properties style:font-name="標楷體" style:font-name-asian="標楷體" style:font-name-complex="細明體" fo:letter-spacing="-0.0138in" fo:font-size="16pt" style:font-size-asian="16pt" style:font-size-complex="16pt"/>
    </style:style>
    <style:style style:name="T8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8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90" style:parent-style-name="預設段落字型" style:family="text">
      <style:text-properties style:font-name="標楷體" style:font-name-asian="標楷體" style:font-name-complex="細明體" fo:letter-spacing="-0.0138in" fo:font-size="16pt" style:font-size-asian="16pt" style:font-size-complex="16pt"/>
    </style:style>
    <style:style style:name="T9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0" fo:orphans="0" fo:text-align="justify" fo:line-height="0.3333in"/>
    </style:style>
    <style:style style:name="T95" style:parent-style-name="預設段落字型" style:family="text">
      <style:text-properties style:font-name="標楷體" style:font-name-asian="標楷體" fo:letter-spacing="-0.0138in" fo:font-size="16pt" style:font-size-asian="16pt" style:font-size-complex="16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99" style:parent-style-name="預設段落字型" style:family="text">
      <style:text-properties style:font-name="標楷體" style:font-name-asian="標楷體" style:font-name-complex="細明體" fo:letter-spacing="-0.0138in" fo:font-size="16pt" style:font-size-asian="16pt" style:font-size-complex="16pt"/>
    </style:style>
    <style:style style:name="T10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01"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widows="0" fo:orphans="0" fo:text-align="justify" fo:line-height="0.3333in"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text-properties style:font-name="標楷體" style:font-name-asian="標楷體" style:font-name-complex="細明體" fo:letter-spacing="-0.0138in"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06" style:parent-style-name="預設段落字型" style:family="text">
      <style:text-properties style:font-name="標楷體" style:font-name-asian="標楷體" style:font-name-complex="細明體" fo:letter-spacing="-0.0138in" fo:font-size="16pt" style:font-size-asian="16pt" style:font-size-complex="16pt"/>
    </style:style>
    <style:style style:name="T10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fo:letter-spacing="-0.0138in" fo:font-size="16pt" style:font-size-asian="16pt" style:font-size-complex="16pt"/>
    </style:style>
    <style:style style:name="P109" style:parent-style-name="內文" style:family="paragraph">
      <style:paragraph-properties fo:widows="0" fo:orphans="0" fo:text-align="justify" fo:line-height="0.3333in" fo:margin-left="0.4166in" fo:text-indent="-0.4166in">
        <style:tab-stops/>
      </style:paragraph-properties>
    </style:style>
    <style:style style:name="T110" style:parent-style-name="預設段落字型" style:family="text">
      <style:text-properties style:font-name="標楷體" style:font-name-asian="標楷體" fo:letter-spacing="-0.0138in" fo:font-size="16pt" style:font-size-asian="16pt" style:font-size-complex="16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14" style:parent-style-name="預設段落字型" style:family="text">
      <style:text-properties style:font-name="標楷體" style:font-name-asian="標楷體" style:font-name-complex="細明體" fo:letter-spacing="-0.0138in" fo:font-size="16pt" style:font-size-asian="16pt" style:font-size-complex="16pt"/>
    </style:style>
    <style:style style:name="T11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17" style:family="table-cell">
      <style:table-cell-properties fo:border="0.0069in solid #000000" fo:padding-top="0in" fo:padding-left="0.075in" fo:padding-bottom="0in" fo:padding-right="0.075in"/>
    </style:style>
    <style:style style:name="P118" style:parent-style-name="HTML預設格式" style:family="paragraph">
      <style:paragraph-properties fo:widows="0" fo:orphans="0" fo:text-align="justify" fo:line-height="0.3333in" fo:margin-left="0.5895in" fo:text-indent="-0.5895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119" style:parent-style-name="預設段落字型" style:family="text">
      <style:text-properties style:font-name="標楷體" style:font-name-asian="標楷體" style:font-name-complex="細明體" fo:letter-spacing="-0.0138in" fo:font-size="16pt" style:font-size-asian="16pt" style:font-size-complex="16pt"/>
    </style:style>
    <style:style style:name="T12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fo:letter-spacing="-0.0138in" fo:font-size="16pt" style:font-size-asian="16pt" style:font-size-complex="16pt"/>
    </style:style>
    <style:style style:name="T12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fo:letter-spacing="-0.0138in" fo:font-size="16pt" style:font-size-asian="16pt" style:font-size-complex="16pt"/>
    </style:style>
    <style:style style:name="T12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fo:letter-spacing="-0.0138in" fo:font-size="16pt" style:font-size-asian="16pt" style:font-size-complex="16pt"/>
    </style:style>
    <style:style style:name="T128" style:parent-style-name="預設段落字型" style:family="text">
      <style:text-properties style:font-name="標楷體" style:font-name-asian="標楷體" style:font-name-complex="細明體" fo:letter-spacing="-0.0138in" fo:font-size="16pt" style:font-size-asian="16pt" style:font-size-complex="16pt"/>
    </style:style>
    <style:style style:name="T12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widows="2" fo:orphans="2"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133" style:parent-style-name="內文" style:family="paragraph">
      <style:paragraph-properties fo:widows="0" fo:orphans="0" fo:text-align="justify" fo:line-height="0.3333in" fo:margin-left="0.4166in" fo:text-indent="-0.4166in">
        <style:tab-stops/>
      </style:paragraph-properties>
      <style:text-properties style:font-name="標楷體" style:font-name-asian="標楷體" fo:letter-spacing="-0.0138in" fo:font-size="16pt" style:font-size-asian="16pt" style:font-size-complex="16pt"/>
    </style:style>
    <style:style style:name="P134" style:parent-style-name="內文" style:family="paragraph">
      <style:paragraph-properties fo:widows="0" fo:orphans="0" fo:text-align="justify" fo:line-height="0.3333in" fo:margin-left="0.4166in" fo:text-indent="-0.4166in">
        <style:tab-stops/>
      </style:paragraph-properties>
    </style:style>
    <style:style style:name="T135" style:parent-style-name="預設段落字型" style:family="text">
      <style:text-properties style:font-name="標楷體" style:font-name-asian="標楷體" fo:letter-spacing="-0.0138in" fo:font-size="16pt" style:font-size-asian="16pt" style:font-size-complex="16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39" style:parent-style-name="預設段落字型" style:family="text">
      <style:text-properties style:font-name="標楷體" style:font-name-asian="標楷體" style:font-name-complex="細明體" fo:letter-spacing="-0.0138in" fo:font-size="16pt" style:font-size-asian="16pt" style:font-size-complex="16pt"/>
    </style:style>
    <style:style style:name="T14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letter-spacing="-0.0138in" fo:font-size="16pt" style:font-size-asian="16pt" style:font-size-complex="16pt"/>
    </style:style>
    <style:style style:name="T14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style:font-name-complex="細明體" fo:letter-spacing="-0.0138in" fo:font-size="16pt" style:font-size-asian="16pt" style:font-size-complex="16pt"/>
    </style:style>
    <style:style style:name="P144"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145"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146"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47" style:parent-style-name="預設段落字型" style:family="text">
      <style:text-properties style:font-name="標楷體" style:font-name-asian="標楷體" style:font-name-complex="細明體" fo:letter-spacing="-0.0138in" fo:font-size="16pt" style:font-size-asian="16pt" style:font-size-complex="16pt"/>
    </style:style>
    <style:style style:name="T14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letter-spacing="-0.0138in" fo:font-size="16pt" style:font-size-asian="16pt" style:font-size-complex="16pt"/>
    </style:style>
    <style:style style:name="T15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HTML預設格式" style:family="paragraph">
      <style:paragraph-properties fo:widows="0" fo:orphans="0" fo:text-align="justify" fo:line-height="0.3333in" fo:margin-left="0.5895in" fo:text-indent="-0.5895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154" style:parent-style-name="預設段落字型" style:family="text">
      <style:text-properties style:font-name="標楷體" style:font-name-asian="標楷體" style:font-name-complex="細明體" fo:letter-spacing="-0.0138in" fo:font-size="16pt" style:font-size-asian="16pt" style:font-size-complex="16pt"/>
    </style:style>
    <style:style style:name="T15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letter-spacing="-0.0138in" fo:font-size="16pt" style:font-size-asian="16pt" style:font-size-complex="16pt"/>
    </style:style>
    <style:style style:name="P157"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158"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159"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60" style:parent-style-name="預設段落字型" style:family="text">
      <style:text-properties style:font-name="標楷體" style:font-name-asian="標楷體" style:font-name-complex="細明體" fo:letter-spacing="-0.0138in" fo:font-size="16pt" style:font-size-asian="16pt" style:font-size-complex="16pt"/>
    </style:style>
    <style:style style:name="T16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letter-spacing="-0.0138in" fo:font-size="16pt" style:font-size-asian="16pt" style:font-size-complex="16pt"/>
    </style:style>
    <style:style style:name="T16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letter-spacing="-0.0138in" fo:font-size="16pt" style:font-size-asian="16pt" style:font-size-complex="16pt"/>
    </style:style>
    <style:style style:name="T16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6pt" style:font-size-asian="16pt" style:font-size-complex="16pt"/>
    </style:style>
    <style:style style:name="P169" style:parent-style-name="內文" style:family="paragraph">
      <style:paragraph-properties fo:widows="0" fo:orphans="0" fo:text-align="justify" fo:line-height="0.3333in" fo:margin-left="0.4166in" fo:text-indent="-0.4166in">
        <style:tab-stops/>
      </style:paragraph-properties>
    </style:style>
    <style:style style:name="T170" style:parent-style-name="預設段落字型" style:family="text">
      <style:text-properties style:font-name="標楷體" style:font-name-asian="標楷體" fo:letter-spacing="-0.0138in" fo:font-size="16pt" style:font-size-asian="16pt" style:font-size-complex="16pt"/>
    </style:style>
    <style:style style:name="T171" style:parent-style-name="預設段落字型" style:family="text">
      <style:text-properties style:font-name="標楷體" style:font-name-asian="標楷體" style:font-name-complex="細明體" fo:letter-spacing="-0.0138in" fo:font-size="16pt" style:font-size-asian="16pt" style:font-size-complex="16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75" style:parent-style-name="預設段落字型" style:family="text">
      <style:text-properties style:font-name="標楷體" style:font-name-asian="標楷體" style:font-name-complex="細明體" fo:letter-spacing="-0.0138in" fo:font-size="16pt" style:font-size-asian="16pt" style:font-size-complex="16pt"/>
    </style:style>
    <style:style style:name="T17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letter-spacing="-0.0138in" fo:font-size="16pt" style:font-size-asian="16pt" style:font-size-complex="16pt"/>
    </style:style>
    <style:style style:name="T178" style:parent-style-name="預設段落字型" style:family="text">
      <style:text-properties style:font-name="標楷體" style:font-name-asian="標楷體" style:font-name-complex="細明體" fo:letter-spacing="-0.0138in" fo:font-size="16pt" style:font-size-asian="16pt" style:font-size-complex="16pt"/>
    </style:style>
    <style:style style:name="P179"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80" style:parent-style-name="預設段落字型" style:family="text">
      <style:text-properties style:font-name="標楷體" style:font-name-asian="標楷體" style:font-name-complex="細明體" fo:letter-spacing="-0.0138in" fo:font-size="16pt" style:font-size-asian="16pt" style:font-size-complex="16pt"/>
    </style:style>
    <style:style style:name="T18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letter-spacing="-0.0138in" fo:font-size="16pt" style:font-size-asian="16pt" style:font-size-complex="16pt"/>
    </style:style>
    <style:style style:name="P183"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84" style:parent-style-name="預設段落字型" style:family="text">
      <style:text-properties style:font-name="標楷體" style:font-name-asian="標楷體" style:font-name-complex="細明體" fo:letter-spacing="-0.0138in" fo:font-size="16pt" style:font-size-asian="16pt" style:font-size-complex="16pt"/>
    </style:style>
    <style:style style:name="T18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letter-spacing="-0.0138in" fo:font-size="16pt" style:font-size-asian="16pt" style:font-size-complex="16pt"/>
    </style:style>
    <style:style style:name="T18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letter-spacing="-0.0138in" fo:font-size="16pt" style:font-size-asian="16pt" style:font-size-complex="16pt"/>
    </style:style>
    <style:style style:name="P189"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90" style:parent-style-name="預設段落字型" style:family="text">
      <style:text-properties style:font-name="標楷體" style:font-name-asian="標楷體" style:font-name-complex="細明體" fo:letter-spacing="-0.0138in" fo:font-size="16pt" style:font-size-asian="16pt" style:font-size-complex="16pt"/>
    </style:style>
    <style:style style:name="T191" style:parent-style-name="預設段落字型" style:family="text">
      <style:text-properties style:font-name="標楷體" style:font-name-asian="標楷體" style:font-name-complex="細明體" fo:letter-spacing="-0.0138in" fo:font-size="16pt" style:font-size-asian="16pt" style:font-size-complex="16pt"/>
    </style:style>
    <style:style style:name="T19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96" style:parent-style-name="預設段落字型" style:family="text">
      <style:text-properties style:font-name="標楷體" style:font-name-asian="標楷體" style:font-name-complex="細明體" fo:letter-spacing="-0.0138in" fo:font-size="16pt" style:font-size-asian="16pt" style:font-size-complex="16pt"/>
    </style:style>
    <style:style style:name="T19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letter-spacing="-0.0138in" fo:font-size="16pt" style:font-size-asian="16pt" style:font-size-complex="16pt"/>
    </style:style>
    <style:style style:name="T199" style:parent-style-name="預設段落字型" style:family="text">
      <style:text-properties style:font-name="標楷體" style:font-name-asian="標楷體" style:font-name-complex="細明體" fo:letter-spacing="-0.0138in" fo:font-size="16pt" style:font-size-asian="16pt" style:font-size-complex="16pt"/>
    </style:style>
    <style:style style:name="P200"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201"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02" style:parent-style-name="預設段落字型" style:family="text">
      <style:text-properties style:font-name="標楷體" style:font-name-asian="標楷體" style:font-name-complex="細明體" fo:letter-spacing="-0.0138in" fo:font-size="16pt" style:font-size-asian="16pt" style:font-size-complex="16pt"/>
    </style:style>
    <style:style style:name="T20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fo:letter-spacing="-0.0138in" fo:font-size="16pt" style:font-size-asian="16pt" style:font-size-complex="16pt"/>
    </style:style>
    <style:style style:name="T20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fo:letter-spacing="-0.0138in" fo:font-size="16pt" style:font-size-asian="16pt" style:font-size-complex="16pt"/>
    </style:style>
    <style:style style:name="T20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fo:letter-spacing="-0.0138in" fo:font-size="16pt" style:font-size-asian="16pt" style:font-size-complex="16pt"/>
    </style:style>
    <style:style style:name="P209"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10" style:parent-style-name="預設段落字型" style:family="text">
      <style:text-properties style:font-name="標楷體" style:font-name-asian="標楷體" style:font-name-complex="細明體" fo:letter-spacing="-0.0138in" fo:font-size="16pt" style:font-size-asian="16pt" style:font-size-complex="16pt"/>
    </style:style>
    <style:style style:name="T211"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6pt" style:font-size-asian="16pt" style:font-size-complex="16pt"/>
    </style:style>
    <style:style style:name="P214" style:parent-style-name="內文" style:family="paragraph">
      <style:paragraph-properties fo:widows="0" fo:orphans="0" fo:text-align="justify" fo:line-height="0.3333in" fo:margin-left="0.4166in" fo:text-indent="-0.4166in">
        <style:tab-stops/>
      </style:paragraph-properties>
    </style:style>
    <style:style style:name="T215" style:parent-style-name="預設段落字型" style:family="text">
      <style:text-properties style:font-name="標楷體" style:font-name-asian="標楷體" fo:letter-spacing="-0.0138in" fo:font-size="16pt" style:font-size-asian="16pt" style:font-size-complex="16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1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2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22" style:parent-style-name="預設段落字型" style:family="text">
      <style:text-properties style:font-name="標楷體" style:font-name-asian="標楷體" style:font-name-complex="細明體" fo:letter-spacing="-0.0138in" fo:font-size="16pt" style:font-size-asian="16pt" style:font-size-complex="16pt"/>
    </style:style>
    <style:style style:name="T223" style:parent-style-name="預設段落字型" style:family="text">
      <style:text-properties style:font-name="標楷體" style:font-name-asian="標楷體" fo:letter-spacing="-0.0138in" fo:font-size="16pt" style:font-size-asian="16pt" style:font-size-complex="16pt"/>
    </style:style>
    <style:style style:name="T224" style:parent-style-name="預設段落字型" style:family="text">
      <style:text-properties style:font-name="標楷體" style:font-name-asian="標楷體" style:font-name-complex="細明體" fo:letter-spacing="-0.0138in" fo:font-size="16pt" style:font-size-asian="16pt" style:font-size-complex="16pt"/>
    </style:style>
    <style:style style:name="T225" style:parent-style-name="預設段落字型" style:family="text">
      <style:text-properties style:font-name="標楷體" style:font-name-asian="標楷體" fo:letter-spacing="-0.0138in" fo:font-size="16pt" style:font-size-asian="16pt" style:font-size-complex="16pt"/>
    </style:style>
    <style:style style:name="T22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fo:letter-spacing="-0.0138in" fo:font-size="16pt" style:font-size-asian="16pt" style:font-size-complex="16pt"/>
    </style:style>
    <style:style style:name="T22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fo:letter-spacing="-0.0138in" fo:font-size="16pt" style:font-size-asian="16pt" style:font-size-complex="16pt"/>
    </style:style>
    <style:style style:name="T23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標楷體" style:font-name-asian="標楷體" fo:letter-spacing="-0.0138in" fo:font-size="16pt" style:font-size-asian="16pt" style:font-size-complex="16pt"/>
    </style:style>
    <style:style style:name="P234"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letter-spacing="-0.0138in" fo:font-size="16pt" style:font-size-asian="16pt" style:font-size-complex="16pt"/>
    </style:style>
    <style:style style:name="P235"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36" style:parent-style-name="預設段落字型" style:family="text">
      <style:text-properties style:font-name="標楷體" style:font-name-asian="標楷體" fo:letter-spacing="-0.0138in" fo:font-size="16pt" style:font-size-asian="16pt" style:font-size-complex="16pt"/>
    </style:style>
    <style:style style:name="T237" style:parent-style-name="預設段落字型" style:family="text">
      <style:text-properties style:font-name="標楷體" style:font-name-asian="標楷體" style:font-name-complex="細明體" fo:letter-spacing="-0.0138in" fo:font-size="16pt" style:font-size-asian="16pt" style:font-size-complex="16pt"/>
    </style:style>
    <style:style style:name="T238" style:parent-style-name="預設段落字型" style:family="text">
      <style:text-properties style:font-name="標楷體" style:font-name-asian="標楷體" fo:letter-spacing="-0.0138in" fo:font-size="16pt" style:font-size-asian="16pt" style:font-size-complex="16pt"/>
    </style:style>
    <style:style style:name="P239"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40" style:parent-style-name="預設段落字型" style:family="text">
      <style:text-properties style:font-name="標楷體" style:font-name-asian="標楷體" fo:letter-spacing="-0.0138in" fo:font-size="16pt" style:font-size-asian="16pt" style:font-size-complex="16pt"/>
    </style:style>
    <style:style style:name="T24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letter-spacing="-0.0138in" fo:font-size="16pt" style:font-size-asian="16pt" style:font-size-complex="16pt"/>
    </style:style>
    <style:style style:name="T24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letter-spacing="-0.0138in" fo:font-size="16pt" style:font-size-asian="16pt" style:font-size-complex="16pt"/>
    </style:style>
    <style:style style:name="T245" style:parent-style-name="預設段落字型" style:family="text">
      <style:text-properties fo:letter-spacing="-0.0138in" fo:font-size="16pt" style:font-size-asian="16pt" style:font-size-complex="16pt"/>
    </style:style>
    <style:style style:name="TableCell246" style:family="table-cell">
      <style:table-cell-properties fo:border="0.0069in solid #000000" fo:padding-top="0in" fo:padding-left="0.075in" fo:padding-bottom="0in" fo:padding-right="0.075in"/>
    </style:style>
    <style:style style:name="P247"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48" style:parent-style-name="預設段落字型" style:family="text">
      <style:text-properties style:font-name="標楷體" style:font-name-asian="標楷體" style:font-name-complex="細明體" fo:letter-spacing="-0.0138in" fo:font-size="16pt" style:font-size-asian="16pt" style:font-size-complex="16pt"/>
    </style:style>
    <style:style style:name="T24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letter-spacing="-0.0138in" fo:font-size="16pt" style:font-size-asian="16pt" style:font-size-complex="16pt"/>
    </style:style>
    <style:style style:name="T25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fo:letter-spacing="-0.0138in" fo:font-size="16pt" style:font-size-asian="16pt" style:font-size-complex="16pt"/>
    </style:style>
    <style:style style:name="T25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fo:letter-spacing="-0.0138in" fo:font-size="16pt" style:font-size-asian="16pt" style:font-size-complex="16pt"/>
    </style:style>
    <style:style style:name="T25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fo:letter-spacing="-0.0138in" fo:font-size="16pt" style:font-size-asian="16pt" style:font-size-complex="16pt"/>
    </style:style>
    <style:style style:name="T25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fo:letter-spacing="-0.0138in" fo:font-size="16pt" style:font-size-asian="16pt" style:font-size-complex="16pt"/>
    </style:style>
    <style:style style:name="P259"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260"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261"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62" style:parent-style-name="預設段落字型" style:family="text">
      <style:text-properties style:font-name="標楷體" style:font-name-asian="標楷體" style:font-name-complex="細明體" fo:letter-spacing="-0.0138in" fo:font-size="16pt" style:font-size-asian="16pt" style:font-size-complex="16pt"/>
    </style:style>
    <style:style style:name="T26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267"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68" style:parent-style-name="預設段落字型" style:family="text">
      <style:text-properties style:font-name="標楷體" style:font-name-asian="標楷體" fo:letter-spacing="-0.0138in" fo:font-size="16pt" style:font-size-asian="16pt" style:font-size-complex="16pt"/>
    </style:style>
    <style:style style:name="T269" style:parent-style-name="預設段落字型" style:family="text">
      <style:text-properties style:font-name="標楷體" style:font-name-asian="標楷體" fo:letter-spacing="-0.0138in" fo:font-size="16pt" style:font-size-asian="16pt" style:font-size-complex="16pt"/>
    </style:style>
    <style:style style:name="P270" style:parent-style-name="內文" style:family="paragraph">
      <style:paragraph-properties fo:widows="0" fo:orphans="0" fo:text-align="justify" fo:line-height="0.3333in" fo:margin-left="0.4166in" fo:text-indent="-0.4166in">
        <style:tab-stops/>
      </style:paragraph-properties>
    </style:style>
    <style:style style:name="T271" style:parent-style-name="預設段落字型" style:family="text">
      <style:text-properties style:font-name="標楷體" style:font-name-asian="標楷體" fo:letter-spacing="-0.0138in" fo:font-size="16pt" style:font-size-asian="16pt" style:font-size-complex="16pt"/>
    </style:style>
    <style:style style:name="T272" style:parent-style-name="預設段落字型" style:family="text">
      <style:text-properties style:font-name="標楷體" style:font-name-asian="標楷體" fo:letter-spacing="-0.0138in" fo:font-size="16pt" style:font-size-asian="16pt" style:font-size-complex="16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76" style:parent-style-name="預設段落字型" style:family="text">
      <style:text-properties style:font-name="標楷體" style:font-name-asian="標楷體" style:font-name-complex="細明體" fo:letter-spacing="-0.0138in" fo:font-size="16pt" style:font-size-asian="16pt" style:font-size-complex="16pt"/>
    </style:style>
    <style:style style:name="T27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 fo:letter-spacing="-0.0138in" fo:font-size="16pt" style:font-size-asian="16pt" style:font-size-complex="16pt"/>
    </style:style>
    <style:style style:name="T27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style:font-name-complex="細明體" fo:letter-spacing="-0.0138in" fo:font-size="16pt" style:font-size-asian="16pt" style:font-size-complex="16pt"/>
    </style:style>
    <style:style style:name="T28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style:font-name-complex="細明體" fo:letter-spacing="-0.0138in" fo:font-size="16pt" style:font-size-asian="16pt" style:font-size-complex="16pt"/>
    </style:style>
    <style:style style:name="T28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8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8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9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P292" style:parent-style-name="HTML預設格式" style:family="paragraph">
      <style:paragraph-properties fo:widows="0" fo:orphans="0" fo:text-align="justify" fo:line-height="0.3333in"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P293" style:parent-style-name="HTML預設格式" style:family="paragraph">
      <style:paragraph-properties fo:widows="0" fo:orphans="0" fo:text-align="justify" fo:line-height="0.3333in"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9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P298" style:parent-style-name="HTML預設格式" style:family="paragraph">
      <style:paragraph-properties fo:widows="0" fo:orphans="0" fo:text-align="justify" fo:line-height="0.3333in"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P299" style:parent-style-name="HTML預設格式" style:family="paragraph">
      <style:paragraph-properties fo:widows="0" fo:orphans="0" fo:text-align="justify" fo:line-height="0.3333in"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ableCell301" style:family="table-cell">
      <style:table-cell-properties fo:border="0.0069in solid #000000" fo:padding-top="0in" fo:padding-left="0.075in" fo:padding-bottom="0in" fo:padding-right="0.075in"/>
    </style:style>
    <style:style style:name="P302"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03" style:parent-style-name="預設段落字型" style:family="text">
      <style:text-properties style:font-name="標楷體" style:font-name-asian="標楷體" style:font-name-complex="細明體" fo:letter-spacing="-0.0138in" fo:font-size="16pt" style:font-size-asian="16pt" style:font-size-complex="16pt"/>
    </style:style>
    <style:style style:name="T30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fo:letter-spacing="-0.0138in" fo:font-size="16pt" style:font-size-asian="16pt" style:font-size-complex="16pt"/>
    </style:style>
    <style:style style:name="T30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fo:letter-spacing="-0.0138in" fo:font-size="16pt" style:font-size-asian="16pt" style:font-size-complex="16pt"/>
    </style:style>
    <style:style style:name="T30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 fo:letter-spacing="-0.0138in" fo:font-size="16pt" style:font-size-asian="16pt" style:font-size-complex="16pt"/>
    </style:style>
    <style:style style:name="T31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fo:letter-spacing="-0.0138in" fo:font-size="16pt" style:font-size-asian="16pt" style:font-size-complex="16pt"/>
    </style:style>
    <style:style style:name="T31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 fo:letter-spacing="-0.0138in" fo:font-size="16pt" style:font-size-asian="16pt" style:font-size-complex="16pt"/>
    </style:style>
    <style:style style:name="T31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 fo:letter-spacing="-0.0138in" fo:font-size="16pt" style:font-size-asian="16pt" style:font-size-complex="16pt"/>
    </style:style>
    <style:style style:name="T31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319"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fo:widows="0" fo:orphans="0" fo:text-align="justify" fo:line-height="0.3333in" fo:margin-left="0.4166in" fo:text-indent="-0.416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HTML預設格式" style:family="paragraph">
      <style:paragraph-properties fo:widows="0" fo:orphans="0" fo:text-align="justify"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fo:letter-spacing="-0.0138in" fo:font-size="16pt" style:font-size-asian="16pt" style:font-size-complex="16pt"/>
    </style:style>
    <style:style style:name="P327"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328"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329"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330" style:parent-style-name="內文" style:family="paragraph">
      <style:paragraph-properties fo:widows="0" fo:orphans="0" fo:text-align="justify" fo:line-height="0.3333in" fo:margin-left="1.0833in" fo:text-indent="-0.4166in" fo:background-color="#FFFFFF">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letter-spacing="-0.0138in" fo:font-size="16pt" style:font-size-asian="16pt" style:font-size-complex="16pt"/>
    </style:style>
    <style:style style:name="P331" style:parent-style-name="內文" style:family="paragraph">
      <style:paragraph-properties fo:widows="0" fo:orphans="0" fo:text-align="justify" fo:line-height="0.3333in" fo:margin-left="0.6666in" fo:text-indent="0.41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letter-spacing="-0.0138in" fo:font-size="16pt" style:font-size-asian="16pt" style:font-size-complex="16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P337" style:parent-style-name="內文" style:family="paragraph">
      <style:paragraph-properties fo:widows="0" fo:orphans="0" fo:text-align="justify" fo:line-height="0.3333in" fo:margin-left="0.4166in" fo:text-indent="-0.4166in">
        <style:tab-stops/>
      </style:paragraph-properties>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42" style:parent-style-name="預設段落字型" style:family="text">
      <style:text-properties style:font-name="標楷體" style:font-name-asian="標楷體" style:font-name-complex="細明體" fo:letter-spacing="-0.0138in" fo:font-size="16pt" style:font-size-asian="16pt" style:font-size-complex="16pt"/>
    </style:style>
    <style:style style:name="T34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44" style:parent-style-name="預設段落字型" style:family="text">
      <style:text-properties style:font-name="標楷體" style:font-name-asian="標楷體" style:font-name-complex="細明體" fo:letter-spacing="-0.0138in" fo:font-size="16pt" style:font-size-asian="16pt" style:font-size-complex="16pt"/>
    </style:style>
    <style:style style:name="T34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style:font-name-complex="細明體" fo:letter-spacing="-0.0138in" fo:font-size="16pt" style:font-size-asian="16pt" style:font-size-complex="16pt"/>
    </style:style>
    <style:style style:name="T34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48" style:parent-style-name="預設段落字型" style:family="text">
      <style:text-properties style:font-name="標楷體" style:font-name-asian="標楷體" style:font-name-complex="細明體" fo:letter-spacing="-0.0138in" fo:font-size="16pt" style:font-size-asian="16pt" style:font-size-complex="16pt"/>
    </style:style>
    <style:style style:name="T34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50" style:parent-style-name="預設段落字型" style:family="text">
      <style:text-properties style:font-name="標楷體" style:font-name-asian="標楷體" style:font-name-complex="細明體" fo:letter-spacing="-0.0138in" fo:font-size="16pt" style:font-size-asian="16pt" style:font-size-complex="16pt"/>
    </style:style>
    <style:style style:name="T35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52"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widows="0" fo:orphans="0" fo:text-align="justify" fo:line-height="0.3333in" fo:margin-left="0.625in" fo:text-indent="-0.625in" fo:background-color="#FFFFFF">
        <style:tab-stops>
          <style:tab-stop style:type="left" style:position="-0.174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55" style:parent-style-name="預設段落字型" style:family="text">
      <style:text-properties style:font-name="標楷體" style:font-name-asian="標楷體" style:font-name-complex="細明體" fo:letter-spacing="-0.0138in" fo:font-size="16pt" style:font-size-asian="16pt" style:font-size-complex="16pt"/>
    </style:style>
    <style:style style:name="T35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細明體" fo:letter-spacing="-0.0138in" fo:font-size="16pt" style:font-size-asian="16pt" style:font-size-complex="16pt"/>
    </style:style>
    <style:style style:name="T35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細明體" fo:letter-spacing="-0.0138in" fo:font-size="16pt" style:font-size-asian="16pt" style:font-size-complex="16pt"/>
    </style:style>
    <style:style style:name="T36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fo:letter-spacing="-0.0138in" fo:font-size="16pt" style:font-size-asian="16pt" style:font-size-complex="16pt"/>
    </style:style>
    <style:style style:name="P362" style:parent-style-name="內文" style:family="paragraph">
      <style:paragraph-properties fo:widows="0" fo:orphans="0" fo:text-align="justify" fo:line-height="0.3333in" fo:margin-left="0.6666in" fo:text-indent="0.4166in" fo:background-color="#FFFFFF">
        <style:tab-stops>
          <style:tab-stop style:type="left" style:position="-0.215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365"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366" style:parent-style-name="內文" style:family="paragraph">
      <style:paragraph-properties fo:widows="0" fo:orphans="0" fo:text-align="justify" fo:line-height="0.3333in" fo:margin-left="0.4166in" fo:text-indent="-0.4166in">
        <style:tab-stops/>
      </style:paragraph-properties>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7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細明體" fo:letter-spacing="-0.0138in" fo:font-size="16pt" style:font-size-asian="16pt" style:font-size-complex="16pt"/>
    </style:style>
    <style:style style:name="T37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7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0" fo:orphans="0" fo:text-align="justify" fo:line-height="0.3333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fo:letter-spacing="-0.0138in" fo:font-size="16pt" style:font-size-asian="16pt" style:font-size-complex="16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widows="0" fo:orphans="0" fo:text-align="justify" fo:line-height="0.3333in"/>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HTML預設格式" style:family="paragraph">
      <style:paragraph-properties fo:widows="0" fo:orphans="0" fo:text-align="justify" fo:line-height="0.333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89"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3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fo:language="en" fo:country="US" style:language-asian="zh" style:country-asian="TW"/>
    </style:style>
    <style:style style:name="T391"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392" style:parent-style-name="預設段落字型" style:family="text">
      <style:text-properties style:font-name="標楷體" style:font-name-asian="標楷體" style:font-name-complex="細明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標楷體" style:font-name-asian="標楷體" fo:letter-spacing="-0.0138in" fo:font-size="16pt" style:font-size-asian="16pt" style:font-size-complex="16pt"/>
    </style:style>
    <style:style style:name="T39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細明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P401" style:parent-style-name="HTML預設格式" style:family="paragraph">
      <style:paragraph-properties fo:widows="0" fo:orphans="0" fo:text-align="justify" fo:line-height="0.3333in"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02" style:parent-style-name="預設段落字型" style:family="text">
      <style:text-properties style:font-name="標楷體" style:font-name-asian="標楷體" fo:letter-spacing="-0.0138in" fo:font-size="16pt" style:font-size-asian="16pt" style:font-size-complex="16pt"/>
    </style:style>
    <style:style style:name="T403"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404" style:parent-style-name="預設段落字型" style:family="text">
      <style:text-properties style:font-name="標楷體" style:font-name-asian="標楷體" fo:letter-spacing="-0.0138in" fo:font-size="16pt" style:font-size-asian="16pt" style:font-size-complex="16pt"/>
    </style:style>
    <style:style style:name="T40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P409" style:parent-style-name="HTML預設格式" style:family="paragraph">
      <style:paragraph-properties fo:widows="0" fo:orphans="0" fo:text-align="justify" fo:line-height="0.3333in"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10" style:parent-style-name="預設段落字型" style:family="text">
      <style:text-properties style:font-name="標楷體" style:font-name-asian="標楷體" fo:letter-spacing="-0.0138in" fo:font-size="16pt" style:font-size-asian="16pt" style:font-size-complex="16pt"/>
    </style:style>
    <style:style style:name="T41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T415"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41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17" style:parent-style-name="預設段落字型" style:family="text">
      <style:text-properties style:font-name="標楷體" style:font-name-asian="標楷體" fo:letter-spacing="-0.0138in" fo:font-size="16pt" style:font-size-asian="16pt" style:font-size-complex="16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0" fo:orphans="0" fo:text-align="justify" fo:line-height="0.3333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20" style:parent-style-name="預設段落字型" style:family="text">
      <style:text-properties style:font-name="標楷體" style:font-name-asian="標楷體" style:font-name-complex="細明體" fo:letter-spacing="-0.0138in" fo:font-size="16pt" style:font-size-asian="16pt" style:font-size-complex="16pt"/>
    </style:style>
    <style:style style:name="T42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細明體" fo:letter-spacing="-0.0138in" fo:font-size="16pt" style:font-size-asian="16pt" style:font-size-complex="16pt"/>
    </style:style>
    <style:style style:name="T42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細明體" fo:letter-spacing="-0.0138in" fo:font-size="16pt" style:font-size-asian="16pt" style:font-size-complex="16pt"/>
    </style:style>
    <style:style style:name="P425" style:parent-style-name="內文" style:family="paragraph">
      <style:paragraph-properties fo:widows="0" fo:orphans="0" fo:text-align="justify" fo:line-height="0.3333in" fo:margin-left="1.0833in" fo:text-indent="-0.4166in" fo:background-color="#FFFFFF">
        <style:tab-stops>
          <style:tab-stop style:type="left" style:position="-0.05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26" style:parent-style-name="預設段落字型" style:family="text">
      <style:text-properties style:font-name="標楷體" style:font-name-asian="標楷體" fo:letter-spacing="-0.0138in" fo:font-size="16pt" style:font-size-asian="16pt" style:font-size-complex="16pt"/>
    </style:style>
    <style:style style:name="T427" style:parent-style-name="預設段落字型" style:family="text">
      <style:text-properties style:font-name="標楷體" style:font-name-asian="標楷體" fo:letter-spacing="-0.0138in" fo:font-size="16pt" style:font-size-asian="16pt" style:font-size-complex="16pt"/>
    </style:style>
    <style:style style:name="T428" style:parent-style-name="預設段落字型" style:family="text">
      <style:text-properties style:font-name="標楷體" style:font-name-asian="標楷體" fo:letter-spacing="-0.0138in" fo:font-size="16pt" style:font-size-asian="16pt" style:font-size-complex="16pt"/>
    </style:style>
    <style:style style:name="T42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letter-spacing="-0.0138in" fo:font-size="16pt" style:font-size-asian="16pt" style:font-size-complex="16pt"/>
    </style:style>
    <style:style style:name="P431" style:parent-style-name="內文" style:family="paragraph">
      <style:paragraph-properties fo:widows="0" fo:orphans="0" fo:text-align="justify" fo:line-height="0.3333in" fo:margin-left="1.0833in" fo:text-indent="-0.4166in" fo:background-color="#FFFFFF">
        <style:tab-stops>
          <style:tab-stop style:type="left" style:position="-0.05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32" style:parent-style-name="預設段落字型" style:family="text">
      <style:text-properties style:font-name="標楷體" style:font-name-asian="標楷體" fo:letter-spacing="-0.0138in" fo:font-size="16pt" style:font-size-asian="16pt" style:font-size-complex="16pt"/>
    </style:style>
    <style:style style:name="T433" style:parent-style-name="預設段落字型" style:family="text">
      <style:text-properties style:font-name="標楷體" style:font-name-asian="標楷體" fo:letter-spacing="-0.0138in" fo:font-size="16pt" style:font-size-asian="16pt" style:font-size-complex="16pt"/>
    </style:style>
    <style:style style:name="T434" style:parent-style-name="預設段落字型" style:family="text">
      <style:text-properties style:font-name="標楷體" style:font-name-asian="標楷體" fo:letter-spacing="-0.0138in" fo:font-size="16pt" style:font-size-asian="16pt" style:font-size-complex="16pt"/>
    </style:style>
    <style:style style:name="T43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0.0138in" fo:font-size="16pt" style:font-size-asian="16pt" style:font-size-complex="16pt"/>
    </style:style>
    <style:style style:name="T43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0.0138in" fo:font-size="16pt" style:font-size-asian="16pt" style:font-size-complex="16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441" style:parent-style-name="內文" style:family="paragraph">
      <style:paragraph-properties fo:widows="0" fo:orphans="0" fo:text-align="justify" fo:line-height="0.3333in" fo:margin-left="0.4166in" fo:text-indent="-0.4166in">
        <style:tab-stops/>
      </style:paragraph-properties>
    </style:style>
    <style:style style:name="T442" style:parent-style-name="預設段落字型" style:family="text">
      <style:text-properties style:font-name="標楷體" style:font-name-asian="標楷體" fo:letter-spacing="-0.0138in" fo:font-size="16pt" style:font-size-asian="16pt" style:font-size-complex="16pt"/>
    </style:style>
    <style:style style:name="T443" style:parent-style-name="預設段落字型" style:family="text">
      <style:text-properties style:font-name="標楷體" style:font-name-asian="標楷體" fo:letter-spacing="-0.0138in" fo:font-size="16pt" style:font-size-asian="16pt" style:font-size-complex="16pt"/>
    </style:style>
    <style:style style:name="T444" style:parent-style-name="預設段落字型" style:family="text">
      <style:text-properties style:font-name="標楷體" style:font-name-asian="標楷體" fo:letter-spacing="-0.0138in" fo:font-size="16pt" style:font-size-asian="16pt" style:font-size-complex="16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HTML預設格式" style:family="paragraph">
      <style:paragraph-properties fo:widows="0" fo:orphans="0" fo:text-align="justify" fo:line-height="0.3333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48"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4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50"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45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0.0138in" fo:font-size="16pt" style:font-size-asian="16pt" style:font-size-complex="16pt"/>
    </style:style>
    <style:style style:name="T45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letter-spacing="-0.0138in" fo:font-size="16pt" style:font-size-asian="16pt" style:font-size-complex="16pt"/>
    </style:style>
    <style:style style:name="T45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457" style:parent-style-name="預設段落字型" style:family="text">
      <style:text-properties style:font-name="標楷體" style:font-name-asian="標楷體" fo:letter-spacing="-0.0138in" fo:font-size="16pt" style:font-size-asian="16pt" style:font-size-complex="16pt"/>
    </style:style>
    <style:style style:name="P458" style:parent-style-name="HTML預設格式" style:family="paragraph">
      <style:paragraph-properties fo:widows="0" fo:orphans="0" fo:text-align="justify" fo:line-height="0.3333in"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59" style:parent-style-name="預設段落字型" style:family="text">
      <style:text-properties style:font-name="標楷體" style:font-name-asian="標楷體" fo:letter-spacing="-0.0138in" fo:font-size="16pt" style:font-size-asian="16pt" style:font-size-complex="16pt"/>
    </style:style>
    <style:style style:name="T46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61" style:parent-style-name="預設段落字型" style:family="text">
      <style:text-properties style:font-name="標楷體" style:font-name-asian="標楷體" fo:letter-spacing="-0.0138in" fo:font-size="16pt" style:font-size-asian="16pt" style:font-size-complex="16pt"/>
    </style:style>
    <style:style style:name="P462" style:parent-style-name="HTML預設格式" style:family="paragraph">
      <style:paragraph-properties fo:widows="0" fo:orphans="0" fo:text-align="justify" fo:line-height="0.3333in"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63" style:parent-style-name="預設段落字型" style:family="text">
      <style:text-properties style:font-name="標楷體" style:font-name-asian="標楷體" fo:letter-spacing="-0.0138in" fo:font-size="16pt" style:font-size-asian="16pt" style:font-size-complex="16pt"/>
    </style:style>
    <style:style style:name="T464"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細明體" fo:letter-spacing="-0.0138in" fo:font-size="16pt" style:font-size-asian="16pt" style:font-size-complex="16pt"/>
    </style:style>
    <style:style style:name="T466" style:parent-style-name="預設段落字型" style:family="text">
      <style:text-properties style:font-name="標楷體" style:font-name-asian="標楷體" fo:letter-spacing="-0.0138in" fo:font-size="16pt" style:font-size-asian="16pt" style:font-size-complex="16pt"/>
    </style:style>
    <style:style style:name="T46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標楷體" style:font-name-asian="標楷體" fo:letter-spacing="-0.0138in" fo:font-size="16pt" style:font-size-asian="16pt" style:font-size-complex="16pt"/>
    </style:style>
    <style:style style:name="T46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標楷體" style:font-name-asian="標楷體" fo:letter-spacing="-0.0138in" fo:font-size="16pt" style:font-size-asian="16pt" style:font-size-complex="16pt"/>
    </style:style>
    <style:style style:name="T47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72" style:parent-style-name="預設段落字型" style:family="text">
      <style:text-properties style:font-name="標楷體" style:font-name-asian="標楷體" fo:letter-spacing="-0.0138in" fo:font-size="16pt" style:font-size-asian="16pt" style:font-size-complex="16pt"/>
    </style:style>
    <style:style style:name="P473" style:parent-style-name="HTML預設格式" style:family="paragraph">
      <style:paragraph-properties fo:widows="0" fo:orphans="0" fo:text-align="justify" fo:line-height="0.3333in" fo:margin-left="0.9166in" fo:text-indent="0.4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74" style:parent-style-name="預設段落字型" style:family="text">
      <style:text-properties style:font-name="標楷體" style:font-name-asian="標楷體" fo:letter-spacing="-0.0138in" fo:font-size="16pt" style:font-size-asian="16pt" style:font-size-complex="16pt"/>
    </style:style>
    <style:style style:name="T47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style:font-name-asian="標楷體" fo:letter-spacing="-0.0138in" fo:font-size="16pt" style:font-size-asian="16pt" style:font-size-complex="16pt"/>
    </style:style>
    <style:style style:name="T477" style:parent-style-name="預設段落字型" style:family="text">
      <style:text-properties style:font-name="標楷體" style:font-name-asian="標楷體" fo:letter-spacing="-0.0138in" fo:font-size="16pt" style:font-size-asian="16pt" style:font-size-complex="16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widows="0" fo:orphans="0" fo:text-align="justify" fo:line-height="0.3333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80" style:parent-style-name="預設段落字型" style:family="text">
      <style:text-properties style:font-name="標楷體" style:font-name-asian="標楷體" style:font-name-complex="細明體" fo:letter-spacing="-0.0138in" fo:font-size="16pt" style:font-size-asian="16pt" style:font-size-complex="16pt"/>
    </style:style>
    <style:style style:name="T48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細明體" fo:letter-spacing="-0.0138in" fo:font-size="16pt" style:font-size-asian="16pt" style:font-size-complex="16pt"/>
    </style:style>
    <style:style style:name="T483"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fo:letter-spacing="-0.0138in" fo:font-size="16pt" style:font-size-asian="16pt" style:font-size-complex="16pt"/>
    </style:style>
    <style:style style:name="T48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細明體" fo:letter-spacing="-0.0138in" fo:font-size="16pt" style:font-size-asian="16pt" style:font-size-complex="16pt"/>
    </style:style>
    <style:style style:name="T48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fo:letter-spacing="-0.0138in" fo:font-size="16pt" style:font-size-asian="16pt" style:font-size-complex="16pt"/>
    </style:style>
    <style:style style:name="P489" style:parent-style-name="內文" style:family="paragraph">
      <style:paragraph-properties fo:widows="0" fo:orphans="0" fo:text-align="justify" fo:line-height="0.3333in" fo:margin-left="0.6666in" fo:text-indent="0.41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0" style:parent-style-name="預設段落字型" style:family="text">
      <style:text-properties style:font-name="標楷體" style:font-name-asian="標楷體" style:font-name-complex="細明體" fo:letter-spacing="-0.0138in" fo:font-size="16pt" style:font-size-asian="16pt" style:font-size-complex="16pt"/>
    </style:style>
    <style:style style:name="T49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細明體" fo:letter-spacing="-0.0138in" fo:font-size="16pt" style:font-size-asian="16pt" style:font-size-complex="16pt"/>
    </style:style>
    <style:style style:name="P493" style:parent-style-name="內文" style:family="paragraph">
      <style:paragraph-properties fo:widows="0" fo:orphans="0" fo:text-align="justify" fo:line-height="0.3333in" fo:margin-left="0.6666in" fo:text-indent="0.41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4" style:parent-style-name="預設段落字型" style:family="text">
      <style:text-properties style:font-name="標楷體" style:font-name-asian="標楷體" style:font-name-complex="細明體" fo:letter-spacing="-0.0138in" fo:font-size="16pt" style:font-size-asian="16pt" style:font-size-complex="16pt"/>
    </style:style>
    <style:style style:name="T495"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細明體" fo:letter-spacing="-0.0138in" fo:font-size="16pt" style:font-size-asian="16pt" style:font-size-complex="16pt"/>
    </style:style>
    <style:style style:name="T497"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fo:letter-spacing="-0.0138in" fo:font-size="16pt" style:font-size-asian="16pt" style:font-size-complex="16pt"/>
    </style:style>
    <style:style style:name="P499" style:parent-style-name="內文" style:family="paragraph">
      <style:paragraph-properties fo:widows="0" fo:orphans="0" fo:text-align="justify" fo:line-height="0.3333in" fo:margin-left="0.6666in" fo:text-indent="0.41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0" style:parent-style-name="預設段落字型" style:family="text">
      <style:text-properties style:font-name="標楷體" style:font-name-asian="標楷體" style:font-name-complex="細明體" fo:letter-spacing="-0.0138in" fo:font-size="16pt" style:font-size-asian="16pt" style:font-size-complex="16pt"/>
    </style:style>
    <style:style style:name="T501"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505"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506" style:parent-style-name="內文" style:family="paragraph">
      <style:paragraph-properties fo:widows="0" fo:orphans="0" fo:text-align="justify" fo:line-height="0.3333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letter-spacing="-0.0138in" fo:font-size="16pt" style:font-size-asian="16pt" style:font-size-complex="16pt"/>
    </style:style>
    <style:style style:name="P507" style:parent-style-name="內文" style:family="paragraph">
      <style:paragraph-properties fo:widows="0" fo:orphans="0" fo:text-align="justify" fo:line-height="0.3333in" fo:margin-left="0.4166in" fo:text-indent="-0.4166in">
        <style:tab-stops/>
      </style:paragraph-properties>
    </style:style>
    <style:style style:name="T508" style:parent-style-name="預設段落字型" style:family="text">
      <style:text-properties style:font-name="標楷體" style:font-name-asian="標楷體" fo:letter-spacing="-0.0138in" fo:font-size="16pt" style:font-size-asian="16pt" style:font-size-complex="16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HTML預設格式" style:family="paragraph">
      <style:paragraph-properties fo:widows="0" fo:orphans="0" fo:text-align="justify" fo:line-height="0.3333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letter-spacing="-0.0138in" fo:font-size="16pt" style:font-size-asian="16pt" style:font-size-complex="16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0" fo:orphans="0" fo:text-align="justify" fo:line-height="0.3333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letter-spacing="-0.0138in" fo:font-size="16pt" style:font-size-asian="16pt" style:font-size-complex="16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0" fo:orphans="0" fo:text-align="justify" fo:line-height="0.3333in"/>
    </style:style>
    <style:style style:name="T516" style:parent-style-name="預設段落字型" style:family="text">
      <style:text-properties style:font-name="標楷體" style:font-name-asian="標楷體" fo:letter-spacing="-0.0138in" fo:font-size="16pt" style:font-size-asian="16pt" style:font-size-complex="16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HTML預設格式" style:family="paragraph">
      <style:paragraph-properties fo:widows="0" fo:orphans="0" fo:text-align="justify" fo:line-height="0.3333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20" style:parent-style-name="預設段落字型" style:family="text">
      <style:text-properties style:font-name="標楷體" style:font-name-asian="標楷體" style:font-name-complex="細明體" fo:letter-spacing="-0.0138in" fo:font-size="16pt" style:font-size-asian="16pt" style:font-size-complex="16pt"/>
    </style:style>
    <style:style style:name="T52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22" style:parent-style-name="預設段落字型" style:family="text">
      <style:text-properties style:font-name="標楷體" style:font-name-asian="標楷體" style:font-name-complex="細明體" fo:letter-spacing="-0.0138in" fo:font-size="16pt" style:font-size-asian="16pt" style:font-size-complex="16pt"/>
    </style:style>
    <style:style style:name="T52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24"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0" fo:orphans="0" fo:text-align="justify" fo:line-height="0.3333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letter-spacing="-0.0138in" fo:font-size="16pt" style:font-size-asian="16pt" style:font-size-complex="16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0" fo:orphans="0" fo:text-align="justify" fo:line-height="0.3333in"/>
    </style:style>
    <style:style style:name="T529" style:parent-style-name="預設段落字型" style:family="text">
      <style:text-properties style:font-name="標楷體" style:font-name-asian="標楷體" fo:letter-spacing="-0.0138in" fo:font-size="16pt" style:font-size-asian="16pt" style:font-size-complex="16pt"/>
    </style:style>
    <style:style style:name="P53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臺北市計程車運輸合作社社員申領牌照作業準則</text:p>
      <text:p text:style-name="P3"/>
      <text:p text:style-name="P4">第一條　　臺北市政府（以下簡稱本府）為管理臺北市（以下簡稱本市）計程車運輸合作社社員之車輛牌照申領作業，特訂定本準則。</text:p>
      <text:p text:style-name="P5"/>
      <text:p text:style-name="P6">第二條　　本準則之主管機關為本市公共運輸處（以下簡稱公運處）。</text:p>
      <text:p text:style-name="P7"/>
      <text:p text:style-name="P8">第三條　　本準則所稱計程車運輸合作社，指依計程車運輸合作社設置管理辦法核准於本市成立之運輸合作社。</text:p>
      <text:p text:style-name="P9"/>
      <text:p text:style-name="P10">第四條　　計程車駕駛人具備下列資格，得加入本市計程車運輸合作社為社員，並委由計程車運輸合作社辦理本準則相關事項：<text:s/></text:p>
      <text:p text:style-name="P11">一　設籍本市者。</text:p>
      <text:p text:style-name="P12">二　持有有效職業駕駛執照者。</text:p>
      <text:p text:style-name="P13">三　領有本市有效之計程車駕駛人執業登記證，或已取得本市執業登記講習成績合格證明者。</text:p>
      <text:p text:style-name="P14"/>
      <text:p text:style-name="P15">第五條　　計程車駕駛人加入計程車運輸合作社為社員，應自備車輛，每一社員以一輛為限，其車齡不得超過四年。但有下列情形之一者，依其規定：</text:p>
      <text:p text:style-name="P16">一　社員自請退社後，於六個月內再申請加入為計程車運輸合作社社員者，其車齡不得超過五年。</text:p>
      <text:p text:style-name="P17">二　經公運處登記為簽有制式契約自備車輛參與經營計程車客運業之駕駛人申請加入為計程車運輸合作社社員者，其車齡不得超過五年。</text:p>
      <text:p text:style-name="P18">三　個人經營計程車客運業者申請加入為計程車運輸合作社社員者，其車齡不受限制。</text:p>
      <text:p text:style-name="P19"/>
      <text:p text:style-name="P20">第六條　　計程車運輸合作社有新社員加入時，應由該計程車運輸合作社檢具下列文件，向公運處申領社員車輛牌照及汽車運輸業營業執照，或依計程車運輸合作社設置管理辦法第十七條第一項規定辦理登記：</text:p>
      <text:p text:style-name="P21">一　理事會會議紀錄。</text:p>
      <text:p text:style-name="P22">二　新入社社員名冊。</text:p>
      <text:p text:style-name="P23">三　新入社社員設籍本市證明文件、職業駕駛執照及計程車駕駛人執業登記證等證件影本。</text:p>
      <text:p text:style-name="P24"/>
      <text:p text:style-name="P25">第七條　　計程車運輸合作社於社員死亡、除名、喪失第四條規定應具備資格之一或自請退社時，應檢具下列資料，向公運處申辦該社員車輛牌照註銷及汽車運輸業營業執照廢止，或依計程車運輸合作社設置管理辦法第十七條第二項規定辦理登記：</text:p>
      <text:p text:style-name="P26">一　載明該社員姓名、身分證字號、出生日期、車輛牌照號碼及通訊地址之社員名冊。</text:p>
      <text:p text:style-name="P27">二　該社員之車輛牌照及汽車運輸業營業執照。但社員為已領有個人經營計程車客運業營業執照而退社或喪失社員資格者，免予檢具。</text:p>
      <text:p text:style-name="P28">三　其他經公運處指定者。</text:p>
      <text:p text:style-name="P29">社員除名或自請退社者，計程車運輸合作社應另檢具社務會或理事會會議紀錄；社員除名者，並應檢具通知社員之書面資料。</text:p>
      <text:p text:style-name="P30"/>
      <text:p text:style-name="P31">第八條　　計程車運輸合作社社員之車輛牌照依前條規定經註銷者，該牌照之名額得保留由原計程車運輸合作社於三個月內，代新社員辦妥車輛領牌。</text:p>
      <text:p text:style-name="P32"/>
      <text:soft-page-break/>
      <text:p text:style-name="P33">第九條　　計程車運輸合作社社員之營業車輛汰舊換新，應於繳銷牌照之日起三年內，以同一種類之全新或年份較新車輛替補，逾期註銷替補。</text:p>
      <text:p text:style-name="P34"/>
      <text:p text:style-name="P35">第十條　　有下列情形之一者，其註銷或繳銷牌照之名額由公運處收回重新公告核發：</text:p>
      <text:p text:style-name="P36">一　原計程車運輸合作社未依第八條規定期限代新社員辦妥車輛領牌。</text:p>
      <text:p text:style-name="P37">二　計程車運輸合作社社員未依前條規定期限辦理車輛替補。</text:p>
      <text:p text:style-name="P38"/>
      <text:p text:style-name="P39">第十一條　　公運處於每年四月、八月及十二月公告核發牌照數額後，開放計程車駕駛人登記，並於抽籤完成後通知中籤者。</text:p>
      <text:p text:style-name="P40">前項登記得由計程車運輸合作社代計程車駕駛人提出。</text:p>
      <text:p text:style-name="P41">中籤者應於公運處發文之日起三個月內，自行選擇加入計程車運輸合作社，並依第六條規定辦妥車輛牌照及汽車運輸業營業執照之請領。</text:p>
      <text:p text:style-name="P42">未完成車輛牌照請領或當次抽籤後剩餘之牌照名額，不再核發。</text:p>
      <text:p text:style-name="P43"/>
      <text:p text:style-name="P44">第十二條　　本準則自發布日施行。</text:p>
      <text:p text:style-name="P45"/>
      <text:soft-page-break/>
      <text:p text:style-name="P46"><text:span text:style-name="T47">「臺北市計程車運輸合作社社員申領牌照作業準則」修正總說明</text:span></text:p>
      <text:p text:style-name="P48"/>
      <text:p text:style-name="P49">一、本府為管理臺北市計程車運輸合作社社員之車輛牌照申領作業，前以九十二年六月十日（九十二）府法三字第０九二０二八九五七００號令訂定發布「臺北市計程車運輸合作社社員申領牌照作業準則」（以下簡稱本準則），歷經九十二年九月十五日、九十五年八月十一日等二次修正。為配合營業小客車駕駛人執業登記管理辦法於九十五年十月十九日修正為計程車駕駛人執業登記管理辦法，及本府於九十七年九月十八日以府交管字第０九七三三三一五０００號公告，將含計程車運輸合作社<text:s/>（以下簡稱合作社）申請之公路法中汽車運輸業及汽車運輸業管理規則中有關本府權限等事項委任臺北市公共運輸處，爰修正本準則。</text:p>
      <text:p text:style-name="P50"><text:span text:style-name="T51">二、</text:span><text:span text:style-name="T52">本次修正重點說明如下：</text:span></text:p>
      <text:p text:style-name="P53">（一）新增第二條規定：明定本準則之主管機關；以下條次遞改，修正條文第五條至第七條及第十條至第十一條並配合酌作文字修正。</text:p>
      <text:p text:style-name="P54">（二）修正條文第三條規定：本準則所稱計程車運輸合作社，應回歸計程車運輸合作社設置管理辦法第四條規定之定義，爰修正之。</text:p>
      <text:p text:style-name="P55">（三）修正條文第四條規定：因應計程車駕駛人執業登記管理辦法修正（原名稱：營業小客車駕駛人執業登記管理辦法），配合修正第三款規定之登記證名稱。</text:p>
      <text:p text:style-name="P56">（四）修正條文第六條規定：修正合作社於新社員加入時應辦理事項；修正第三款明定合作社應檢具社員設籍本市等證件影本及相關資料，以示明確。</text:p>
      <text:p text:style-name="P57">（五）修正條文第七條規定：將現行條文第六條及第七條整併，明定合作社於社員死亡、除名、喪失社員應具備資格之一或自請退社時應辦理之事項及應檢具之資料。</text:p>
      <text:soft-page-break/>
      <text:p text:style-name="P58">（六）修正條文第八條規定：明定合作社社員之車輛牌照經依規定註銷者，該牌照名額得保留由原合作社代新社員辦妥車輛領牌之期限。</text:p>
      <text:p text:style-name="P59">（七）修正條文第九條規定：由現行條文第十一條移列，明定合作社社員將車輛汰舊換新時，其車輛替補期限。</text:p>
      <text:p text:style-name="P60">（八）修正條文第十一條規定：計程車駕駛人於中籤後須依修正條文第六條規定辦妥車輛牌照及汽車運輸業營業執照之請領，始成為合作社社員，故修正第二項「社員」為「計程車駕駛人」。</text:p>
      <text:p text:style-name="P61"><text:span text:style-name="T62">（九）其餘酌作文字修正。</text:span></text:p>
      <text:p text:style-name="P63">三、本案業經本府一０七年一月十六日府法綜字第一０七三０一六六八００號令發布。</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text:span text:style-name="T72">「臺北市計程車運輸合作社社員申領牌照作業準則」修正條文對照表</text:span></text:p>
          </table:table-cell>
          <table:covered-table-cell/>
          <table:covered-table-cell/>
        </table:table-row>
        <table:table-row table:style-name="TableRow73">
          <table:table-cell table:style-name="TableCell74">
            <text:p text:style-name="P75">修正條文</text:p>
          </table:table-cell>
          <table:table-cell table:style-name="TableCell76">
            <text:p text:style-name="P77">現行條文</text:p>
          </table:table-cell>
          <table:table-cell table:style-name="TableCell78">
            <text:p text:style-name="P79">修正說明</text:p>
          </table:table-cell>
        </table:table-row>
        <table:table-row table:style-name="TableRow80">
          <table:table-cell table:style-name="TableCell81">
            <text:p text:style-name="P82"><text:span text:style-name="T83">第一條 <text:s text:c="3"/></text:span><text:span text:style-name="T84">臺北市政府（以下簡稱本府）為管理臺北市（以下簡稱本市）計程車運輸合作社社員之車輛牌照</text:span><text:span text:style-name="T85">申領</text:span><text:span text:style-name="T86">作業，特訂定本準則。</text:span></text:p>
          </table:table-cell>
          <table:table-cell table:style-name="TableCell87">
            <text:p text:style-name="P88"><text:span text:style-name="T89">第一條 <text:s text:c="3"/></text:span><text:span text:style-name="T90">臺北市政府（以下簡稱本府）為管理臺北市（以下簡稱本市）計程車運輸合作社社員之車輛牌照</text:span><text:span text:style-name="T91">發放</text:span><text:span text:style-name="T92">作業，特訂定本準則。</text:span></text:p>
          </table:table-cell>
          <table:table-cell table:style-name="TableCell93">
            <text:p text:style-name="P94"><text:span text:style-name="T95">依本準則之名稱，酌作文字修正。</text:span></text:p>
          </table:table-cell>
        </table:table-row>
        <table:table-row table:style-name="TableRow96">
          <table:table-cell table:style-name="TableCell97">
            <text:p text:style-name="P98"><text:span text:style-name="T99">第二條 <text:s text:c="2"/></text:span><text:span text:style-name="T100"><text:s/></text:span><text:span text:style-name="T101">本準則之主管機關為本市公共運輸處（以下簡稱公運處）。</text:span></text:p>
          </table:table-cell>
          <table:table-cell table:style-name="TableCell102">
            <text:p text:style-name="P103"/>
          </table:table-cell>
          <table:table-cell table:style-name="TableCell104">
            <text:p text:style-name="P105"><text:span text:style-name="T106">一、</text:span><text:span text:style-name="T107">本條新增</text:span><text:span text:style-name="T108">。</text:span></text:p>
            <text:p text:style-name="P109"><text:span text:style-name="T110">二、依本府九十七年九月十八日府交管字第０九七三三一五０００號公告之公告事項第二點第一款及第五款，計程車運輸合作社申請事項委任公運處執行之，故新增本條規定。</text:span></text:p>
          </table:table-cell>
        </table:table-row>
        <table:table-row table:style-name="TableRow111">
          <table:table-cell table:style-name="TableCell112">
            <text:p text:style-name="P113"><text:span text:style-name="T114">第</text:span><text:span text:style-name="T115">三</text:span><text:span text:style-name="T116">條 <text:s text:c="3"/>本準則所稱計程車運輸合作社，指依計程車運輸合作社設置管理辦法核准於本市成立之運輸合作社。</text:span></text:p>
          </table:table-cell>
          <table:table-cell table:style-name="TableCell117">
            <text:p text:style-name="P118"><text:span text:style-name="T119">第</text:span><text:span text:style-name="T120">二</text:span><text:span text:style-name="T121">條 <text:s text:c="3"/>本準則所稱計程車運輸合作社，指依</text:span><text:span text:style-name="T122">合作社法、公路法、</text:span><text:span text:style-name="T123">計程車運輸合作社設置管理辦法</text:span><text:span text:style-name="T124">及相關法令規定，由本府及本府交通局（以下簡稱交通局</text:span><text:span text:style-name="T125">）</text:span><text:span text:style-name="T126">、本府社會局輔導</text:span><text:span text:style-name="T127">核准於本</text:span><text:soft-page-break/><text:span text:style-name="T128">市成立</text:span><text:span text:style-name="T129">，其社員以小客車出租載客為營業</text:span><text:span text:style-name="T130">之運輸合作社。</text:span></text:p>
          </table:table-cell>
          <table:table-cell table:style-name="TableCell131">
            <text:p text:style-name="P132">一、條次變更。</text:p>
            <text:p text:style-name="P133">二、依計程車運輸合作社設置管理辦法第五條規定，該辦法之合作社主管機關，在地方為合作社所在地之直轄市政府或縣（市）政府（社會局），另公路主管機關，在直轄市為直轄市政府<text:soft-page-break/>（交通局）。</text:p>
            <text:p text:style-name="P134"><text:span text:style-name="T135">三、本準則所稱計程車運輸合作社，應回歸計程車運輸合作社設置管理辦法第四條規定之定義，爰酌作文字修正。</text:span></text:p>
          </table:table-cell>
        </table:table-row>
        <text:soft-page-break/>
        <table:table-row table:style-name="TableRow136">
          <table:table-cell table:style-name="TableCell137">
            <text:p text:style-name="P138"><text:span text:style-name="T139">第</text:span><text:span text:style-name="T140">四</text:span><text:span text:style-name="T141">條 <text:s text:c="3"/>計程車駕駛人具備下列資格，得加入本市計程車運輸合作社</text:span><text:span text:style-name="T142">為社員</text:span><text:span text:style-name="T143">，並委由計程車運輸合作社辦理本準則相關事項：<text:s/></text:span></text:p>
            <text:p text:style-name="P144">一 <text:s/>設籍本市者。</text:p>
            <text:p text:style-name="P145">二 <text:s/>持有有效職業駕駛執照者。</text:p>
            <text:p text:style-name="P146"><text:span text:style-name="T147">三 <text:s/>領有本市有效之</text:span><text:span text:style-name="T148">計程車</text:span><text:span text:style-name="T149">駕駛人執業登記證，或已取得本市執業登記講習</text:span><text:span text:style-name="T150">成績</text:span><text:span text:style-name="T151">合格證明者。</text:span></text:p>
          </table:table-cell>
          <table:table-cell table:style-name="TableCell152">
            <text:p text:style-name="P153"><text:span text:style-name="T154">第</text:span><text:span text:style-name="T155">三</text:span><text:span text:style-name="T156">條 <text:s text:c="3"/>計程車駕駛人具備下列資格，得加入本市計程車運輸合作社，並委由計程車運輸合作社辦理本準則相關事項：</text:span></text:p>
            <text:p text:style-name="P157">一 <text:s/>設籍本市者。</text:p>
            <text:p text:style-name="P158">二 <text:s/>持有有效職業駕駛執照者。</text:p>
            <text:p text:style-name="P159"><text:span text:style-name="T160">三 <text:s/>領有本市有效之</text:span><text:span text:style-name="T161">營業小客車</text:span><text:span text:style-name="T162">駕駛人執業登記證，或已取得本市執業登記講習</text:span><text:span text:style-name="T163">證明或測驗</text:span><text:span text:style-name="T164">合格證明</text:span><text:span text:style-name="T165">，尚未領證</text:span><text:span text:style-name="T166">者。</text:span></text:p>
          </table:table-cell>
          <table:table-cell table:style-name="TableCell167">
            <text:p text:style-name="P168">一、條次變更。</text:p>
            <text:p text:style-name="P169"><text:span text:style-name="T170">二、計程車</text:span><text:span text:style-name="T171">駕駛人執業登記管理辦法於九十五年十月十九日內政部臺內警字第０九五０八七一二六０號及交通部交路字第０九五００八五０五七號令會銜修正發布名稱及全文十八條，並自九十五年七月一日施行（原名稱：營業小客車駕駛人執業登記管理辦法），爰本條第三款「營業小客車駕駛人執業登記證」修正為「計程車駕駛人執業登記證」。另查本府警察局係核發「講習成績合格證明書」，爰酌作文字修正。</text:span></text:p>
          </table:table-cell>
        </table:table-row>
        <table:table-row table:style-name="TableRow172">
          <table:table-cell table:style-name="TableCell173">
            <text:p text:style-name="P174"><text:span text:style-name="T175">第</text:span><text:span text:style-name="T176">五</text:span><text:span text:style-name="T177">條 <text:s text:c="3"/>計程車駕駛人</text:span><text:soft-page-break/><text:span text:style-name="T178">加入計程車運輸合作社為社員，應自備車輛，每一社員以一輛為限，其車齡不得超過四年。但有下列情形之一者，依其規定：</text:span></text:p>
            <text:p text:style-name="P179"><text:span text:style-name="T180">一 <text:s/>社員自請退社後，於六個月內再申請加入為</text:span><text:span text:style-name="T181">計程車運輸</text:span><text:span text:style-name="T182">合作社社員者，其車齡不得超過五年。</text:span></text:p>
            <text:p text:style-name="P183"><text:span text:style-name="T184">二 <text:s/>經</text:span><text:span text:style-name="T185">公運</text:span><text:span text:style-name="T186">處登記為簽有制式契約自備車輛參與經營計程車客運業之駕駛人</text:span><text:span text:style-name="T187">申請加入為計程車運輸合作社社員者</text:span><text:span text:style-name="T188">，其車齡不得超過五年。</text:span></text:p>
            <text:p text:style-name="P189"><text:span text:style-name="T190">三 <text:s/>個人經營計程車客運業</text:span><text:soft-page-break/><text:span text:style-name="T191">者申請加入為</text:span><text:span text:style-name="T192">計程車運輸</text:span><text:span text:style-name="T193">合作社社員者，其車齡不受限制。</text:span></text:p>
          </table:table-cell>
          <table:table-cell table:style-name="TableCell194">
            <text:p text:style-name="P195"><text:span text:style-name="T196">第</text:span><text:span text:style-name="T197">四</text:span><text:span text:style-name="T198">條 <text:s text:c="3"/>計程車駕駛人</text:span><text:soft-page-break/><text:span text:style-name="T199">加入計程車運輸合作社為社員，應自備車輛，每一社員以一輛為限，其車齡不得超過四年。但有下列情形之一者，依其規定：</text:span></text:p>
            <text:p text:style-name="P200">一 <text:s/>社員自請退社後，於六個月內再申請加入為合作社社員者，其車齡不得超過五年。</text:p>
            <text:p text:style-name="P201"><text:span text:style-name="T202">二 <text:s/>經</text:span><text:span text:style-name="T203">臺北市監理</text:span><text:span text:style-name="T204">處</text:span><text:span text:style-name="T205">（以下簡稱監理處）</text:span><text:span text:style-name="T206">登記</text:span><text:span text:style-name="T207">其</text:span><text:span text:style-name="T208">為簽有制式契約自備車輛參與經營計程車客運業之駕駛人，其車齡不得超過五年。</text:span></text:p>
            <text:p text:style-name="P209"><text:span text:style-name="T210">三 <text:s/>個人經營計程車客運業者申請加入</text:span><text:soft-page-break/><text:span text:style-name="T211">為合作社社員者，其車齡不受限制。</text:span></text:p>
          </table:table-cell>
          <table:table-cell table:style-name="TableCell212">
            <text:p text:style-name="P213">一、條次變更。</text:p>
            <text:soft-page-break/>
            <text:p text:style-name="P214"><text:span text:style-name="T215">二、因交通局九十七年七月一日組織再造成立公運處，原臺北市監理處第四科業管之汽車運輸業監理業務移撥至公運處執行，爰配合修正第二款規定，將臺北市監理處修正為公運處，以資周延。餘酌作文字修正。</text:span></text:p>
          </table:table-cell>
        </table:table-row>
        <text:soft-page-break/>
        <table:table-row table:style-name="TableRow216">
          <table:table-cell table:style-name="TableCell217">
            <text:p text:style-name="P218"><text:span text:style-name="T219">第</text:span><text:span text:style-name="T220">六</text:span><text:span text:style-name="T221">條 <text:s text:c="3"/></text:span><text:span text:style-name="T222">計程車運輸合作社有新社員加入時</text:span><text:span text:style-name="T223">，應由該</text:span><text:span text:style-name="T224">計程車</text:span><text:span text:style-name="T225">運輸合作社檢具下列文件，</text:span><text:span text:style-name="T226">向</text:span><text:span text:style-name="T227">公運</text:span><text:span text:style-name="T228">處</text:span><text:span text:style-name="T229">申領</text:span><text:span text:style-name="T230">社員車輛牌照</text:span><text:span text:style-name="T231">及汽車運輸業營業執照</text:span><text:span text:style-name="T232">，或依計程車運輸合作社設置管理辦法第十七條第一項規定辦理登記</text:span><text:span text:style-name="T233">：</text:span></text:p>
            <text:p text:style-name="P234">一 <text:s/>理事會會議紀錄。</text:p>
            <text:p text:style-name="P235"><text:span text:style-name="T236">二 <text:s/>新入社</text:span><text:span text:style-name="T237">社員</text:span><text:span text:style-name="T238">名冊。</text:span></text:p>
            <text:p text:style-name="P239"><text:span text:style-name="T240">三 <text:s/></text:span><text:span text:style-name="T241">新入社</text:span><text:span text:style-name="T242">社員</text:span><text:span text:style-name="T243">設籍本市證明文件、職業駕駛執照及計程車駕駛人執業登記證等</text:span><text:span text:style-name="T244">證件影本</text:span><text:span text:style-name="T245">。</text:span></text:p>
          </table:table-cell>
          <table:table-cell table:style-name="TableCell246">
            <text:p text:style-name="P247"><text:span text:style-name="T248">第</text:span><text:span text:style-name="T249">五</text:span><text:span text:style-name="T250">條 <text:s text:c="3"/>計程車運輸合作社有新社員加入時，應由該計程車運輸合作社檢具下列文件，</text:span><text:span text:style-name="T251">送監理</text:span><text:span text:style-name="T252">處</text:span><text:span text:style-name="T253">辦理</text:span><text:span text:style-name="T254">社員</text:span><text:span text:style-name="T255">汽車運輸業營業執照及</text:span><text:span text:style-name="T256">車輛牌照</text:span><text:span text:style-name="T257">之請領</text:span><text:span text:style-name="T258">：</text:span></text:p>
            <text:p text:style-name="P259">一 <text:s/>理事會會議紀錄。</text:p>
            <text:p text:style-name="P260">二 <text:s/>新入社社員名冊。</text:p>
            <text:p text:style-name="P261"><text:span text:style-name="T262">三 <text:s/>社員</text:span><text:span text:style-name="T263">符合申領資格之相關</text:span><text:span text:style-name="T264">證件影本。</text:span></text:p>
          </table:table-cell>
          <table:table-cell table:style-name="TableCell265">
            <text:p text:style-name="P266">一、條次變更。</text:p>
            <text:p text:style-name="P267"><text:span text:style-name="T268">二、修正理由同修正條文第五條</text:span><text:span text:style-name="T269">。</text:span></text:p>
            <text:p text:style-name="P270"><text:span text:style-name="T271">三、又</text:span><text:span text:style-name="T272">計程車運輸合作社應檢具社員設籍本市等證件影本及相關資料以申領車輛牌照及汽車運輸業營業執照或依計程車運輸合作社設置管理辦法第十七條第一項規定辦理登記，爰修正本文及第三款文字，另並酌作文字修正。</text:span></text:p>
          </table:table-cell>
        </table:table-row>
        <text:soft-page-break/>
        <table:table-row table:style-name="TableRow273">
          <table:table-cell table:style-name="TableCell274">
            <text:p text:style-name="P275"><text:span text:style-name="T276">第</text:span><text:span text:style-name="T277">七</text:span><text:span text:style-name="T278">條 <text:s text:c="3"/>計程車運輸合作社於社員</text:span><text:span text:style-name="T279">死亡、除名、喪失第四條規定應具備資格之一或自請</text:span><text:span text:style-name="T280">退社</text:span><text:span text:style-name="T281">時</text:span><text:span text:style-name="T282">，應</text:span><text:span text:style-name="T283">檢具</text:span><text:span text:style-name="T284">下列資料</text:span><text:span text:style-name="T285">，</text:span><text:span text:style-name="T286">向公運</text:span><text:span text:style-name="T287">處</text:span><text:span text:style-name="T288">申辦該社員車輛牌照註銷及汽車運輸業營業執照廢止，</text:span><text:span text:style-name="T289">或依計程車運輸合作社設置管理辦法第十七條第二項規定</text:span><text:span text:style-name="T290">辦理登記</text:span><text:span text:style-name="T291">：</text:span></text:p>
            <text:p text:style-name="P292">一 <text:s/>載明該社員姓名、身分證字號、出生日期、車輛牌照號碼及通訊地址之社員名冊。</text:p>
            <text:p text:style-name="P293"><text:span text:style-name="T294">二 <text:s/>該社員之</text:span><text:span text:style-name="T295">車輛牌照及汽車運輸業營業執照</text:span><text:span text:style-name="T296">。但社員為已領有個人經營計程車客運業營業執照</text:span><text:soft-page-break/><text:span text:style-name="T297">而退社或喪失社員資格者，免予檢具。</text:span></text:p>
            <text:p text:style-name="P298">三 <text:s/>其他經公運處指定者。</text:p>
            <text:p text:style-name="P299"><text:span text:style-name="T300">社員除名或自請退社者，計程車運輸合作社應另檢具社務會或理事會會議紀錄；社員除名者，並應檢具通知社員之書面資料。</text:span></text:p>
          </table:table-cell>
          <table:table-cell table:style-name="TableCell301">
            <text:p text:style-name="P302"><text:span text:style-name="T303">第</text:span><text:span text:style-name="T304">六</text:span><text:span text:style-name="T305">條 <text:s text:c="3"/>計程車運輸合作社於社員退社</text:span><text:span text:style-name="T306">後</text:span><text:span text:style-name="T307">，應</text:span><text:span text:style-name="T308">繳回其車輛牌照及汽車運輸業營業執照，並</text:span><text:span text:style-name="T309">檢具</text:span><text:span text:style-name="T310">理事會會議紀錄連同社員名冊</text:span><text:span text:style-name="T311">，</text:span><text:span text:style-name="T312">送監理</text:span><text:span text:style-name="T313">處辦理</text:span><text:span text:style-name="T314">退社</text:span><text:span text:style-name="T315">登記</text:span><text:span text:style-name="T316">。</text:span></text:p>
          </table:table-cell>
          <table:table-cell table:style-name="TableCell317">
            <text:p text:style-name="P318">一、條次變更。</text:p>
            <text:p text:style-name="P319">二、修正理由同修正條文第五條。</text:p>
            <text:p text:style-name="P320"><text:span text:style-name="T321">三、依計程車運輸合作社設置管理辦法第十七條第二項及第十八條第二項規定，社員有死亡、除名、喪失社員應具備資格之一或自請退社等情事時，應廢止其汽車運輸業營業執照及註銷其營業車輛牌照；至社員若為已領有個人經營計程車客運業營業執照而退出合作社或喪失社員資格者，其營業執照及車輛牌照雖不廢止及註銷，仍應為相關之註記，爰將現行條文第七條規定併入本條，並明定應檢附之文件。</text:span></text:p>
          </table:table-cell>
        </table:table-row>
        <table:table-row table:style-name="TableRow322">
          <table:table-cell table:style-name="TableCell323">
            <text:p text:style-name="P324"/>
          </table:table-cell>
          <table:table-cell table:style-name="TableCell325">
            <text:p text:style-name="P326">第七條 <text:s text:c="3"/>計程車運輸合作社於社員除名後，應檢具下列文件，送監理處辦理除名登記，並廢止社員之汽車運輸業營業執照及註銷車輛牌照：</text:p>
            <text:p text:style-name="P327">一 <text:s/>申請書。</text:p>
            <text:p text:style-name="P328">二 <text:s/>決議除名之社務會會議紀錄。</text:p>
            <text:p text:style-name="P329">三 <text:s/>除名社員清冊，內容載明除名社員<text:soft-page-break/>之姓名、身分證字號、出生日期、車牌號碼及通訊地址。</text:p>
            <text:p text:style-name="P330">四 <text:s/>通知社員除名之書面資料。</text:p>
            <text:p text:style-name="P331">前項社員為已領有個人經營計程車客運業營業執照申請加入計程車運輸合作社者，其汽車運輸業營業執照及原發牌照不予廢止及註銷。</text:p>
          </table:table-cell>
          <table:table-cell table:style-name="TableCell332">
            <text:p text:style-name="P333"><text:span text:style-name="T334">一、</text:span><text:span text:style-name="T335">本條刪除</text:span><text:span text:style-name="T336">。</text:span></text:p>
            <text:p text:style-name="P337"><text:span text:style-name="T338">二、有關計程車運輸合作社社員除名時應辦理事項，與社員死亡、喪失社員應具備資格之一及自請退社時所應辦理事項，應屬同性質之事件，爰併入修正條文第七條規定。</text:span></text:p>
          </table:table-cell>
        </table:table-row>
        <text:soft-page-break/>
        <table:table-row table:style-name="TableRow339">
          <table:table-cell table:style-name="TableCell340">
            <text:p text:style-name="P341"><text:span text:style-name="T342">第</text:span><text:span text:style-name="T343">八</text:span><text:span text:style-name="T344">條 <text:s text:c="3"/>計程車運輸合作社社員</text:span><text:span text:style-name="T345">之車輛牌照依前條規定經註銷者</text:span><text:span text:style-name="T346">，</text:span><text:span text:style-name="T347">該</text:span><text:span text:style-name="T348">牌照</text:span><text:span text:style-name="T349">之</text:span><text:span text:style-name="T350">名額得</text:span><text:span text:style-name="T351">保留</text:span><text:span text:style-name="T352">由原計程車運輸合作社於三個月內，代新社員辦妥車輛領牌。</text:span></text:p>
          </table:table-cell>
          <table:table-cell table:style-name="TableCell353">
            <text:p text:style-name="P354"><text:span text:style-name="T355">第八條 <text:s text:c="3"/>計程車運輸合作社社員</text:span><text:span text:style-name="T356">有退社或除名、職業駕駛執照或執業登記證遭註銷或吊銷等情事，致喪失職業駕駛人資格，經監理處登記後</text:span><text:span text:style-name="T357">，</text:span><text:span text:style-name="T358">其</text:span><text:span text:style-name="T359">牌照名額</text:span><text:span text:style-name="T360">，</text:span><text:span text:style-name="T361">得由原計程車運輸合作社於三個月內，代新社員辦妥車輛領牌。</text:span></text:p>
            <text:p text:style-name="P362">個人經營計<text:soft-page-break/>程車客運業者加入計程車運輸合作社為社員，其出社後之牌照名額不得保留。</text:p>
          </table:table-cell>
          <table:table-cell table:style-name="TableCell363">
            <text:p text:style-name="P364">一、配合前條修正明定社員有死亡、除名、喪失社員資格之一及自請退社等情事時，除該退出合作社或喪失社員資格之社員為已領有個人經營計程車客運業營業執照者外，計程車運輸合作社應送公運處辦理註銷車輛牌照，就第一項條文酌作文字修正。</text:p>
            <text:soft-page-break/>
            <text:p text:style-name="P365">二、又有關經註銷牌照之名額保留，已將僅須依計程車運輸合作社第十七條第二項規定辦理相關註記而不予註銷原發牌照之例外情形排除，爰將第二項予以刪除。</text:p>
            <text:p text:style-name="P366"><text:span text:style-name="T367">三、另酌作文字修正。</text:span></text:p>
          </table:table-cell>
        </table:table-row>
        <text:soft-page-break/>
        <table:table-row table:style-name="TableRow368">
          <table:table-cell table:style-name="TableCell369">
            <text:p text:style-name="P370"><text:span text:style-name="T371">第</text:span><text:span text:style-name="T372">九</text:span><text:span text:style-name="T373">條</text:span><text:span text:style-name="T374"><text:s text:c="2"/></text:span><text:span text:style-name="T375"><text:s text:c="2"/></text:span><text:span text:style-name="T376">計程車運輸合作社社員</text:span><text:span text:style-name="T377">之</text:span><text:span text:style-name="T378">營業車輛汰舊換新，應於繳銷牌照之日起三年內</text:span><text:span text:style-name="T379">，</text:span><text:span text:style-name="T380">以同一種類之全新或年份較新車輛替補，逾期註銷替補。</text:span></text:p>
          </table:table-cell>
          <table:table-cell table:style-name="TableCell381">
            <text:p text:style-name="P382"/>
          </table:table-cell>
          <table:table-cell table:style-name="TableCell383">
            <text:p text:style-name="P384"><text:span text:style-name="T385">由現行條文第十一條移列，並酌作文字修正。</text:span></text:p>
          </table:table-cell>
        </table:table-row>
        <table:table-row table:style-name="TableRow386">
          <table:table-cell table:style-name="TableCell387">
            <text:p text:style-name="P388"><text:span text:style-name="T389">第</text:span><text:span text:style-name="T390">十</text:span><text:span text:style-name="T391">條 <text:s text:c="3"/></text:span><text:span text:style-name="T392">有下列情形之一者</text:span><text:span text:style-name="T393">，其註銷</text:span><text:span text:style-name="T394">或繳銷</text:span><text:span text:style-name="T395">牌照</text:span><text:span text:style-name="T396">之</text:span><text:span text:style-name="T397">名額由</text:span><text:span text:style-name="T398">公運</text:span><text:span text:style-name="T399">處</text:span><text:span text:style-name="T400">收回重新公告核發：</text:span></text:p>
            <text:p text:style-name="P401"><text:span text:style-name="T402">一</text:span><text:span text:style-name="T403"><text:s text:c="2"/>原</text:span><text:span text:style-name="T404">計程車運輸合作社未</text:span><text:span text:style-name="T405">依第八條規定期限</text:span><text:span text:style-name="T406">代</text:span><text:span text:style-name="T407">新</text:span><text:span text:style-name="T408">社員辦妥車輛領牌。</text:span></text:p>
            <text:p text:style-name="P409"><text:span text:style-name="T410">二</text:span><text:span text:style-name="T411"><text:s text:c="2"/></text:span><text:span text:style-name="T412">計程車運輸合作社社員</text:span><text:soft-page-break/><text:span text:style-name="T413">未依前</text:span><text:span text:style-name="T414">條規定</text:span><text:span text:style-name="T415">期限</text:span><text:span text:style-name="T416">辦理車輛替補</text:span><text:span text:style-name="T417">。</text:span></text:p>
          </table:table-cell>
          <table:table-cell table:style-name="TableCell418">
            <text:p text:style-name="P419"><text:span text:style-name="T420">第</text:span><text:span text:style-name="T421">九</text:span><text:span text:style-name="T422">條 <text:s text:c="3"/>有下列情形之一者，其註銷牌照名額由</text:span><text:span text:style-name="T423">監理</text:span><text:span text:style-name="T424">處收回重新公告核發：</text:span></text:p>
            <text:p text:style-name="P425"><text:span text:style-name="T426">一</text:span><text:span text:style-name="T427"><text:s text:c="2"/></text:span><text:span text:style-name="T428">計程車運輸合作社未</text:span><text:span text:style-name="T429">於三個月內</text:span><text:span text:style-name="T430">代社員辦妥車輛領牌。</text:span></text:p>
            <text:p text:style-name="P431"><text:span text:style-name="T432">二</text:span><text:span text:style-name="T433"><text:s text:c="2"/></text:span><text:span text:style-name="T434">計程車運輸合作社社員之車輛</text:span><text:span text:style-name="T435">逾第十一</text:span><text:span text:style-name="T436">條規定</text:span><text:soft-page-break/><text:span text:style-name="T437">之汰舊換新</text:span><text:span text:style-name="T438">期限。</text:span></text:p>
          </table:table-cell>
          <table:table-cell table:style-name="TableCell439">
            <text:p text:style-name="P440">一、條次變更。</text:p>
            <text:p text:style-name="P441"><text:span text:style-name="T442">二、修正理由同修正條文第五條</text:span><text:span text:style-name="T443">，另配合現行條文第十一條移列為修正條文第九條，修正第二款規定，餘</text:span><text:span text:style-name="T444">酌作文字修正。</text:span></text:p>
          </table:table-cell>
        </table:table-row>
        <text:soft-page-break/>
        <table:table-row table:style-name="TableRow445">
          <table:table-cell table:style-name="TableCell446">
            <text:p text:style-name="P447"><text:span text:style-name="T448">第</text:span><text:span text:style-name="T449">十一</text:span><text:span text:style-name="T450">條 <text:s text:c="3"/></text:span><text:span text:style-name="T451">公運處</text:span><text:span text:style-name="T452">於每年四月、八月</text:span><text:span text:style-name="T453">及</text:span><text:span text:style-name="T454">十二月公告核發牌照數額</text:span><text:span text:style-name="T455">後</text:span><text:span text:style-name="T456">，</text:span><text:span text:style-name="T457">開放計程車駕駛人登記，並於抽籤完成後通知中籤者。</text:span></text:p>
            <text:p text:style-name="P458"><text:span text:style-name="T459">前項登記得由計程車運輸合作社代</text:span><text:span text:style-name="T460">計程車駕駛人</text:span><text:span text:style-name="T461">提出。</text:span></text:p>
            <text:p text:style-name="P462"><text:span text:style-name="T463">中籤者應於</text:span><text:span text:style-name="T464">公運</text:span><text:span text:style-name="T465">處</text:span><text:span text:style-name="T466">發文之日起三個月內，自行選擇加入計程車運輸合作社，並依</text:span><text:span text:style-name="T467">第六條</text:span><text:span text:style-name="T468">規定辦妥車輛牌</text:span><text:span text:style-name="T469">照</text:span><text:span text:style-name="T470">及汽車運輸業營業執照</text:span><text:span text:style-name="T471">之請領</text:span><text:span text:style-name="T472">。</text:span></text:p>
            <text:p text:style-name="P473"><text:span text:style-name="T474">未完成</text:span><text:span text:style-name="T475">車輛牌照請</text:span><text:span text:style-name="T476">領或當次抽籤後剩</text:span><text:soft-page-break/><text:span text:style-name="T477">餘之牌照名額，不再核發。</text:span></text:p>
          </table:table-cell>
          <table:table-cell table:style-name="TableCell478">
            <text:p text:style-name="P479"><text:span text:style-name="T480">第</text:span><text:span text:style-name="T481">十</text:span><text:span text:style-name="T482">條 <text:s text:c="3"/></text:span><text:span text:style-name="T483">本府</text:span><text:span text:style-name="T484">於每年四月、八月</text:span><text:span text:style-name="T485">、</text:span><text:span text:style-name="T486">十二月公告核發牌照之數額，開放計程車駕駛人登記，</text:span><text:span text:style-name="T487">由監理處辦理抽籤作業，</text:span><text:span text:style-name="T488">並於抽籤完成後通知中籤者。</text:span></text:p>
            <text:p text:style-name="P489"><text:span text:style-name="T490">前項登記得由計程車運輸合作社代</text:span><text:span text:style-name="T491">社員</text:span><text:span text:style-name="T492">提出申請。</text:span></text:p>
            <text:p text:style-name="P493"><text:span text:style-name="T494">中籤者應於</text:span><text:span text:style-name="T495">監理</text:span><text:span text:style-name="T496">處發文之日起三個月內，自行選擇加入計程車運輸合作社，並依規定辦妥車輛</text:span><text:span text:style-name="T497">領</text:span><text:span text:style-name="T498">牌及汽車運輸業營業執照。</text:span></text:p>
            <text:p text:style-name="P499"><text:span text:style-name="T500">未完成領</text:span><text:span text:style-name="T501">牌</text:span><text:span text:style-name="T502">或當次抽籤後剩餘之牌照名額，不再核發。</text:span></text:p>
          </table:table-cell>
          <table:table-cell table:style-name="TableCell503">
            <text:p text:style-name="P504">一、條次變更。</text:p>
            <text:p text:style-name="P505">二、第一項及第三項修正理由同修正條文第五條，並酌作文字修正。</text:p>
            <text:p text:style-name="P506">三、第一項規定之公告抽籤名額係提供現非計程車運輸合作社社員之計程車駕駛人提出申請，至計程車運輸合作社社員請領車輛牌照之名額係於修正條文第八條規定之保留名額中使用，故修正第二項，將「社員」改為「計程車駕駛人」。</text:p>
            <text:p text:style-name="P507"><text:span text:style-name="T508">四、中籤者應依修正條文第六條規定辦妥車輛牌照及汽車運輸業營業執照之請領，爰修正第三項文字，以茲明確。</text:span></text:p>
          </table:table-cell>
        </table:table-row>
        <table:table-row table:style-name="TableRow509">
          <table:table-cell table:style-name="TableCell510">
            <text:p text:style-name="P511"/>
          </table:table-cell>
          <table:table-cell table:style-name="TableCell512">
            <text:p text:style-name="P513">第十一條 <text:s text:c="3"/>計程車運輸合作社社員於其營業車輛汰舊換新時，應於繳銷牌照之日起三年內以同一車輛種類全新或年份較新之車輛替補，逾期註銷替補。</text:p>
          </table:table-cell>
          <table:table-cell table:style-name="TableCell514">
            <text:p text:style-name="P515"><text:span text:style-name="T516">本條修正移列為修正條文第九條。</text:span></text:p>
          </table:table-cell>
        </table:table-row>
        <table:table-row table:style-name="TableRow517">
          <table:table-cell table:style-name="TableCell518">
            <text:p text:style-name="P519"><text:span text:style-name="T520">第十</text:span><text:span text:style-name="T521">二</text:span><text:span text:style-name="T522">條</text:span><text:span text:style-name="T523"><text:s text:c="2"/></text:span><text:span text:style-name="T524"><text:s text:c="2"/>本準則自發布日施行。</text:span></text:p>
          </table:table-cell>
          <table:table-cell table:style-name="TableCell525">
            <text:p text:style-name="P526">第十二條 <text:s text:c="3"/>本準則自發布日施行。</text:p>
          </table:table-cell>
          <table:table-cell table:style-name="TableCell527">
            <text:p text:style-name="P528"><text:span text:style-name="T529">未修正。</text:span></text:p>
          </table:table-cell>
        </table:table-row>
      </table:table>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0" fo:orphans="0" fo:margin-bottom="0.0833in"/>
      <style:text-properties style:letter-kerning="true"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格式" style:display-name="（１）格式" style:family="paragraph" style:parent-style-name="內文">
      <style:paragraph-properties fo:widows="0" fo:orphans="0" fo:margin-left="0.6472in" fo:text-indent="-0.4555in">
        <style:tab-stops/>
      </style:paragraph-properties>
      <style:text-properties style:font-name="雅真中楷" style:font-name-asian="雅真中楷" fo:letter-spacing="0.0125in" style:letter-kerning="true" style:font-size-complex="10pt" fo:hyphenate="false"/>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止「臺北市私立幼稚園附設兒童托育中心設立辦法」</dc:title>
    <dc:subject>廢止「臺北市私立幼稚園附設兒童托育中心設立辦法」</dc:subject>
    <meta:keyword>托育中心</meta:keyword>
    <meta:initial-creator>臺北市政府法規委員會</meta:initial-creator>
    <dc:creator>宋文瑜</dc:creator>
    <meta:creation-date>2018-01-16T01:43:00Z</meta:creation-date>
    <dc:date>2018-01-16T01:43:00Z</dc:date>
    <meta:print-date>2017-05-11T07:51:00Z</meta:print-date>
    <meta:template xlink:href="Normal" xlink:type="simple"/>
    <meta:editing-cycles>2</meta:editing-cycles>
    <meta:editing-duration>PT60S</meta:editing-duration>
    <meta:document-statistic meta:page-count="15" meta:paragraph-count="13" meta:word-count="977" meta:character-count="6538" meta:row-count="46" meta:non-whitespace-character-count="5574"/>
  </office:meta>
</office:document-meta>
</file>