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416in" text:min-label-width="0.5in"/>
      </text:list-level-style-number>
      <text:list-level-style-number text:level="2" text:style-name="WW_CharLFO1LVL2" style:num-suffix="、" style:num-format="甲, 乙, 丙, ...">
        <style:list-level-properties text:space-before="0.67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0083in" text:min-label-width="0.3333in"/>
      </text:list-level-style-number>
      <text:list-level-style-number text:level="4" text:style-name="WW_CharLFO1LVL4" style:num-suffix="." style:num-format="1">
        <style:list-level-properties text:space-before="1.341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7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083in" text:min-label-width="0.3333in"/>
      </text:list-level-style-number>
      <text:list-level-style-number text:level="7" text:style-name="WW_CharLFO1LVL7" style:num-suffix="." style:num-format="1">
        <style:list-level-properties text:space-before="2.341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7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08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312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9LVL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361in"/>
      </text:list-level-style-number>
      <text:list-level-style-number text:level="3" style:num-suffix="." style:num-format="1">
        <style:list-level-properties text:space-before="0.6666in" text:min-label-width="0.2361in"/>
      </text:list-level-style-number>
      <text:list-level-style-number text:level="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8333in" text:min-label-width="0.3333in"/>
      </text:list-level-style-number>
      <text:list-level-style-number text:level="2" style:num-suffix="、" style:num-format="甲, 乙, 丙, ...">
        <style:list-level-properties text:space-before="1.6805in" text:min-label-width="0.3333in"/>
      </text:list-level-style-number>
      <text:list-level-style-number text:level="3" style:num-suffix="." style:num-format="i">
        <style:list-level-properties fo:text-align="end" text:space-before="2.0138in" text:min-label-width="0.3333in"/>
      </text:list-level-style-number>
      <text:list-level-style-number text:level="4" style:num-suffix="." style:num-format="1">
        <style:list-level-properties text:space-before="2.3472in" text:min-label-width="0.3333in"/>
      </text:list-level-style-number>
      <text:list-level-style-number text:level="5" style:num-suffix="、" style:num-format="甲, 乙, 丙, ...">
        <style:list-level-properties text:space-before="2.6805in" text:min-label-width="0.3333in"/>
      </text:list-level-style-number>
      <text:list-level-style-number text:level="6" style:num-suffix="." style:num-format="i">
        <style:list-level-properties fo:text-align="end" text:space-before="3.0138in" text:min-label-width="0.3333in"/>
      </text:list-level-style-number>
      <text:list-level-style-number text:level="7" style:num-suffix="." style:num-format="1">
        <style:list-level-properties text:space-before="3.3472in" text:min-label-width="0.3333in"/>
      </text:list-level-style-number>
      <text:list-level-style-number text:level="8" style:num-suffix="、" style:num-format="甲, 乙, 丙, ...">
        <style:list-level-properties text:space-before="3.6805in" text:min-label-width="0.3333in"/>
      </text:list-level-style-number>
      <text:list-level-style-number text:level="9" style:num-suffix="." style:num-format="i">
        <style:list-level-properties fo:text-align="end" text:space-before="4.013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32pt" style:text-combine="lines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32pt" style:text-combine="lines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32pt" style:text-combine="lines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32pt" style:text-combine="lines"/>
    </style:style>
    <style:style style:name="P14" style:parent-style-name="內文" style:family="paragraph">
      <style:paragraph-properties fo:text-align="justify" fo:line-height="0.3611in" fo:margin-left="0.75in" fo:text-indent="-0.75in">
        <style:tab-stops/>
      </style:paragraph-properties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 fo:line-height="0.3611in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fo:line-height="0.3611in" fo:margin-left="0.7854in" fo:text-indent="-0.4902in">
        <style:tab-stops/>
      </style:paragraph-properties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 fo:line-height="0.3611in" fo:margin-left="0.7854in" fo:text-indent="-0.4902in">
        <style:tab-stops/>
      </style:paragraph-properties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 fo:line-height="0.3611in" fo:margin-left="1.4777in" fo:text-indent="-0.7875in">
        <style:tab-stops/>
      </style:paragraph-properties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 fo:line-height="0.3611in" fo:margin-left="1.4777in" fo:text-indent="-0.7875in">
        <style:tab-stops/>
      </style:paragraph-properties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 fo:line-height="0.3611in" fo:margin-left="1.4777in" fo:text-indent="-0.7875in">
        <style:tab-stops/>
      </style:paragraph-properties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 fo:line-height="0.3611in" fo:margin-left="0.7854in" fo:text-indent="-0.4902in">
        <style:tab-stops/>
      </style:paragraph-properties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 fo:line-height="0.3611in" fo:margin-left="0.7854in" fo:text-indent="-0.4902in">
        <style:tab-stops/>
      </style:paragraph-properties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line-height="0.3611in" fo:margin-left="0.6875in" fo:text-indent="-0.6875in">
        <style:tab-stops/>
      </style:paragraph-properties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 fo:line-height="0.3611in"/>
      <style:text-properties style:font-name-asian="標楷體" fo:font-size="18pt" style:font-size-asian="18pt" style:font-size-complex="18pt"/>
    </style:style>
    <style:style style:name="TableColumn34" style:family="table-column">
      <style:table-column-properties style:column-width="3.4881in"/>
    </style:style>
    <style:style style:name="TableColumn35" style:family="table-column">
      <style:table-column-properties style:column-width="3.5736in"/>
    </style:style>
    <style:style style:name="TableColumn36" style:family="table-column">
      <style:table-column-properties style:column-width="3.0965in"/>
    </style:style>
    <style:style style:name="Table33" style:family="table" style:master-page-name="MP1">
      <style:table-properties style:width="10.1583in" style:rel-width="100%" fo:margin-left="0in" table:align="center"/>
    </style:style>
    <style:style style:name="TableRow37" style:family="table-row">
      <style:table-row-properties style:min-row-height="0.484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center" fo:line-height="0.3333in"/>
      <style:text-properties style:font-name="標楷體" style:font-name-asian="標楷體" style:letter-kerning="false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line-height="0.3333in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3333in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fo:letter-spacing="-0.0138in" style:letter-kerning="false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59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widows="2" fo:orphans="2" fo:break-before="page" fo:line-height="100%"/>
      <style:text-properties style:font-name="標楷體" style:font-name-asian="標楷體" fo:font-weight="bold" style:font-weight-asian="bold" style:font-size-complex="12pt"/>
    </style:style>
    <style:style style:name="TableColumn62" style:family="table-column">
      <style:table-column-properties style:column-width="0.4111in"/>
    </style:style>
    <style:style style:name="TableColumn63" style:family="table-column">
      <style:table-column-properties style:column-width="0.9222in"/>
    </style:style>
    <style:style style:name="TableColumn64" style:family="table-column">
      <style:table-column-properties style:column-width="1.9451in"/>
    </style:style>
    <style:style style:name="TableColumn65" style:family="table-column">
      <style:table-column-properties style:column-width="1.1527in"/>
    </style:style>
    <style:style style:name="TableColumn66" style:family="table-column">
      <style:table-column-properties style:column-width="0.3888in"/>
    </style:style>
    <style:style style:name="TableColumn67" style:family="table-column">
      <style:table-column-properties style:column-width="0.9215in"/>
    </style:style>
    <style:style style:name="TableColumn68" style:family="table-column">
      <style:table-column-properties style:column-width="0.0055in"/>
    </style:style>
    <style:style style:name="TableColumn69" style:family="table-column">
      <style:table-column-properties style:column-width="0.0076in"/>
    </style:style>
    <style:style style:name="TableColumn70" style:family="table-column">
      <style:table-column-properties style:column-width="1.9388in"/>
    </style:style>
    <style:style style:name="TableColumn71" style:family="table-column">
      <style:table-column-properties style:column-width="1.1673in"/>
    </style:style>
    <style:style style:name="TableColumn72" style:family="table-column">
      <style:table-column-properties style:column-width="1.2833in"/>
    </style:style>
    <style:style style:name="Table61" style:family="table">
      <style:table-properties style:width="10.1444in" style:rel-width="99.86%" fo:margin-left="0.0194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fo:font-size="16pt" style:font-size-asian="16pt" style:font-size-complex="16pt"/>
    </style:style>
    <style:style style:name="TableRow76" style:family="table-row">
      <style:table-row-properties style:min-row-height="0.4423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fo:color="#FF0000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fo:color="#FF0000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fo:color="#FF0000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7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0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P23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3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236" style:family="table-row">
      <style:table-row-properties/>
    </style:style>
    <style:style style:name="P23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="Times New Roman" style:font-name-asian="標楷體" fo:color="#FF0000" style:font-size-complex="12pt"/>
    </style:style>
    <style:style style:name="TableCell2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fo:color="#FF0000" style:font-size-complex="12pt"/>
    </style:style>
    <style:style style:name="P24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4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222in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53" style:parent-style-name="內文" style:family="paragraph">
      <style:paragraph-properties fo:text-align="justify" fo:line-height="0.2222in"/>
      <style:text-properties style:font-name="Times New Roman" style:font-name-asian="標楷體" fo:color="#FF0000" style:font-size-complex="12pt"/>
    </style:style>
    <style:style style:name="TableCell2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fo:color="#FF0000" style:font-size-complex="12pt"/>
    </style:style>
    <style:style style:name="P25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5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6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/>
      <style:text-properties style:font-name="Times New Roman" style:font-name-asian="標楷體" fo:color="#FF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fo:color="#FF0000" style:font-size-complex="12pt"/>
    </style:style>
    <style:style style:name="P26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7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278" style:family="table-row">
      <style:table-row-properties/>
    </style:style>
    <style:style style:name="P27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80" style:parent-style-name="內文" style:family="paragraph">
      <style:paragraph-properties fo:text-align="justify" fo:line-height="0.2222in"/>
      <style:text-properties style:font-name="Times New Roman" style:font-name-asian="標楷體" fo:color="#FF0000" style:font-size-complex="12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fo:color="#FF0000" style:font-size-complex="12pt"/>
    </style:style>
    <style:style style:name="P28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8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8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8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89" style:parent-style-name="內文" style:family="paragraph">
      <style:paragraph-properties fo:text-align="justify" fo:line-height="0.2222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P29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9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P30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305" style:family="table-row">
      <style:table-row-properties/>
    </style:style>
    <style:style style:name="P30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P31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317" style:family="table-row">
      <style:table-row-properties/>
    </style:style>
    <style:style style:name="P31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P32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2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2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P32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2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329" style:family="table-row">
      <style:table-row-properties/>
    </style:style>
    <style:style style:name="P33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P33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3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P34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344" style:family="table-row">
      <style:table-row-properties/>
    </style:style>
    <style:style style:name="P34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4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P34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5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P35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5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text-autospace="none" style:snap-to-layout-grid="false" fo:text-align="justify" fo:line-height="0.2222in" fo:margin-left="0.3333in" fo:margin-right="0.0784in" fo:text-indent="-0.3333in">
        <style:tab-stops/>
      </style:paragraph-properties>
      <style:text-properties style:font-name="Times New Roman" style:font-name-asian="標楷體" style:font-size-complex="12pt"/>
    </style:style>
    <style:style style:name="P365" style:parent-style-name="內文" style:family="paragraph">
      <style:paragraph-properties style:punctuation-wrap="simple" style:text-autospace="none" style:snap-to-layout-grid="false" fo:text-align="justify" fo:line-height="0.2222in" fo:margin-left="0.3333in" fo:margin-right="0.0784in" fo:text-indent="-0.3333in">
        <style:tab-stops/>
      </style:paragraph-properties>
      <style:text-properties style:font-name="Times New Roman" style:font-name-asian="標楷體" style:font-size-complex="12pt"/>
    </style:style>
    <style:style style:name="P366" style:parent-style-name="內文" style:family="paragraph">
      <style:paragraph-properties fo:widows="2" fo:orphans="2" fo:text-align="justify" fo:line-height="0.2222in" fo:margin-left="0.3333in" fo:text-indent="-0.3333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text-autospace="none" style:snap-to-layout-grid="false" fo:text-align="justify" fo:line-height="0.2222in" fo:margin-left="0.3333in" fo:margin-right="0.0784in" fo:text-indent="-0.3333in">
        <style:tab-stops/>
      </style:paragraph-properties>
      <style:text-properties style:font-name="Times New Roman" style:font-name-asian="標楷體" style:font-size-complex="12pt"/>
    </style:style>
    <style:style style:name="P382" style:parent-style-name="內文" style:family="paragraph">
      <style:paragraph-properties style:punctuation-wrap="simple" style:text-autospace="none" style:snap-to-layout-grid="false" fo:text-align="justify" fo:line-height="0.2222in" fo:margin-left="0.3333in" fo:margin-right="0.0784in" fo:text-indent="-0.3333in">
        <style:tab-stops/>
      </style:paragraph-properties>
      <style:text-properties style:font-name="Times New Roman" style:font-name-asian="標楷體" style:font-size-complex="12pt"/>
    </style:style>
    <style:style style:name="P383" style:parent-style-name="內文" style:family="paragraph">
      <style:paragraph-properties fo:widows="2" fo:orphans="2" fo:text-align="justify" fo:line-height="0.2222in" fo:margin-left="0.3333in" fo:text-indent="-0.3333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ableCell391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393" style:family="table-row">
      <style:table-row-properties/>
    </style:style>
    <style:style style:name="P39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9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P39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9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40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P40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40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405" style:family="table-row">
      <style:table-row-properties/>
    </style:style>
    <style:style style:name="P40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P41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41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P43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32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222in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fo:color="#FF0000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fo:color="#FF0000" style:font-size-complex="12pt"/>
    </style:style>
    <style:style style:name="T440" style:parent-style-name="預設段落字型" style:family="text">
      <style:text-properties style:font-name="Times New Roman" style:font-name-asian="標楷體" fo:color="#FF0000" style:font-size-complex="12pt"/>
    </style:style>
    <style:style style:name="T441" style:parent-style-name="預設段落字型" style:family="text">
      <style:text-properties style:font-name="Times New Roman" style:font-name-asian="標楷體" fo:color="#FF0000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ableRow443" style:family="table-row">
      <style:table-row-properties/>
    </style:style>
    <style:style style:name="P44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44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48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48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P50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0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510" style:family="table-row">
      <style:table-row-properties/>
    </style:style>
    <style:style style:name="P51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222in"/>
      <style:text-properties style:font-name="Times New Roman" style:font-name-asian="標楷體" fo:color="#FF0000" style:font-size-complex="12pt"/>
    </style:style>
    <style:style style:name="TableCell51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fo:color="#FF0000" style:font-size-complex="12pt"/>
    </style:style>
    <style:style style:name="P51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1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2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2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222in"/>
    </style:style>
    <style:style style:name="T52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528" style:family="table-row">
      <style:table-row-properties/>
    </style:style>
    <style:style style:name="P52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30" style:parent-style-name="內文" style:family="paragraph">
      <style:paragraph-properties fo:text-align="justify" fo:line-height="0.2222in"/>
      <style:text-properties style:font-name="Times New Roman" style:font-name-asian="標楷體" fo:color="#FF0000" style:font-size-complex="12pt"/>
    </style:style>
    <style:style style:name="TableCell53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fo:color="#FF0000" style:font-size-complex="12pt"/>
    </style:style>
    <style:style style:name="P53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3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3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3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3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39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40" style:family="table-row">
      <style:table-row-properties/>
    </style:style>
    <style:style style:name="P54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222in"/>
      <style:text-properties style:font-name="Times New Roman" style:font-name-asian="標楷體" fo:color="#FF0000" style:font-size-complex="12pt"/>
    </style:style>
    <style:style style:name="TableCell5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fo:color="#FF0000" style:font-size-complex="12pt"/>
    </style:style>
    <style:style style:name="P54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4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5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222in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555" style:family="table-row">
      <style:table-row-properties/>
    </style:style>
    <style:style style:name="P55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57" style:parent-style-name="內文" style:family="paragraph">
      <style:paragraph-properties fo:text-align="justify" fo:line-height="0.2222in"/>
      <style:text-properties style:font-name="Times New Roman" style:font-name-asian="標楷體" fo:color="#FF0000" style:font-size-complex="12pt"/>
    </style:style>
    <style:style style:name="TableCell5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fo:color="#FF0000" style:font-size-complex="12pt"/>
    </style:style>
    <style:style style:name="P56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6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6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6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66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67" style:family="table-row">
      <style:table-row-properties/>
    </style:style>
    <style:style style:name="P56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P57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57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P57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582" style:family="table-row">
      <style:table-row-properties/>
    </style:style>
    <style:style style:name="P58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8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8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222in" fo:margin-left="0.5in" fo:margin-right="0.0784in" fo:text-indent="-0.5in">
        <style:tab-stops/>
      </style:paragraph-properties>
      <style:text-properties style:font-name="Times New Roman" style:font-name-asian="標楷體" style:font-size-complex="12pt"/>
    </style:style>
    <style:style style:name="P59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9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594" style:family="table-row">
      <style:table-row-properties/>
    </style:style>
    <style:style style:name="P59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222in" fo:margin-right="0.0784in"/>
      <style:text-properties style:font-name="Times New Roman" style:font-name-asian="標楷體" style:font-size-complex="12pt"/>
    </style:style>
    <style:style style:name="P60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60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222in" fo:margin-right="0.0784in"/>
      <style:text-properties style:font-name="Times New Roman" style:font-name-asian="標楷體" style:font-size-complex="12pt"/>
    </style:style>
    <style:style style:name="P60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60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222in" fo:margin-right="0.0784in"/>
      <style:text-properties style:font-name="Times New Roman" style:font-name-asian="標楷體" style:font-size-complex="12pt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222in" fo:margin-right="0.0784in"/>
      <style:text-properties style:font-name="Times New Roman" style:font-name-asian="標楷體" style:font-size-complex="12pt"/>
    </style:style>
    <style:style style:name="TableCell623" style:family="table-cell">
      <style:table-cell-properties fo:border="0.0104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222in"/>
    </style:style>
    <style:style style:name="T627" style:parent-style-name="預設段落字型" style:family="text">
      <style:text-properties style:font-name="Times New Roman" style:font-name-asian="標楷體" fo:color="#FF0000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ableRow629" style:family="table-row">
      <style:table-row-properties/>
    </style:style>
    <style:style style:name="P63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3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222in" fo:margin-right="0.0784in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63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63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64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64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642" style:family="table-row">
      <style:table-row-properties/>
    </style:style>
    <style:style style:name="P64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222in"/>
      <style:text-properties style:font-name="Times New Roman" style:font-name-asian="標楷體" fo:color="#FF0000" style:font-size-complex="12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222in"/>
      <style:text-properties style:font-name="Times New Roman" style:font-name-asian="標楷體" fo:color="#FF0000" style:font-size-complex="12pt"/>
    </style:style>
    <style:style style:name="P64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64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65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222in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657" style:family="table-row">
      <style:table-row-properties/>
    </style:style>
    <style:style style:name="TableCell658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5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6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222in" fo:margin-right="0.0784in"/>
      <style:text-properties style:font-name="Times New Roman" style:font-name-asian="標楷體" style:font-size-complex="12pt"/>
    </style:style>
    <style:style style:name="TableCell6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66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66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66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66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7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7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222in" fo:margin-right="0.0784in"/>
      <style:text-properties style:font-name="Times New Roman" style:font-name-asian="標楷體" style:font-size-complex="12pt"/>
    </style:style>
    <style:style style:name="TableCell67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67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67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68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681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222in"/>
    </style:style>
    <style:style style:name="T683" style:parent-style-name="預設段落字型" style:family="text">
      <style:text-properties style:font-name="Times New Roman" style:font-name-asian="標楷體" style:letter-kerning="false" style:font-size-complex="12pt"/>
    </style:style>
    <style:style style:name="T684" style:parent-style-name="預設段落字型" style:family="text">
      <style:text-properties style:font-name="Times New Roman" style:font-name-asian="標楷體" style:letter-kerning="false" style:font-size-complex="12pt"/>
    </style:style>
    <style:style style:name="T685" style:parent-style-name="預設段落字型" style:family="text">
      <style:text-properties style:font-name="Times New Roman" style:font-name-asian="標楷體" style:letter-kerning="false" style:font-size-complex="12pt"/>
    </style:style>
    <style:style style:name="T686" style:parent-style-name="預設段落字型" style:family="text">
      <style:text-properties style:font-name="Times New Roman" style:font-name-asian="標楷體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T693" style:parent-style-name="預設段落字型" style:family="text">
      <style:text-properties style:font-name="Times New Roman" style:font-name-asian="標楷體" style:font-size-complex="12pt"/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T695" style:parent-style-name="預設段落字型" style:family="text">
      <style:text-properties style:font-name="Times New Roman" style:font-name-asian="標楷體" style:font-size-complex="12pt"/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T697" style:parent-style-name="預設段落字型" style:family="text">
      <style:text-properties style:font-name="Times New Roman" style:font-name-asian="標楷體" fo:color="#FF0000" style:font-size-complex="12pt"/>
    </style:style>
    <style:style style:name="T698" style:parent-style-name="預設段落字型" style:family="text">
      <style:text-properties style:font-name="Times New Roman" style:font-name-asian="標楷體" style:font-size-complex="12pt"/>
    </style:style>
    <style:style style:name="T699" style:parent-style-name="預設段落字型" style:family="text">
      <style:text-properties style:font-name="Times New Roman" style:font-name-asian="標楷體" style:font-size-complex="12pt"/>
    </style:style>
    <style:style style:name="T700" style:parent-style-name="預設段落字型" style:family="text">
      <style:text-properties style:font-name="Times New Roman" style:font-name-asian="標楷體" style:font-size-complex="12pt"/>
    </style:style>
    <style:style style:name="T701" style:parent-style-name="預設段落字型" style:family="text">
      <style:text-properties style:font-name="Times New Roman" style:font-name-asian="標楷體" style:font-size-complex="12pt"/>
    </style:style>
    <style:style style:name="T702" style:parent-style-name="預設段落字型" style:family="text">
      <style:text-properties style:font-name="Times New Roman" style:font-name-asian="標楷體" style:font-size-complex="12pt"/>
    </style:style>
    <style:style style:name="T703" style:parent-style-name="預設段落字型" style:family="text">
      <style:text-properties style:font-name="Times New Roman" style:font-name-asian="標楷體" style:font-size-complex="12pt"/>
    </style:style>
    <style:style style:name="T704" style:parent-style-name="預設段落字型" style:family="text">
      <style:text-properties style:font-name="Times New Roman" style:font-name-asian="標楷體" fo:color="#FF0000" style:font-size-complex="12pt"/>
    </style:style>
    <style:style style:name="T705" style:parent-style-name="預設段落字型" style:family="text">
      <style:text-properties style:font-name="Times New Roman" style:font-name-asian="標楷體" style:font-size-complex="12pt"/>
    </style:style>
    <style:style style:name="T706" style:parent-style-name="預設段落字型" style:family="text">
      <style:text-properties style:font-name="Times New Roman" style:font-name-asian="標楷體" fo:color="#FF0000" style:font-size-complex="12pt"/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T708" style:parent-style-name="預設段落字型" style:family="text">
      <style:text-properties style:font-name="Times New Roman" style:font-name-asian="標楷體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fo:color="#FF0000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71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1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71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2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723" style:parent-style-name="內文" style:family="paragraph">
      <style:paragraph-properties style:snap-to-layout-grid="false" fo:line-height="0.3333in"/>
      <style:text-properties style:letter-kerning="false"/>
    </style:style>
    <style:style style:name="P724" style:parent-style-name="內文" style:master-page-name="MP2" style:family="paragraph">
      <style:paragraph-properties fo:break-before="page" style:snap-to-layout-grid="false" fo:line-height="0.3333in"/>
      <style:text-properties style:letter-kerning="false"/>
    </style:style>
    <style:style style:name="P728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2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30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31" style:parent-style-name="清單段落" style:family="paragraph">
      <style:paragraph-properties fo:text-align="justify" fo:line-height="0.3333in" fo:margin-left="1.5736in" fo:text-indent="-1.573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32" style:parent-style-name="清單段落" style:family="paragraph">
      <style:paragraph-properties fo:text-align="justify" fo:line-height="0.3333in" fo:margin-left="1.5736in" fo:text-indent="-1.573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33" style:parent-style-name="清單段落" style:family="paragraph">
      <style:paragraph-properties fo:text-align="justify" fo:line-height="0.3333in" fo:margin-left="1.5736in" fo:text-indent="-1.573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34" style:parent-style-name="清單段落" style:family="paragraph">
      <style:paragraph-properties fo:text-align="justify" fo:line-height="0.3333in" fo:margin-left="1.5736in" fo:text-indent="-1.573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35" style:parent-style-name="清單段落" style:family="paragraph">
      <style:paragraph-properties fo:text-align="justify" fo:line-height="0.3333in" fo:margin-left="1.5736in" fo:text-indent="-1.573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36" style:parent-style-name="清單段落" style:family="paragraph">
      <style:paragraph-properties fo:text-align="justify" fo:line-height="0.3333in" fo:margin-left="1.5736in" fo:text-indent="-1.573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37" style:parent-style-name="內文" style:family="paragraph">
      <style:paragraph-properties fo:break-before="page"/>
    </style:style>
    <style:style style:name="T73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Column740" style:family="table-column">
      <style:table-column-properties style:column-width="1.0409in"/>
    </style:style>
    <style:style style:name="TableColumn741" style:family="table-column">
      <style:table-column-properties style:column-width="1.0312in"/>
    </style:style>
    <style:style style:name="TableColumn742" style:family="table-column">
      <style:table-column-properties style:column-width="3.2437in"/>
    </style:style>
    <style:style style:name="TableColumn743" style:family="table-column">
      <style:table-column-properties style:column-width="1.7722in"/>
    </style:style>
    <style:style style:name="Table739" style:family="table">
      <style:table-properties style:width="7.0881in" fo:margin-left="-0.1659in" table:align="left"/>
    </style:style>
    <style:style style:name="TableRow744" style:family="table-row">
      <style:table-row-properties style:row-height="0.5479in"/>
    </style:style>
    <style:style style:name="TableCell7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</style:style>
    <style:style style:name="T7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4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</style:style>
    <style:style style:name="T7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5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</style:style>
    <style:style style:name="T7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5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</style:style>
    <style:style style:name="T7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757" style:family="table-row">
      <style:table-row-properties style:min-row-height="0.5013in"/>
    </style:style>
    <style:style style:name="TableCell7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justify" fo:margin-top="1in" style:line-height-at-least="0in"/>
    </style:style>
    <style:style style:name="T76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style:line-height-at-least="0in"/>
    </style:style>
    <style:style style:name="T7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style:line-height-at-least="0in" fo:margin-left="0.5833in" fo:margin-right="0.0784in" fo:text-indent="-0.5833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68" style:parent-style-name="內文" style:family="paragraph">
      <style:paragraph-properties fo:text-align="justify" style:line-height-at-least="0in" fo:margin-right="0.0784in"/>
    </style:style>
    <style:style style:name="T7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770" style:family="table-row">
      <style:table-row-properties style:min-row-height="0.5652in"/>
    </style:style>
    <style:style style:name="P7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style:line-height-at-least="0in" fo:margin-left="0.5833in" fo:margin-right="0.0784in" fo:text-indent="-0.583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76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style:min-row-height="0.2444in"/>
    </style:style>
    <style:style style:name="P7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style:line-height-at-least="0in"/>
    </style:style>
    <style:style style:name="T7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style:line-height-at-least="0in" fo:margin-left="0.9722in" fo:margin-right="0.0784in" fo:text-indent="-0.9722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85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min-row-height="0.7097in"/>
    </style:style>
    <style:style style:name="P7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style:line-height-at-least="0in" fo:margin-left="1.5361in" fo:margin-right="0.0784in" fo:text-indent="-1.5361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92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min-row-height="0.3055in"/>
    </style:style>
    <style:style style:name="P7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style:line-height-at-least="0in"/>
    </style:style>
    <style:style style:name="T79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style:line-height-at-least="0in" fo:margin-left="1.0694in" fo:margin-right="0.0784in" fo:text-indent="-1.0694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01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 style:min-row-height="0.125in"/>
    </style:style>
    <style:style style:name="P8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style:line-height-at-least="0in" fo:margin-left="0.5833in" fo:margin-right="0.0784in" fo:text-indent="-0.5833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08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809" style:family="table-row">
      <style:table-row-properties style:min-row-height="0.3854in"/>
    </style:style>
    <style:style style:name="P8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style:line-height-at-least="0in" fo:margin-left="0.5833in" fo:margin-right="0.0784in" fo:text-indent="-0.5833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15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min-row-height="0.3055in"/>
    </style:style>
    <style:style style:name="P8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style:line-height-at-least="0in"/>
    </style:style>
    <style:style style:name="T8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style:line-height-at-least="0in" fo:margin-left="0.9722in" fo:margin-right="0.0784in" fo:text-indent="-0.9722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24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 style:min-row-height="0.293in"/>
    </style:style>
    <style:style style:name="P8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style:line-height-at-least="0in" fo:margin-right="0.0784in"/>
    </style:style>
    <style:style style:name="T8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31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0.2291in"/>
    </style:style>
    <style:style style:name="TableCell8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 fo:margin-top="1in" style:line-height-at-least="0in"/>
    </style:style>
    <style:style style:name="T83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8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style:line-height-at-least="0in"/>
    </style:style>
    <style:style style:name="T8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8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style:line-height-at-least="0in" fo:margin-left="0.5833in" fo:margin-right="0.0784in" fo:text-indent="-0.5833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punctuation-wrap="simple" style:text-autospace="none" style:snap-to-layout-grid="false" fo:text-align="justify" style:line-height-at-least="0in" fo:margin-left="0.3937in" fo:margin-right="0.0784in" fo:text-indent="-0.3937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45" style:parent-style-name="內文" style:family="paragraph">
      <style:paragraph-properties style:punctuation-wrap="simple" style:text-autospace="none" style:snap-to-layout-grid="false" fo:text-align="justify" style:line-height-at-least="0in" fo:margin-left="0.3937in" fo:margin-right="0.0784in" fo:text-indent="-0.3937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47" style:parent-style-name="內文" style:family="paragraph">
      <style:paragraph-properties style:punctuation-wrap="simple" style:text-autospace="none" style:snap-to-layout-grid="false" fo:text-align="justify" style:line-height-at-least="0in" fo:margin-left="0.3937in" fo:margin-right="0.0784in" fo:text-indent="-0.3937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850" style:family="table-row">
      <style:table-row-properties style:min-row-height="0.1875in"/>
    </style:style>
    <style:style style:name="P8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style:line-height-at-least="0in" fo:margin-left="0.5833in" fo:margin-right="0.0784in" fo:text-indent="-0.5833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56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3284in"/>
    </style:style>
    <style:style style:name="P8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style:line-height-at-least="0in"/>
    </style:style>
    <style:style style:name="T8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style:line-height-at-least="0in" fo:margin-left="0.9722in" fo:margin-right="0.0784in" fo:text-indent="-0.9722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65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min-row-height="0.6638in"/>
    </style:style>
    <style:style style:name="P8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style:line-height-at-least="0in" fo:margin-left="1.5361in" fo:margin-right="0.0784in" fo:text-indent="-1.5361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72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min-row-height="0.375in"/>
    </style:style>
    <style:style style:name="P8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style:line-height-at-least="0in"/>
    </style:style>
    <style:style style:name="T8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style:line-height-at-least="0in" fo:margin-left="0.5833in" fo:margin-right="0.0784in" fo:text-indent="-0.583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81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min-row-height="0.3541in"/>
    </style:style>
    <style:style style:name="P8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style:line-height-at-least="0in" fo:margin-left="0.5833in" fo:margin-right="0.0784in" fo:text-indent="-0.5833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88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889" style:family="table-row">
      <style:table-row-properties style:min-row-height="0.2493in"/>
    </style:style>
    <style:style style:name="P8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style:line-height-at-least="0in"/>
    </style:style>
    <style:style style:name="T8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style:line-height-at-least="0in" fo:margin-right="0.0784in"/>
    </style:style>
    <style:style style:name="T8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97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2812in"/>
    </style:style>
    <style:style style:name="TableCell8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style:line-height-at-least="0in"/>
    </style:style>
    <style:style style:name="T90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9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style:line-height-at-least="0in"/>
    </style:style>
    <style:style style:name="T9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style:line-height-at-least="0in" fo:margin-right="0.0784in"/>
    </style:style>
    <style:style style:name="T9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9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style:line-height-at-least="0in" fo:margin-right="0.0784in"/>
    </style:style>
    <style:style style:name="T9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911" style:family="table-row">
      <style:table-row-properties style:min-row-height="0.2812in"/>
    </style:style>
    <style:style style:name="P9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style:line-height-at-least="0in"/>
    </style:style>
    <style:style style:name="T9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916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Row918" style:family="table-row">
      <style:table-row-properties style:min-row-height="0.2354in"/>
    </style:style>
    <style:style style:name="TableCell9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20" style:parent-style-name="內文" style:family="paragraph">
      <style:paragraph-properties fo:keep-with-next="always" fo:text-align="justify" fo:margin-top="1in" style:line-height-at-least="0in"/>
    </style:style>
    <style:style style:name="T92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92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keep-with-next="always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keep-with-next="always"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keep-with-next="always" style:snap-to-layout-grid="false" fo:text-align="justify" style:line-height-at-least="0in" fo:margin-left="0.418in" fo:margin-right="0.0784in" fo:text-indent="-0.418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929" style:parent-style-name="內文" style:family="paragraph">
      <style:paragraph-properties fo:keep-with-next="always" style:snap-to-layout-grid="false" fo:text-align="justify" style:line-height-at-least="0in" fo:margin-left="0.418in" fo:margin-right="0.0784in" fo:text-indent="-0.418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931" style:parent-style-name="內文" style:family="paragraph">
      <style:paragraph-properties fo:keep-with-next="always" style:snap-to-layout-grid="false" fo:text-align="justify" style:line-height-at-least="0in" fo:margin-left="0.418in" fo:margin-right="0.0784in" fo:text-indent="-0.418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933" style:parent-style-name="內文" style:family="paragraph">
      <style:paragraph-properties fo:keep-with-next="always" style:snap-to-layout-grid="false" fo:text-align="justify" style:line-height-at-least="0in" fo:margin-left="0.418in" fo:margin-right="0.0784in" fo:text-indent="-0.418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935" style:parent-style-name="內文" style:family="paragraph">
      <style:paragraph-properties style:line-height-at-least="0in"/>
    </style:style>
    <style:style style:name="T93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937" style:parent-style-name="內文" style:family="paragraph">
      <style:paragraph-properties style:line-height-at-least="0in"/>
    </style:style>
    <style:style style:name="T93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939" style:parent-style-name="內文" style:family="paragraph">
      <style:paragraph-properties style:line-height-at-least="0in"/>
    </style:style>
    <style:style style:name="T94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941" style:parent-style-name="內文" style:family="paragraph">
      <style:paragraph-properties style:snap-to-layout-grid="false" fo:line-height="0.3333in"/>
      <style:text-properties style:letter-kerning="false"/>
    </style:style>
  </office:automatic-styles>
  <office:body>
    <office:text text:use-soft-page-breaks="true">
      <text:p text:style-name="P1"><text:span text:style-name="T4"><text:s text:c="2"/></text:span><text:span text:style-name="T5">市政會議討論案</text:span><text:span text:style-name="T6"><text:s text:c="6"/></text:span><text:span text:style-name="T7"><text:s text:c="3"/></text:span><text:span text:style-name="T8"><text:s text:c="5"/></text:span><text:span text:style-name="T9">提案機關：</text:span><text:span text:style-name="T10">體育</text:span><text:span text:style-name="T11">局</text:span><text:span text:style-name="T12"><text:s text:c="2"/></text:span><text:span text:style-name="T13">法 <text:s/>務 <text:s/>局</text:span></text:p>
      <text:p text:style-name="P14">案由：為修正「臺北市政府體育局各場館門票收費標準」（以下簡稱本標準）第四條附表案，謹提請審議。</text:p>
      <text:p text:style-name="P15">說明：</text:p>
      <text:p text:style-name="P16"><text:span text:style-name="T17">一、</text:span><text:span text:style-name="T18">為供本府體育局所轄天母網球場、景美游泳池、臺北體育館羽球場及桌球室等場館門票之收費依據，本府前依規費法第十條規定以一０二年一月二十五日府法綜字第一０二三０一六五九００號令訂定發布本標準，迄今共三次修正在案。本次修正係因景美游泳池改建完成，為反應改建成本、</text:span><text:span text:style-name="T19">訂定</text:span><text:span text:style-name="T20">增設空間收費方式及提供一致性公益時段優惠，爰修正本標準第四條附表</text:span><text:span text:style-name="T21">。</text:span></text:p>
      <text:p text:style-name="P22">二、本次修正第四條附表之重點說明如下：</text:p>
      <text:p text:style-name="P23">（一）調整景美游泳池開放時間及全票收費數額。</text:p>
      <text:p text:style-name="P24">（二）新增景美游泳池健身房、多功能教室收費數額、開放時段及景美游泳池健身房月票規定。</text:p>
      <text:p text:style-name="P25">（三）新增景美游泳池開放六十五歲以上民眾免費使用之時段。</text:p>
      <text:p text:style-name="P26">三、本案業經本府法務局一０七年五月三十一日第六九四次法規委員會審議通過。</text:p>
      <text:p text:style-name="P27">四、檢陳本標準第四條附表修正草案條文對照表及現行條文各一份。</text:p>
      <text:p text:style-name="P28"><text:span text:style-name="T29">擬辦：</text:span><text:span text:style-name="T30">擬提請審議通過後，辦理後續發布事宜；俟發布後，依規費法第十條第一項規定函送臺北市議會備查</text:span><text:span text:style-name="T31">。</text:span></text:p>
      <text:p text:style-name="P32">決議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soft-page-break/>
            <text:p text:style-name="P39">「臺北市政府體育局各場館門票收費標準」第四條附表草案條文對照表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修正條文</text:p>
          </table:table-cell>
          <table:table-cell table:style-name="TableCell46">
            <text:p text:style-name="P47">現行條文</text:p>
          </table:table-cell>
          <table:table-cell table:style-name="TableCell48">
            <text:p text:style-name="P49">說明</text:p>
          </table:table-cell>
        </table:table-row>
        <table:table-row table:style-name="TableRow50">
          <table:table-cell table:style-name="TableCell51">
            <text:p text:style-name="P52"><text:span text:style-name="T53">第四條　　各場館門票之收費基準如附表。</text:span></text:p>
          </table:table-cell>
          <table:table-cell table:style-name="TableCell54">
            <text:p text:style-name="P55"><text:span text:style-name="T56">第四條　　各場館門票之收費基準如附表。</text:span></text:p>
          </table:table-cell>
          <table:table-cell table:style-name="TableCell57">
            <text:p text:style-name="P58">未修正。</text:p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11">
            <text:p text:style-name="P75">「附表<text:s/>臺北巿政府體育局各場館門票收費基準表」修正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修正規定</text:p>
          </table:table-cell>
          <table:covered-table-cell/>
          <table:covered-table-cell/>
          <table:covered-table-cell/>
          <table:table-cell table:style-name="TableCell79" table:number-columns-spanned="6">
            <text:p text:style-name="P80">現行規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說明</text:p>
          </table:table-cell>
        </table:table-row>
        <table:table-row table:style-name="TableRow83">
          <table:table-cell table:style-name="TableCell84">
            <text:p text:style-name="P85">票種類別</text:p>
          </table:table-cell>
          <table:table-cell table:style-name="TableCell86">
            <text:p text:style-name="P87">場館</text:p>
          </table:table-cell>
          <table:table-cell table:style-name="TableCell88">
            <text:p text:style-name="P89">票價（新臺幣）</text:p>
          </table:table-cell>
          <table:table-cell table:style-name="TableCell90">
            <text:p text:style-name="P91">適用對象</text:p>
          </table:table-cell>
          <table:table-cell table:style-name="TableCell92">
            <text:p text:style-name="P93">票種類別</text:p>
          </table:table-cell>
          <table:table-cell table:style-name="TableCell94" table:number-columns-spanned="2">
            <text:p text:style-name="P95">場館</text:p>
          </table:table-cell>
          <table:covered-table-cell/>
          <table:table-cell table:style-name="TableCell96" table:number-columns-spanned="2">
            <text:p text:style-name="P97">票價（新臺幣）</text:p>
          </table:table-cell>
          <table:covered-table-cell/>
          <table:table-cell table:style-name="TableCell98">
            <text:p text:style-name="P99">適用對象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13">
            <text:p text:style-name="P104">全票</text:p>
          </table:table-cell>
          <table:table-cell table:style-name="TableCell105" table:number-rows-spanned="2">
            <text:p text:style-name="P106">天母網球場</text:p>
          </table:table-cell>
          <table:table-cell table:style-name="TableCell107">
            <text:p text:style-name="P108">日間：每半小時每人30元（上午5時至下午6時）</text:p>
          </table:table-cell>
          <table:table-cell table:style-name="TableCell109" table:number-rows-spanned="13">
            <text:p text:style-name="P110">一般國內外民眾（以下簡稱一般民眾）。</text:p>
          </table:table-cell>
          <table:table-cell table:style-name="TableCell111" table:number-rows-spanned="13">
            <text:p text:style-name="P112">全票</text:p>
          </table:table-cell>
          <table:table-cell table:style-name="TableCell113" table:number-columns-spanned="2" table:number-rows-spanned="2">
            <text:p text:style-name="P114">天母網球場</text:p>
          </table:table-cell>
          <table:covered-table-cell/>
          <table:table-cell table:style-name="TableCell115" table:number-columns-spanned="2">
            <text:p text:style-name="P116">日間：每半小時每人30元（上午5時至下午6時）</text:p>
          </table:table-cell>
          <table:covered-table-cell/>
          <table:table-cell table:style-name="TableCell117" table:number-rows-spanned="13">
            <text:p text:style-name="P118">一般國內外民眾（以下簡稱一般民眾）。</text:p>
          </table:table-cell>
          <table:table-cell table:style-name="TableCell119" table:number-rows-spanned="2">
            <text:p text:style-name="P120">未修正。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夜間：每半小時每人70元（下午6時至下午10時）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夜間：每半小時每人70元（下午6時至下午10時）</text:p>
          </table: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>景美游泳池</text:p>
          </table:table-cell>
          <table:table-cell table:style-name="TableCell137">
            <text:p text:style-name="P138"><text:span text:style-name="T139">晨間時段：本時段每人</text:span><text:span text:style-name="T140">40</text:span><text:span text:style-name="T141">元（上午</text:span><text:span text:style-name="T142">6</text:span><text:span text:style-name="T143">時至上午</text:span><text:span text:style-name="T144">8</text:span><text:span text:style-name="T145">時）</text:span>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 table:number-rows-spanned="2">
            <text:p text:style-name="P149">景美游泳池</text:p>
          </table:table-cell>
          <table:covered-table-cell/>
          <table:table-cell table:style-name="TableCell150" table:number-columns-spanned="2">
            <text:p text:style-name="P151"><text:span text:style-name="T152">晨間時段：本時段每人</text:span><text:span text:style-name="T153">30</text:span><text:span text:style-name="T154">元（上午</text:span><text:span text:style-name="T155">6</text:span><text:span text:style-name="T156">時至上午</text:span><text:span text:style-name="T157">8</text:span><text:span text:style-name="T158">時）</text:span></text:p>
          </table:table-cell>
          <table:covered-table-cell/>
          <table:covered-table-cell>
            <text:p text:style-name="P159"/>
          </table:covered-table-cell>
          <table:table-cell table:style-name="TableCell160" table:number-rows-spanned="2">
            <text:p text:style-name="P161"><text:span text:style-name="T162">反</text:span><text:span text:style-name="T163">應</text:span><text:span text:style-name="T164">改建成本，提高收費</text:span><text:span text:style-name="T165">之</text:span><text:span text:style-name="T166">標準，並調整</text:span><text:span text:style-name="T167">日間及夜間時段之</text:span><text:span text:style-name="T168">開放使用時間。</text:span>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日間、夜間時段：每時段每人</text:span><text:span text:style-name="T175">60</text:span><text:span text:style-name="T176">元（分三個時段計收：上午</text:span><text:span text:style-name="T177">8</text:span><text:span text:style-name="T178">時</text:span><text:span text:style-name="T179">30</text:span><text:span text:style-name="T180">分至</text:span><text:span text:style-name="T181">上</text:span><text:span text:style-name="T182">午</text:span><text:span text:style-name="T183">11</text:span><text:span text:style-name="T184">時</text:span><text:span text:style-name="T185">30</text:span><text:span text:style-name="T186">分</text:span><text:span text:style-name="T187">、下午</text:span><text:span text:style-name="T188"><text:s/>1<text:s/></text:span><text:span text:style-name="T189">時</text:span><text:span text:style-name="T190">30</text:span><text:span text:style-name="T191">分</text:span><text:span text:style-name="T192">至下午</text:span><text:span text:style-name="T193">4</text:span><text:span text:style-name="T194">時</text:span><text:span text:style-name="T195">30</text:span><text:span text:style-name="T196">分、下午</text:span><text:span text:style-name="T197">5</text:span><text:span text:style-name="T198">時</text:span><text:span text:style-name="T199">30</text:span><text:span text:style-name="T200">分</text:span><text:span text:style-name="T201">至下午</text:span><text:span text:style-name="T202">9</text:span><text:span text:style-name="T203">時</text:span><text:span text:style-name="T204">30</text:span><text:span text:style-name="T205">分）</text:span>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日間、夜間時段：每時段每人</text:span><text:span text:style-name="T212">50</text:span><text:span text:style-name="T213">元（分三個時段計收：上午</text:span><text:span text:style-name="T214">8</text:span><text:span text:style-name="T215">時</text:span><text:span text:style-name="T216">30</text:span><text:span text:style-name="T217">分至</text:span><text:span text:style-name="T218">中</text:span><text:span text:style-name="T219">午</text:span><text:span text:style-name="T220">12</text:span><text:span text:style-name="T221">時、下午</text:span><text:span text:style-name="T222"><text:s/>1<text:s/></text:span><text:span text:style-name="T223">時至下午</text:span><text:span text:style-name="T224">4</text:span><text:span text:style-name="T225">時</text:span><text:span text:style-name="T226">30</text:span><text:span text:style-name="T227">分、下午</text:span><text:span text:style-name="T228">5</text:span><text:span text:style-name="T229">時至下午</text:span><text:span text:style-name="T230">9</text:span><text:span text:style-name="T231">時</text:span><text:span text:style-name="T232">30</text:span><text:span text:style-name="T233">分）</text:span></text:p>
          </table:table-cell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2">
            <text:p text:style-name="P239">景美游泳池健身房</text:p>
          </table:table-cell>
          <table:table-cell table:style-name="TableCell240">
            <text:p text:style-name="P241">晨間時段：每小時每人30元（上午6時至上午8時）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2" table:number-row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table-cell table:style-name="TableCell249" table:number-rows-spanned="2">
            <text:p text:style-name="P250">本項新增。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日間、夜間時段：每小時<text:soft-page-break/>每人50元(上午8時至上午11時30分、下午1時30分至下午4時30分、下午5時30分至下午9時30分)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rows-spanned="2">
            <text:p text:style-name="P266">景美游泳池多功能教室</text:p>
          </table:table-cell>
          <table:table-cell table:style-name="TableCell267">
            <text:p text:style-name="P268">晨間時段：每小時每人30元(上午6時至上午8時）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2" table:number-row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table-cell table:style-name="TableCell276" table:number-rows-spanned="2">
            <text:p text:style-name="P277">本項新增。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日間、夜間時段：每小時每人50元(上午8時至上午11時30分、下午1時30分至下午4時30分、下午5時30分至下午9時30分)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rows-spanned="3">
            <text:p text:style-name="P293">臺北體育館羽球場</text:p>
          </table:table-cell>
          <table:table-cell table:style-name="TableCell294">
            <text:p text:style-name="P295">離峰時段：每小時每面場地150元（非例假日上午6時至上午10時）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3" table:number-rows-spanned="3">
            <text:p text:style-name="P299">臺北體育館羽球場</text:p>
          </table:table-cell>
          <table:covered-table-cell/>
          <table:covered-table-cell/>
          <table:table-cell table:style-name="TableCell300">
            <text:p text:style-name="P301">離峰時段：每小時每面場地150元（非例假日上午6時至上午10時）</text:p>
          </table:table-cell>
          <table:covered-table-cell>
            <text:p text:style-name="P302"/>
          </table:covered-table-cell>
          <table:table-cell table:style-name="TableCell303" table:number-rows-spanned="3">
            <text:p text:style-name="P304">未修正。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日間：每小時每面場地300元（非例假日上午10時至下午6時、例假日上午6時至下午6時）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/>
          <table:table-cell table:style-name="TableCell313">
            <text:p text:style-name="P314">日間：每小時每面場地300元（非例假日上午10時至下午6時、例假日上午6時至下午6時）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夜間：每小時每面場地500元（下午6時<text:soft-page-break/>至下午10時）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  <table:table-cell table:style-name="TableCell325">
            <text:p text:style-name="P326">夜間：每小時每面場地500元（下午6時<text:soft-page-break/>至下午10時）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rows-spanned="2">
            <text:p text:style-name="P332">臺北體育館桌球室</text:p>
          </table:table-cell>
          <table:table-cell table:style-name="TableCell333">
            <text:p text:style-name="P334">離峰時段：每小時每桌球檯50元（非例假日上午6時至上午10時）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3" table:number-rows-spanned="2">
            <text:p text:style-name="P338">臺北體育館桌球室</text:p>
          </table:table-cell>
          <table:covered-table-cell/>
          <table:covered-table-cell/>
          <table:table-cell table:style-name="TableCell339">
            <text:p text:style-name="P340">離峰時段：每小時每桌球檯50元（非例假日上午6時至上午10時）</text:p>
          </table:table-cell>
          <table:covered-table-cell>
            <text:p text:style-name="P341"/>
          </table:covered-table-cell>
          <table:table-cell table:style-name="TableCell342" table:number-rows-spanned="2">
            <text:p text:style-name="P343">未修正。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每小時每桌球檯100元（非例假日上午10時至下午10時、例假日上午6時至下午10時）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  <table:table-cell table:style-name="TableCell352">
            <text:p text:style-name="P353">每小時每桌球檯100元（非例假日上午10時至下午10時、例假日上午6時至下午10時）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rows-spanned="11">
            <text:p text:style-name="P358">優待票</text:p>
          </table:table-cell>
          <table:table-cell table:style-name="TableCell359" table:number-rows-spanned="2">
            <text:p text:style-name="P360">天母網球場</text:p>
          </table:table-cell>
          <table:table-cell table:style-name="TableCell361">
            <text:p text:style-name="P362">日間：每半小時每人15元（上午5時至下午6時）</text:p>
          </table:table-cell>
          <table:table-cell table:style-name="TableCell363" table:number-rows-spanned="11">
            <text:p text:style-name="P364">一、6歲以上未滿12歲兒童。</text:p>
            <text:p text:style-name="P365">二、在校學生。</text:p>
            <text:p text:style-name="P366"><text:span text:style-name="T367">三、</text:span><text:span text:style-name="T368">55</text:span><text:span text:style-name="T369">歲以上原住民及</text:span><text:span text:style-name="T370">65</text:span><text:span text:style-name="T371">歲以上老人。但每日上午</text:span><text:span text:style-name="T372">8</text:span><text:span text:style-name="T373">時前之開放時段，天母網球場、臺北體育館羽球場及桌球室部分場地免費使用。</text:span></text:p>
          </table:table-cell>
          <table:table-cell table:style-name="TableCell374" table:number-rows-spanned="11">
            <text:p text:style-name="P375">優待票</text:p>
          </table:table-cell>
          <table:table-cell table:style-name="TableCell376" table:number-columns-spanned="2" table:number-rows-spanned="2">
            <text:p text:style-name="P377">天母網球場</text:p>
          </table:table-cell>
          <table:covered-table-cell/>
          <table:table-cell table:style-name="TableCell378" table:number-columns-spanned="2">
            <text:p text:style-name="P379">日間：每半小時每人15元（上午5時至下午6時）</text:p>
          </table:table-cell>
          <table:covered-table-cell/>
          <table:table-cell table:style-name="TableCell380" table:number-rows-spanned="11">
            <text:p text:style-name="P381">一、6歲以上未滿12歲兒童。</text:p>
            <text:p text:style-name="P382">二、在校學生。</text:p>
            <text:p text:style-name="P383"><text:span text:style-name="T384">三、</text:span><text:span text:style-name="T385">55</text:span><text:span text:style-name="T386">歲以上原住民及</text:span><text:span text:style-name="T387">65</text:span><text:span text:style-name="T388">歲以上老人。但每日上午</text:span><text:span text:style-name="T389">8</text:span><text:span text:style-name="T390">時前之開放時段，天母網球場、臺北體育館羽球場及桌球室部分場地免費使用。</text:span></text:p>
          </table:table-cell>
          <table:table-cell table:style-name="TableCell391" table:number-rows-spanned="2">
            <text:p text:style-name="P392">未修正。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夜間：每半小時每人35元（下午6時至下午10時）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table-cell table:style-name="TableCell401" table:number-columns-spanned="2">
            <text:p text:style-name="P402">夜間：每半小時每人35元（下午6時至下午10時）</text:p>
          </table: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rows-spanned="2">
            <text:p text:style-name="P408">景美游泳池</text:p>
          </table:table-cell>
          <table:table-cell table:style-name="TableCell409">
            <text:p text:style-name="P410"><text:span text:style-name="T411">晨間時段：本時段每人</text:span><text:span text:style-name="T412">20</text:span><text:span text:style-name="T413">元（上午</text:span><text:span text:style-name="T414">6</text:span><text:span text:style-name="T415">時至上午</text:span><text:span text:style-name="T416">8</text:span><text:span text:style-name="T417">時）</text:span>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2" table:number-rows-spanned="2">
            <text:p text:style-name="P421">景美游泳池</text:p>
          </table:table-cell>
          <table:covered-table-cell/>
          <table:table-cell table:style-name="TableCell422" table:number-columns-spanned="2">
            <text:p text:style-name="P423"><text:span text:style-name="T424">晨間時段：本時段每人</text:span><text:span text:style-name="T425">15</text:span><text:span text:style-name="T426">元（上午</text:span><text:span text:style-name="T427">6</text:span><text:span text:style-name="T428">時至上午</text:span><text:span text:style-name="T429">8</text:span><text:span text:style-name="T430">時）</text:span></text:p>
          </table:table-cell>
          <table:covered-table-cell/>
          <table:covered-table-cell>
            <text:p text:style-name="P431"/>
          </table:covered-table-cell>
          <table:table-cell table:style-name="TableCell432" table:number-rows-spanned="2">
            <text:p text:style-name="P433"><text:span text:style-name="T434">反</text:span><text:span text:style-name="T435">應</text:span><text:span text:style-name="T436">改建成本，提高景美游泳池晨間時段收費</text:span><text:span text:style-name="T437">之</text:span><text:span text:style-name="T438">標準</text:span><text:span text:style-name="T439">，並調整</text:span><text:span text:style-name="T440">日間及夜間時段之</text:span><text:span text:style-name="T441">開放使用時間</text:span><text:span text:style-name="T442">。</text:span>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<text:span text:style-name="T448">日間、夜間時段：每時段每人</text:span><text:span text:style-name="T449">30</text:span><text:span text:style-name="T450">元（分三個時段計收：上午</text:span><text:span text:style-name="T451">8</text:span><text:span text:style-name="T452">時</text:span><text:span text:style-name="T453">30</text:span><text:span text:style-name="T454">分至</text:span><text:span text:style-name="T455">上</text:span><text:span text:style-name="T456">午</text:span><text:span text:style-name="T457">11</text:span><text:span text:style-name="T458">時</text:span><text:span text:style-name="T459">30</text:span><text:span text:style-name="T460">分</text:span><text:span text:style-name="T461">、下午</text:span><text:span text:style-name="T462"><text:s/>1<text:s/></text:span><text:span text:style-name="T463">時</text:span><text:span text:style-name="T464">30</text:span><text:span text:style-name="T465">分</text:span><text:span text:style-name="T466">至下午</text:span><text:span text:style-name="T467">4</text:span><text:span text:style-name="T468">時</text:span><text:span text:style-name="T469">30</text:span><text:span text:style-name="T470">分、下午</text:span><text:span text:style-name="T471">5</text:span><text:span text:style-name="T472">時</text:span><text:span text:style-name="T473">30</text:span><text:span text:style-name="T474">分</text:span><text:span text:style-name="T475">至下午</text:span><text:span text:style-name="T476">9</text:span><text:span text:style-name="T477">時</text:span><text:span text:style-name="T478">30</text:span><text:span text:style-name="T479">分）</text:span>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table-cell table:style-name="TableCell483" table:number-columns-spanned="2">
            <text:p text:style-name="P484"><text:span text:style-name="T485">日間、夜間時段：每時段每人</text:span><text:span text:style-name="T486">25</text:span><text:span text:style-name="T487">元（分三個時段計收：上午</text:span><text:span text:style-name="T488">8</text:span><text:span text:style-name="T489">時</text:span><text:span text:style-name="T490">30</text:span><text:span text:style-name="T491">分至</text:span><text:span text:style-name="T492">中</text:span><text:span text:style-name="T493">午</text:span><text:span text:style-name="T494">12</text:span><text:span text:style-name="T495">時、下午</text:span><text:span text:style-name="T496"><text:s/>1<text:s/></text:span><text:span text:style-name="T497">時至下午</text:span><text:span text:style-name="T498">4</text:span><text:span text:style-name="T499">時</text:span><text:span text:style-name="T500">30</text:span><text:span text:style-name="T501">分、下午</text:span><text:span text:style-name="T502">5</text:span><text:span text:style-name="T503">時至下午</text:span><text:span text:style-name="T504">9</text:span><text:span text:style-name="T505">時</text:span><text:span text:style-name="T506">30</text:span><text:span text:style-name="T507">分）</text:span></text:p>
          </table:table-cell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rows-spanned="2">
            <text:p text:style-name="P513">景美游泳池<text:soft-page-break/>健身房</text:p>
          </table:table-cell>
          <table:table-cell table:style-name="TableCell514">
            <text:p text:style-name="P515">晨間時段：每小時每人15<text:soft-page-break/>元（上午6時至上午8時）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 table:number-columns-spanned="2" table:number-row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covered-table-cell>
            <text:p text:style-name="P522"/>
          </table:covered-table-cell>
          <table:table-cell table:style-name="TableCell523" table:number-rows-spanned="2">
            <text:p text:style-name="P524"><text:span text:style-name="T525">本項</text:span><text:span text:style-name="T526">新增</text:span><text:span text:style-name="T527">。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日間、夜間時段：每小時每人25元(上午8時至上午11時30分、下午1時30分至下午4時30分、下午5時30分至下午9時30分)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table-cell table:style-name="TableCell536" table:number-columns-spanned="2">
            <text:p text:style-name="P537"/>
          </table:table-cell>
          <table:covered-table-cell/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rows-spanned="2">
            <text:p text:style-name="P543">景美游泳池多功能教室</text:p>
          </table:table-cell>
          <table:table-cell table:style-name="TableCell544">
            <text:p text:style-name="P545">晨間時段：每小時每人15元(上午6時至上午8時）。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columns-spanned="2" table:number-row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covered-table-cell>
            <text:p text:style-name="P552"/>
          </table:covered-table-cell>
          <table:table-cell table:style-name="TableCell553" table:number-rows-spanned="2">
            <text:p text:style-name="P554">本項新增。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日間、夜間時段：每小時每人25元(上午8時至上午11時30分、下午1時30分至下午4時30分、下午5時30分至下午9時30分)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table-cell table:style-name="TableCell563" table:number-columns-spanned="2">
            <text:p text:style-name="P564"/>
          </table:table-cell>
          <table:covered-table-cell/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rows-spanned="2">
            <text:p text:style-name="P570">臺北體育館羽球場</text:p>
          </table:table-cell>
          <table:table-cell table:style-name="TableCell571">
            <text:p text:style-name="P572">日間：每小時每面場地150元（上午6時至下午6時）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 table:number-columns-spanned="2" table:number-rows-spanned="2">
            <text:p text:style-name="P576">臺北體育館羽球場</text:p>
          </table:table-cell>
          <table:covered-table-cell/>
          <table:table-cell table:style-name="TableCell577" table:number-columns-spanned="2">
            <text:p text:style-name="P578">日間：每小時每面場地150元（上午6時至下午6時）</text:p>
          </table:table-cell>
          <table:covered-table-cell/>
          <table:covered-table-cell>
            <text:p text:style-name="P579"/>
          </table:covered-table-cell>
          <table:table-cell table:style-name="TableCell580" table:number-rows-spanned="3">
            <text:p text:style-name="P581">未修正。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夜間：每小時每面場地250元（下午6時至下午10時）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  <table:table-cell table:style-name="TableCell590" table:number-columns-spanned="2">
            <text:p text:style-name="P591">夜間：每小時每面場地250元（下午6時至下午10時）</text:p>
          </table:table-cell>
          <table:covered-table-cell/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臺北體育館桌球室</text:p>
          </table:table-cell>
          <table:table-cell table:style-name="TableCell598">
            <text:p text:style-name="P599">每小時每桌球檯50元（上午6時至下午10時）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臺北體育館桌球室</text:p>
          </table:table-cell>
          <table:table-cell table:style-name="TableCell604" table:number-columns-spanned="3">
            <text:p text:style-name="P605">每小時每桌球檯50元（上午6時至下午10時）</text:p>
          </table:table-cell>
          <table:covered-table-cell/>
          <table:covered-table-cell/>
          <table:covered-table-cell>
            <text:p text:style-name="P606"/>
          </table:covered-table-cell>
          <table:covered-table-cell>
            <text:p text:style-name="P607"/>
          </table:covered-table-cell>
        </table:table-row>
        <text:soft-page-break/>
        <table:table-row table:style-name="TableRow608">
          <table:table-cell table:style-name="TableCell609" table:number-rows-spanned="3">
            <text:p text:style-name="P610">月票</text:p>
          </table:table-cell>
          <table:table-cell table:style-name="TableCell611">
            <text:p text:style-name="P612">天母網球場</text:p>
          </table:table-cell>
          <table:table-cell table:style-name="TableCell613">
            <text:p text:style-name="P614">1,000元</text:p>
          </table:table-cell>
          <table:table-cell table:style-name="TableCell615" table:number-rows-spanned="3">
            <text:p text:style-name="P616">一般民眾。</text:p>
          </table:table-cell>
          <table:table-cell table:style-name="TableCell617" table:number-rows-spanned="3">
            <text:p text:style-name="P618">月票</text:p>
          </table:table-cell>
          <table:table-cell table:style-name="TableCell619">
            <text:p text:style-name="P620">天母網球場</text:p>
          </table:table-cell>
          <table:table-cell table:style-name="TableCell621" table:number-columns-spanned="3" table:number-rows-spanned="2">
            <text:p text:style-name="P622">1,000元</text:p>
          </table:table-cell>
          <table:covered-table-cell/>
          <table:covered-table-cell/>
          <table:table-cell table:style-name="TableCell623" table:number-rows-spanned="3">
            <text:p text:style-name="P624">一般民眾。</text:p>
          </table:table-cell>
          <table:table-cell table:style-name="TableCell625" table:number-rows-spanned="2">
            <text:p text:style-name="P626"><text:span text:style-name="T627">將天母網球場及景美游泳池票價分列，以茲明確</text:span><text:span text:style-name="T628">。</text:span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景美游泳池</text:p>
          </table:table-cell>
          <table:table-cell table:style-name="TableCell633">
            <text:p text:style-name="P634">1,000元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景美游泳池</text:p>
          </table:table-cell>
          <table:covered-table-cell>
            <text:p text:style-name="P639"/>
          </table:covered-table-cell>
          <table:covered-table-cell/>
          <table:covered-table-cell/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景美游泳池健身房</text:p>
          </table:table-cell>
          <table:table-cell table:style-name="TableCell646">
            <text:p text:style-name="P647">800元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covered-table-cell>
            <text:p text:style-name="P654"/>
          </table:covered-table-cell>
          <table:table-cell table:style-name="TableCell655">
            <text:p text:style-name="P656">本項新增。</text:p>
          </table:table-cell>
        </table:table-row>
        <table:table-row table:style-name="TableRow657">
          <table:table-cell table:style-name="TableCell658">
            <text:p text:style-name="P659">免費入場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一、身心障礙者及必要之陪伴者一人。</text:p>
            <text:p text:style-name="P666">二、未滿6歲或6歲以上且身高在115公分以下之兒童（需由購票人陪同）。</text:p>
            <text:p text:style-name="P667">三、原住民於原住民日(每年8月1日)入場者。</text:p>
            <text:p text:style-name="P668">四、一般民眾於國民體育日(每年9月9日)入場者。</text:p>
            <text:p text:style-name="P669">五、65歲以上民眾於每<text:soft-page-break/>日上午8時30分至上午10時30分，使用景美游泳池者。</text:p>
          </table:table-cell>
          <table:table-cell table:style-name="TableCell670">
            <text:p text:style-name="P671">免費入場</text:p>
          </table:table-cell>
          <table:table-cell table:style-name="TableCell672">
            <text:p text:style-name="P673"/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>
            <text:p text:style-name="P677">一、身心障礙者及必要之陪伴者一人。</text:p>
            <text:p text:style-name="P678">二、未滿6歲或6歲以上且身高在115公分以下之兒童（需由購票人陪同）。</text:p>
            <text:p text:style-name="P679">三、原住民於原住民日(每年8月1日)入場者。</text:p>
            <text:p text:style-name="P680">四、一般民眾於國民體育日(每年9月9日)入場者。</text:p>
          </table:table-cell>
          <table:table-cell table:style-name="TableCell681">
            <text:p text:style-name="P682"><text:span text:style-name="T683">依本</text:span><text:span text:style-name="T684">府體育</text:span><text:span text:style-name="T685">局</text:span><text:span text:style-name="T686">施政目標，提升本市規律運動人口，促進城市運動風氣發展，營造健康運動生活；爰依規費法第</text:span><text:span text:style-name="T687">12</text:span><text:span text:style-name="T688">條第</text:span><text:span text:style-name="T689">1</text:span><text:span text:style-name="T690">款規定：「有下列各款情事之一者，業務主管機關得免</text:span><text:span text:style-name="T691">徵、減徵或停徵應徵收之規費：一、各機關學校辦理業務或教育宣導。」提供</text:span><text:span text:style-name="T692">景美游泳池每日上午</text:span><text:span text:style-name="T693">8</text:span><text:span text:style-name="T694">時</text:span><text:span text:style-name="T695">30</text:span><text:span text:style-name="T696">分至</text:span><text:span text:style-name="T697">上午</text:span><text:span text:style-name="T698">10</text:span><text:span text:style-name="T699">時</text:span><text:span text:style-name="T700">30</text:span><text:span text:style-name="T701">分開放予</text:span><text:span text:style-name="T702">65</text:span><text:span text:style-name="T703">歲以上民眾免費使用</text:span><text:span text:style-name="T704">游</text:span><text:span text:style-name="T705">泳池，</text:span><text:span text:style-name="T706">俾</text:span><text:span text:style-name="T707">與本局其他室外</text:span><text:span text:style-name="T708">游泳</text:span><text:soft-page-break/><text:span text:style-name="T709">池</text:span><text:span text:style-name="T710">提供使用具</text:span><text:span text:style-name="T711">一致性公益時段優惠。</text:span></text:p>
          </table:table-cell>
        </table:table-row>
        <text:soft-page-break/>
        <table:table-row table:style-name="TableRow712">
          <table:table-cell table:style-name="TableCell713" table:number-columns-spanned="4">
            <text:p text:style-name="P714">備註：</text:p>
            <text:p text:style-name="P715">一、購買優待票者或免費入場者，應出示得證明其身分之相關證件。</text:p>
            <text:p text:style-name="P716">二、場館或部分設施外借時段，不開放入場。</text:p>
          </table:table-cell>
          <table:covered-table-cell/>
          <table:covered-table-cell/>
          <table:covered-table-cell/>
          <table:table-cell table:style-name="TableCell717" table:number-columns-spanned="6">
            <text:p text:style-name="P718">備註：</text:p>
            <text:p text:style-name="P719">一、購買優待票者或免費入場者，應出示得證明其身分之相關證件。</text:p>
            <text:p text:style-name="P720">二、場館或部分設施外借時段，不開放入場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>未修正。</text:p>
          </table:table-cell>
        </table:table-row>
      </table:table>
      <text:p text:style-name="P723"/>
      <text:p text:style-name="P724"/>
      <text:p text:style-name="P728">臺北市政府體育局各場館門票收費標準 <text:s/></text:p>
      <text:p text:style-name="P729">中華民國106年8月24日臺北市政府(106)府法綜字第10633067200號令修正發布第四條附表<text:s/></text:p>
      <text:p text:style-name="P730"/>
      <text:p text:style-name="P731">第　一　條 <text:s text:c="3"/>本標準依規費法第十條規定訂定之。</text:p>
      <text:p text:style-name="P732">第　二　條 <text:s text:c="3"/>本標準之主管機關為臺北市政府體育局（以下簡稱體育局）。</text:p>
      <text:p text:style-name="P733">第　三　條 <text:s text:c="3"/>本標準適用於體育局所轄天母網球場、景美游泳池、臺北體育館羽球場及桌球室（以下簡稱各場館）。<text:s text:c="2"/></text:p>
      <text:p text:style-name="P734">第　四　條 <text:s text:c="3"/>各場館門票之收費基準如附表。<text:s text:c="2"/></text:p>
      <text:p text:style-name="P735">第　五　條 <text:s text:c="3"/>各場館門票之收入，應依法定程序解繳市庫。<text:s text:c="2"/></text:p>
      <text:p text:style-name="P736">第　六　條 <text:s text:c="3"/>本標準自發布日施行。</text:p>
      <text:soft-page-break/>
      <text:p text:style-name="P737"><text:span text:style-name="T738">附表 <text:s text:c="2"/>臺北市政府體育局各場館門票收費基準表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票種類別</text:span></text:p>
          </table:table-cell>
          <table:table-cell table:style-name="TableCell748">
            <text:p text:style-name="P749"><text:span text:style-name="T750">場 館</text:span></text:p>
          </table:table-cell>
          <table:table-cell table:style-name="TableCell751">
            <text:p text:style-name="P752"><text:span text:style-name="T753">票價（新臺幣）</text:span></text:p>
          </table:table-cell>
          <table:table-cell table:style-name="TableCell754">
            <text:p text:style-name="P755"><text:span text:style-name="T756">適用對象</text:span></text:p>
          </table:table-cell>
        </table:table-row>
        <table:table-row table:style-name="TableRow757">
          <table:table-cell table:style-name="TableCell758" table:number-rows-spanned="9">
            <text:p text:style-name="P759"><text:span text:style-name="T760">全 <text:s text:c="3"/>票</text:span></text:p>
          </table:table-cell>
          <table:table-cell table:style-name="TableCell761" table:number-rows-spanned="2">
            <text:p text:style-name="P762"><text:span text:style-name="T763">天母網球場</text:span></text:p>
          </table:table-cell>
          <table:table-cell table:style-name="TableCell764">
            <text:p text:style-name="P765"><text:span text:style-name="T766">日間：每半小時每人30元（上午5時至下午6時）</text:span></text:p>
          </table:table-cell>
          <table:table-cell table:style-name="TableCell767" table:number-rows-spanned="9">
            <text:p text:style-name="P768"><text:span text:style-name="T769">一般國內外民眾（以下簡稱一般民眾）。</text:span>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<text:span text:style-name="T775">夜間：每半小時每人70元（下午6時至下午10時）</text:span></text:p>
          </table: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table-cell table:style-name="TableCell779" table:number-rows-spanned="2">
            <text:p text:style-name="P780"><text:span text:style-name="T781">景美游泳池</text:span></text:p>
          </table:table-cell>
          <table:table-cell table:style-name="TableCell782">
            <text:p text:style-name="P783"><text:span text:style-name="T784">晨間時段：本時段每人30元（上午6時至上午8時）</text:span></text:p>
          </table: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<text:span text:style-name="T791">日間、夜間時段：每時段每人50元（分三個時段計收：上午8時30分至中午12時、下午 1 時至下午4時30分、下午5時至下午9時30分）</text:span></text:p>
          </table: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rows-spanned="3">
            <text:p text:style-name="P796"><text:span text:style-name="T797">臺北體育館羽球場</text:span></text:p>
          </table:table-cell>
          <table:table-cell table:style-name="TableCell798">
            <text:p text:style-name="P799"><text:span text:style-name="T800">離峰時段：每小時每面場地150元（非例假日上午6時至上午10時）</text:span></text:p>
          </table:table-cell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<text:span text:style-name="T807">日間：每小時每面場地300元（非例假日上午10時至下午6時、例假日上午6時至下午6時）</text:span></text:p>
          </table: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<text:span text:style-name="T814">夜間：每小時每面場地500元（下午6時至下午10時）</text:span></text:p>
          </table: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rows-spanned="2">
            <text:p text:style-name="P819"><text:span text:style-name="T820">臺北體育館桌球室</text:span></text:p>
          </table:table-cell>
          <table:table-cell table:style-name="TableCell821">
            <text:p text:style-name="P822"><text:span text:style-name="T823">離峰時段：每小時每桌球檯50元（非例假日上午6時至上午10時）</text:span></text:p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<text:span text:style-name="T830">每小時每桌球檯100元（非例假日上午10時至下午10時、例假日上午6時至下午10時）</text:span></text:p>
          </table:table-cell>
          <table:covered-table-cell>
            <text:p text:style-name="P831"/>
          </table:covered-table-cell>
        </table:table-row>
        <table:table-row table:style-name="TableRow832">
          <table:table-cell table:style-name="TableCell833" table:number-rows-spanned="7">
            <text:p text:style-name="P834"><text:span text:style-name="T835">優 待 票</text:span></text:p>
          </table:table-cell>
          <table:table-cell table:style-name="TableCell836" table:number-rows-spanned="2">
            <text:p text:style-name="P837"><text:span text:style-name="T838">天母網球場</text:span></text:p>
          </table:table-cell>
          <table:table-cell table:style-name="TableCell839">
            <text:p text:style-name="P840"><text:span text:style-name="T841">日間：每半小時每人15元（上午5時至下午6時）</text:span></text:p>
          </table:table-cell>
          <table:table-cell table:style-name="TableCell842" table:number-rows-spanned="7">
            <text:p text:style-name="P843"><text:span text:style-name="T844">一、6歲以上未滿12歲兒童。</text:span></text:p>
            <text:p text:style-name="P845"><text:span text:style-name="T846">二、在校學生。</text:span></text:p>
            <text:p text:style-name="P847"><text:span text:style-name="T848">三、55歲以上原住民及65歲以上老人。但每日</text:span><text:soft-page-break/><text:span text:style-name="T849">上午8時前之開放時段，天母網球場、臺北體育館羽球場及桌球室部分場地免費使用。</text:span>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<text:span text:style-name="T855">夜間：每半小時每人35元（下午6時至下午10時）</text:span></text:p>
          </table: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table-cell table:style-name="TableCell859" table:number-rows-spanned="2">
            <text:p text:style-name="P860"><text:span text:style-name="T861">景美游泳池</text:span></text:p>
          </table:table-cell>
          <table:table-cell table:style-name="TableCell862">
            <text:p text:style-name="P863"><text:span text:style-name="T864">晨間時段：本時段每人15元（上午6時至上午8時）</text:span></text:p>
          </table: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<text:span text:style-name="T871">日間、夜間時段：每時段每人25元（分三個時段計收：上午8時30分至中午12時、下午 1 時至下午4時30分、下午5時至下午9時30分）</text:span></text:p>
          </table: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table-cell table:style-name="TableCell875" table:number-rows-spanned="2">
            <text:p text:style-name="P876"><text:span text:style-name="T877">臺北體育館羽球場</text:span></text:p>
          </table:table-cell>
          <table:table-cell table:style-name="TableCell878">
            <text:p text:style-name="P879"><text:span text:style-name="T880">日間：每小時每面場地150元（上午6時至下午6時）</text:span></text:p>
          </table:table-cell>
          <table:covered-table-cell>
            <text:p text:style-name="P881"/>
          </table:covered-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<text:span text:style-name="T887">夜間：每小時每面場地250元（下午6時至下午10時）</text:span></text:p>
          </table: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<text:span text:style-name="T893">臺北體育館桌球室</text:span></text:p>
          </table:table-cell>
          <table:table-cell table:style-name="TableCell894">
            <text:p text:style-name="P895"><text:span text:style-name="T896">每小時每桌球檯50元（上午6時至下午10時）</text:span></text:p>
          </table:table-cell>
          <table:covered-table-cell>
            <text:p text:style-name="P897"/>
          </table:covered-table-cell>
        </table:table-row>
        <table:table-row table:style-name="TableRow898">
          <table:table-cell table:style-name="TableCell899" table:number-rows-spanned="2">
            <text:p text:style-name="P900"><text:span text:style-name="T901">月 <text:s text:c="3"/>票</text:span></text:p>
          </table:table-cell>
          <table:table-cell table:style-name="TableCell902">
            <text:p text:style-name="P903"><text:span text:style-name="T904">天母網球場</text:span></text:p>
          </table:table-cell>
          <table:table-cell table:style-name="TableCell905" table:number-rows-spanned="2">
            <text:p text:style-name="P906"><text:span text:style-name="T907">1,000元</text:span></text:p>
          </table:table-cell>
          <table:table-cell table:style-name="TableCell908" table:number-rows-spanned="2">
            <text:p text:style-name="P909"><text:span text:style-name="T910">一般民眾。</text:span>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<text:span text:style-name="T915">景美游泳池</text:span></text:p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</table:table-row>
        <table:table-row table:style-name="TableRow918">
          <table:table-cell table:style-name="TableCell919">
            <text:p text:style-name="P920"><text:span text:style-name="T921">免費入場 <text:s text:c="4"/>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一、身心障礙者及必要之陪伴者一人。</text:span></text:p>
            <text:p text:style-name="P929"><text:span text:style-name="T930">二、未滿6歲或6歲以上且身高在115公分以下之兒童（需由購票人陪同）。</text:span></text:p>
            <text:p text:style-name="P931"><text:span text:style-name="T932">三、原住民於原住民日(每年8月1日)入場者。</text:span></text:p>
            <text:p text:style-name="P933"><text:span text:style-name="T934">四、一般民眾於國民體育日(每年9月9日)入場者。</text:span></text:p>
          </table:table-cell>
        </table:table-row>
      </table:table>
      <text:p text:style-name="P935"><text:span text:style-name="T936">備註：</text:span></text:p>
      <text:p text:style-name="P937"><text:span text:style-name="T938">一、購買優待票者或免費入場者，應出示得證明其身分之相關證件。</text:span></text:p>
      <text:p text:style-name="P939"><text:span text:style-name="T940">二、場館或部分設施外借時段，不開放入場。</text:span></text:p>
      <text:p text:style-name="P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in" fo:margin-bottom="0in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9LVL3" style:family="text">
      <style:text-properties style:font-name="Times New Roman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416in" text:min-label-width="0.5in"/>
      </text:list-level-style-number>
      <text:list-level-style-number text:level="2" text:style-name="WW_CharLFO1LVL2" style:num-suffix="、" style:num-format="甲, 乙, 丙, ...">
        <style:list-level-properties text:space-before="0.67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0083in" text:min-label-width="0.3333in"/>
      </text:list-level-style-number>
      <text:list-level-style-number text:level="4" text:style-name="WW_CharLFO1LVL4" style:num-suffix="." style:num-format="1">
        <style:list-level-properties text:space-before="1.341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7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083in" text:min-label-width="0.3333in"/>
      </text:list-level-style-number>
      <text:list-level-style-number text:level="7" text:style-name="WW_CharLFO1LVL7" style:num-suffix="." style:num-format="1">
        <style:list-level-properties text:space-before="2.341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7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08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312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9LVL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361in"/>
      </text:list-level-style-number>
      <text:list-level-style-number text:level="3" style:num-suffix="." style:num-format="1">
        <style:list-level-properties text:space-before="0.6666in" text:min-label-width="0.2361in"/>
      </text:list-level-style-number>
      <text:list-level-style-number text:level="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8333in" text:min-label-width="0.3333in"/>
      </text:list-level-style-number>
      <text:list-level-style-number text:level="2" style:num-suffix="、" style:num-format="甲, 乙, 丙, ...">
        <style:list-level-properties text:space-before="1.6805in" text:min-label-width="0.3333in"/>
      </text:list-level-style-number>
      <text:list-level-style-number text:level="3" style:num-suffix="." style:num-format="i">
        <style:list-level-properties fo:text-align="end" text:space-before="2.0138in" text:min-label-width="0.3333in"/>
      </text:list-level-style-number>
      <text:list-level-style-number text:level="4" style:num-suffix="." style:num-format="1">
        <style:list-level-properties text:space-before="2.3472in" text:min-label-width="0.3333in"/>
      </text:list-level-style-number>
      <text:list-level-style-number text:level="5" style:num-suffix="、" style:num-format="甲, 乙, 丙, ...">
        <style:list-level-properties text:space-before="2.6805in" text:min-label-width="0.3333in"/>
      </text:list-level-style-number>
      <text:list-level-style-number text:level="6" style:num-suffix="." style:num-format="i">
        <style:list-level-properties fo:text-align="end" text:space-before="3.0138in" text:min-label-width="0.3333in"/>
      </text:list-level-style-number>
      <text:list-level-style-number text:level="7" style:num-suffix="." style:num-format="1">
        <style:list-level-properties text:space-before="3.3472in" text:min-label-width="0.3333in"/>
      </text:list-level-style-number>
      <text:list-level-style-number text:level="8" style:num-suffix="、" style:num-format="甲, 乙, 丙, ...">
        <style:list-level-properties text:space-before="3.6805in" text:min-label-width="0.3333in"/>
      </text:list-level-style-number>
      <text:list-level-style-number text:level="9" style:num-suffix="." style:num-format="i">
        <style:list-level-properties fo:text-align="end" text:space-before="4.013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頁首" style:family="paragraph">
      <style:paragraph-properties fo:text-align="end" fo:margin-right="0.25in"/>
    </style:style>
    <style:style style:name="P41" style:parent-style-name="頁尾" style:family="paragraph">
      <style:paragraph-properties fo:margin-right="0.25in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725" style:parent-style-name="頁首" style:family="paragraph">
      <style:paragraph-properties fo:text-align="end" fo:margin-right="0.25in"/>
    </style:style>
    <style:style style:name="P726" style:parent-style-name="頁尾" style:family="paragraph">
      <style:paragraph-properties fo:margin-right="0.25in"/>
    </style:style>
    <style:style style:name="F7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40"/>
      </style:header>
      <style:footer>
        <text:p text:style-name="P41"><draw:frame draw:style-name="F42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  <style:master-page style:name="MP2" style:page-layout-name="PL2">
      <style:header>
        <text:p text:style-name="P725"/>
      </style:header>
      <style:footer>
        <text:p text:style-name="P726"><draw:frame draw:style-name="F727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制定「臺北市立國民中小學委託私人辦理自治條例」</dc:title>
    <dc:subject>制定「臺北市立國民中小學委託私人辦理自治條例」</dc:subject>
    <meta:keyword>委託私人辦理</meta:keyword>
    <meta:initial-creator>臺北市政府法務局</meta:initial-creator>
    <dc:creator>吳亦筑</dc:creator>
    <meta:creation-date>2018-06-21T05:57:00Z</meta:creation-date>
    <dc:date>2018-06-21T05:57:00Z</dc:date>
    <meta:print-date>2018-06-01T07:15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712" meta:character-count="4764" meta:row-count="33" meta:non-whitespace-character-count="4061"/>
  </office:meta>
</office:document-meta>
</file>