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7">
      <text:list-level-style-number text:level="1" text:style-name="WW_CharLFO7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text:style-name="WW_CharLFO8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152in" text:min-label-width="0.4583in" text:list-level-position-and-space-mode="label-alignment">
          <style:list-level-label-alignment text:label-followed-by="listtab" fo:margin-left="0.443in" fo:text-indent="-0.458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style:punctuation-wrap="simple" fo:text-align="justify" style:vertical-align="auto" fo:line-height="0.3333in" fo:margin-left="1.4291in" fo:text-indent="-1.134in">
        <style:tab-stops/>
      </style:paragraph-properties>
      <style:text-properties fo:hyphenate="true"/>
    </style:style>
    <style:style style:name="T19" style:parent-style-name="預設段落字型" style:family="text">
      <style:text-properties style:font-name="標楷體" style:font-name-asian="標楷體" style:font-name-complex="細明體" fo:font-size="18pt" style:font-size-asian="18pt" style:font-size-complex="18pt"/>
    </style:style>
    <style:style style:name="T20" style:parent-style-name="預設段落字型" style:family="text">
      <style:text-properties style:font-name="標楷體" style:font-name-asian="標楷體" style:font-name-complex="細明體" fo:font-size="18pt" style:font-size-asian="18pt" style:font-size-complex="18pt"/>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style:font-name-complex="細明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T27" style:parent-style-name="預設段落字型" style:family="text">
      <style:text-properties style:font-name="標楷體" style:font-name-asian="標楷體" style:font-name-complex="細明體" fo:font-size="18pt" style:font-size-asian="18pt" style:font-size-complex="18pt"/>
    </style:style>
    <style:style style:name="T28" style:parent-style-name="預設段落字型" style:family="text">
      <style:text-properties style:font-name="標楷體" style:font-name-asian="標楷體" style:font-name-complex="細明體" fo:font-size="18pt" style:font-size-asian="18pt" style:font-size-complex="18pt"/>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P30" style:parent-style-name="內文" style:family="paragraph">
      <style:paragraph-properties fo:text-align="justify" style:vertical-align="auto" fo:line-height="0.3333in" fo:margin-left="1.4583in" fo:text-indent="-1.1625in">
        <style:tab-stops/>
      </style:paragraph-properties>
      <style:text-properties fo:hyphenate="true"/>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name-complex="細明體" fo:font-size="18pt" style:font-size-asian="18pt" style:font-size-complex="18pt"/>
    </style:style>
    <style:style style:name="T33" style:parent-style-name="預設段落字型" style:family="text">
      <style:text-properties style:font-name="標楷體" style:font-name-asian="標楷體" style:font-name-complex="細明體" fo:font-size="18pt" style:font-size-asian="18pt" style:font-size-complex="18pt"/>
    </style:style>
    <style:style style:name="T34" style:parent-style-name="預設段落字型" style:family="text">
      <style:text-properties style:font-name="標楷體" style:font-name-asian="標楷體" style:font-name-complex="細明體" fo:font-size="18pt" style:font-size-asian="18pt" style:font-size-complex="18pt"/>
    </style:style>
    <style:style style:name="T35" style:parent-style-name="預設段落字型" style:family="text">
      <style:text-properties style:font-name="標楷體" style:font-name-asian="標楷體" style:font-name-complex="細明體" fo:font-size="18pt" style:font-size-asian="18pt" style:font-size-complex="18pt"/>
    </style:style>
    <style:style style:name="T36" style:parent-style-name="預設段落字型" style:family="text">
      <style:text-properties style:font-name="標楷體" style:font-name-asian="標楷體" style:font-name-complex="細明體" fo:font-size="18pt" style:font-size-asian="18pt" style:font-size-complex="18pt"/>
    </style:style>
    <style:style style:name="P37" style:parent-style-name="內文" style:family="paragraph">
      <style:paragraph-properties style:punctuation-wrap="simple" fo:text-align="justify" style:vertical-align="auto" fo:line-height="0.3333in" fo:margin-left="1.4291in" fo:text-indent="-0.3791in">
        <style:tab-stops/>
      </style:paragraph-properties>
      <style:text-properties fo:hyphenate="true"/>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T39" style:parent-style-name="預設段落字型" style:family="text">
      <style:text-properties style:font-name="標楷體" style:font-name-asian="標楷體" style:font-name-complex="細明體" fo:font-size="18pt" style:font-size-asian="18pt" style:font-size-complex="18pt"/>
    </style:style>
    <style:style style:name="T40" style:parent-style-name="預設段落字型" style:family="text">
      <style:text-properties style:font-name="標楷體" style:font-name-asian="標楷體" style:font-name-complex="細明體" fo:font-size="18pt" style:font-size-asian="18pt" style:font-size-complex="18pt"/>
    </style:style>
    <style:style style:name="P41" style:parent-style-name="內文" style:family="paragraph">
      <style:paragraph-properties style:punctuation-wrap="simple" fo:text-align="justify" style:vertical-align="auto" fo:line-height="0.3333in" fo:margin-left="0.7875in" fo:text-indent="-0.4923in">
        <style:tab-stops/>
      </style:paragraph-properties>
      <style:text-properties fo:hyphenate="true"/>
    </style:style>
    <style:style style:name="T42" style:parent-style-name="預設段落字型" style:family="text">
      <style:text-properties style:font-name="標楷體" style:font-name-asian="標楷體" style:font-name-complex="細明體" fo:font-size="18pt" style:font-size-asian="18pt" style:font-size-complex="18pt"/>
    </style:style>
    <style:style style:name="T43" style:parent-style-name="預設段落字型" style:family="text">
      <style:text-properties style:font-name="標楷體" style:font-name-asian="標楷體" style:font-name-complex="細明體" fo:font-size="18pt" style:font-size-asian="18pt" style:font-size-complex="18pt"/>
    </style:style>
    <style:style style:name="T44" style:parent-style-name="預設段落字型" style:family="text">
      <style:text-properties style:font-name="標楷體" style:font-name-asian="標楷體" style:font-name-complex="細明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language-asian="zh" style:country-asian="HK"/>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style:font-name-complex="細明體" fo:font-size="18pt" style:font-size-asian="18pt" style:font-size-complex="18pt"/>
    </style:style>
    <style:style style:name="P49"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50" style:parent-style-name="預設段落字型" style:family="text">
      <style:text-properties style:font-name="標楷體" style:font-name-asian="標楷體" style:font-name-complex="細明體" fo:font-size="18pt" style:font-size-asian="18pt" style:font-size-complex="18pt"/>
    </style:style>
    <style:style style:name="P51"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52" style:parent-style-name="內文" style:family="paragraph">
      <style:paragraph-properties fo:text-align="justify" style:vertical-align="auto" fo:line-height="0.3333in" fo:margin-left="0.0902in">
        <style:tab-stops/>
      </style:paragraph-properties>
      <style:text-properties fo:hyphenate="true"/>
    </style:style>
    <style:style style:name="T53" style:parent-style-name="預設段落字型" style:family="text">
      <style:text-properties style:font-name="標楷體" style:font-name-asian="標楷體" style:font-name-complex="細明體" fo:font-size="18pt" style:font-size-asian="18pt" style:font-size-complex="18pt"/>
    </style:style>
    <style:style style:name="TableColumn55" style:family="table-column">
      <style:table-column-properties style:column-width="2.4284in"/>
    </style:style>
    <style:style style:name="TableColumn56" style:family="table-column">
      <style:table-column-properties style:column-width="2.4284in"/>
    </style:style>
    <style:style style:name="TableColumn57" style:family="table-column">
      <style:table-column-properties style:column-width="2.4284in"/>
    </style:style>
    <style:style style:name="TableColumn58" style:family="table-column">
      <style:table-column-properties style:column-width="2.0069in"/>
    </style:style>
    <style:style style:name="TableColumn59" style:family="table-column">
      <style:table-column-properties style:column-width="2.0076in"/>
    </style:style>
    <style:style style:name="Table54" style:family="table" style:master-page-name="MP1">
      <style:table-properties style:width="11.3in" fo:margin-left="-0.2916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1055in" fo:text-indent="-0.1965in">
        <style:tab-stops/>
      </style:paragraph-properties>
    </style:style>
    <style:style style:name="T79" style:parent-style-name="預設段落字型" style:family="text">
      <style:text-properties style:font-name="Calibri" style:font-name-asian="標楷體" fo:letter-spacing="-0.0138in" fo:font-size="16pt" style:font-size-asian="16pt" style:font-size-complex="16pt"/>
    </style:style>
    <style:style style:name="T80" style:parent-style-name="預設段落字型" style:family="text">
      <style:text-properties style:font-name="Calibri" style:font-name-asian="標楷體" fo:letter-spacing="-0.0138in"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fo:margin-left="0.1055in" fo:text-indent="-0.1965in">
        <style:tab-stops/>
      </style:paragraph-properties>
    </style:style>
    <style:style style:name="T83" style:parent-style-name="預設段落字型" style:family="text">
      <style:text-properties style:font-name="Calibri" style:font-name-asian="標楷體" fo:letter-spacing="-0.0138in" fo:font-size="16pt" style:font-size-asian="16pt" style:font-size-complex="16pt"/>
    </style:style>
    <style:style style:name="T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letter-spacing="-0.0138in"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fo:margin-left="0.1055in" fo:text-indent="-0.1965in">
        <style:tab-stops/>
      </style:paragraph-properties>
    </style:style>
    <style:style style:name="T88" style:parent-style-name="預設段落字型" style:family="text">
      <style:text-properties style:font-name="Calibri" style:font-name-asian="標楷體" fo:letter-spacing="-0.0138in" fo:font-size="16pt" style:font-size-asian="16pt" style:font-size-complex="16pt"/>
    </style:style>
    <style:style style:name="T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Calibri" style:font-name-asian="標楷體"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Calibri" style:font-name-asian="標楷體" fo:letter-spacing="-0.0138in"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fo:margin-left="0.1055in" fo:text-indent="-0.1965in">
        <style:tab-stops/>
      </style:paragraph-properties>
    </style:style>
    <style:style style:name="T110" style:parent-style-name="預設段落字型" style:family="text">
      <style:text-properties style:font-name="Calibri" style:font-name-asian="標楷體" fo:letter-spacing="-0.0138in"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fo:margin-left="0.1055in" fo:text-indent="-0.1965in">
        <style:tab-stops/>
      </style:paragraph-propertie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fo:margin-left="0.1055in" fo:text-indent="-0.1965in">
        <style:tab-stops/>
      </style:paragraph-propertie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1055in" fo:text-indent="-0.1965in">
        <style:tab-stops/>
      </style:paragraph-properties>
    </style:style>
    <style:style style:name="T129" style:parent-style-name="預設段落字型" style:family="text">
      <style:text-properties style:font-name="Calibri" style:font-name-asian="標楷體" fo:letter-spacing="-0.0138in" fo:font-size="16pt" style:font-size-asian="16pt" style:font-size-complex="16pt"/>
    </style:style>
    <style:style style:name="P130" style:parent-style-name="內文" style:family="paragraph">
      <style:paragraph-properties fo:line-height="0.2777in" fo:margin-left="0.5409in" fo:text-indent="-0.6312in">
        <style:tab-stops/>
      </style:paragraph-properties>
      <style:text-properties style:font-name="Calibri" style:font-name-asian="標楷體" fo:letter-spacing="-0.0138in" fo:font-size="16pt" style:font-size-asian="16pt" style:font-size-complex="16pt"/>
    </style:style>
    <style:style style:name="P131" style:parent-style-name="內文" style:family="paragraph">
      <style:paragraph-properties fo:line-height="0.2777in" fo:margin-left="0.5312in" fo:text-indent="-0.6215in">
        <style:tab-stops/>
      </style:paragraph-properties>
      <style:text-properties style:font-name="Calibri" style:font-name-asian="標楷體" fo:letter-spacing="-0.0138in" fo:font-size="16pt" style:font-size-asian="16pt" style:font-size-complex="16pt"/>
    </style:style>
    <style:style style:name="P132" style:parent-style-name="內文" style:family="paragraph">
      <style:paragraph-properties fo:line-height="0.2777in" fo:margin-left="0.559in" fo:text-indent="-0.6493in">
        <style:tab-stops/>
      </style:paragraph-properties>
      <style:text-properties style:font-name="Calibri" style:font-name-asian="標楷體" fo:letter-spacing="-0.0138in" fo:font-size="16pt" style:font-size-asian="16pt" style:font-size-complex="16pt"/>
    </style:style>
    <style:style style:name="P133" style:parent-style-name="內文" style:family="paragraph">
      <style:paragraph-properties fo:line-height="0.2777in" fo:margin-left="0.559in" fo:text-indent="-0.6493in">
        <style:tab-stops/>
      </style:paragraph-properties>
      <style:text-properties style:font-name="Calibri" style:font-name-asian="標楷體" fo:letter-spacing="-0.0138in" fo:font-size="16pt" style:font-size-asian="16pt" style:font-size-complex="16pt"/>
    </style:style>
    <style:style style:name="P134" style:parent-style-name="內文" style:family="paragraph">
      <style:paragraph-properties fo:line-height="0.2777in" fo:margin-left="0.5409in" fo:text-indent="-0.6312in">
        <style:tab-stops/>
      </style:paragraph-properties>
      <style:text-properties style:font-name="Calibri" style:font-name-asian="標楷體" fo:letter-spacing="-0.0138in" fo:font-size="16pt" style:font-size-asian="16pt" style:font-size-complex="16pt"/>
    </style:style>
    <style:style style:name="P135" style:parent-style-name="內文" style:family="paragraph">
      <style:paragraph-properties fo:text-align="justify" fo:line-height="0.2777in" fo:margin-left="0.1055in" fo:text-indent="-0.1965in">
        <style:tab-stops/>
      </style:paragraph-propertie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fo:letter-spacing="-0.0138in"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1055in" fo:text-indent="-0.1965in">
        <style:tab-stops/>
      </style:paragraph-properties>
    </style:style>
    <style:style style:name="T141" style:parent-style-name="預設段落字型" style:family="text">
      <style:text-properties style:font-name="Calibri" style:font-name-asian="標楷體" fo:letter-spacing="-0.0138in" fo:font-size="16pt" style:font-size-asian="16pt" style:font-size-complex="16pt"/>
    </style:style>
    <style:style style:name="P142" style:parent-style-name="內文" style:family="paragraph">
      <style:paragraph-properties fo:line-height="0.2777in" fo:margin-left="0.5409in" fo:text-indent="-0.6312in">
        <style:tab-stops/>
      </style:paragraph-propertie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style>
    <style:style style:name="P146" style:parent-style-name="內文" style:family="paragraph">
      <style:paragraph-properties fo:line-height="0.2777in" fo:margin-left="0.5312in" fo:text-indent="-0.6215in">
        <style:tab-stops/>
      </style:paragraph-propertie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fo:letter-spacing="-0.0138in" fo:font-size="16pt" style:font-size-asian="16pt" style:font-size-complex="16pt"/>
    </style:style>
    <style:style style:name="P151" style:parent-style-name="內文" style:family="paragraph">
      <style:paragraph-properties fo:line-height="0.2777in" fo:margin-left="0.559in" fo:text-indent="-0.6493in">
        <style:tab-stops/>
      </style:paragraph-properties>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fo:letter-spacing="-0.0138in" fo:font-size="16pt" style:font-size-asian="16pt" style:font-size-complex="16pt"/>
    </style:style>
    <style:style style:name="P156" style:parent-style-name="內文" style:family="paragraph">
      <style:paragraph-properties fo:line-height="0.2777in" fo:margin-left="0.559in" fo:text-indent="-0.6493in">
        <style:tab-stops/>
      </style:paragraph-propertie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1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fo:letter-spacing="-0.0138in" fo:font-size="16pt" style:font-size-asian="16pt" style:font-size-complex="16pt"/>
    </style:style>
    <style:style style:name="T1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fo:letter-spacing="-0.0138in" fo:font-size="16pt" style:font-size-asian="16pt" style:font-size-complex="16pt"/>
    </style:style>
    <style:style style:name="P163" style:parent-style-name="內文" style:family="paragraph">
      <style:paragraph-properties fo:line-height="0.2777in" fo:margin-left="0.5409in" fo:text-indent="-0.6312in">
        <style:tab-stops/>
      </style:paragraph-propertie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fo:letter-spacing="-0.0138in" fo:font-size="16pt" style:font-size-asian="16pt" style:font-size-complex="16pt"/>
    </style:style>
    <style:style style:name="T1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fo:letter-spacing="-0.0138in" fo:font-size="16pt" style:font-size-asian="16pt" style:font-size-complex="16pt"/>
    </style:style>
    <style:style style:name="P170" style:parent-style-name="內文" style:family="paragraph">
      <style:paragraph-properties fo:text-align="justify" fo:line-height="0.2777in" fo:margin-left="0.1055in" fo:text-indent="-0.1965in">
        <style:tab-stops/>
      </style:paragraph-properties>
    </style:style>
    <style:style style:name="T171" style:parent-style-name="預設段落字型" style:family="text">
      <style:text-properties style:font-name="Calibri" style:font-name-asian="標楷體" fo:letter-spacing="-0.0138in" fo:font-size="16pt" style:font-size-asian="16pt" style:font-size-complex="16pt"/>
    </style:style>
    <style:style style:name="T1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fo:letter-spacing="-0.0138in" fo:font-size="16pt" style:font-size-asian="16pt" style:font-size-complex="16pt"/>
    </style:style>
    <style:style style:name="T1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fo:letter-spacing="-0.0138in" fo:font-size="16pt" style:font-size-asian="16pt" style:font-size-complex="16pt"/>
    </style:style>
    <style:style style:name="T1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fo:letter-spacing="-0.0138in" fo:font-size="16pt" style:font-size-asian="16pt" style:font-size-complex="16pt"/>
    </style:style>
    <style:style style:name="T1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Calibri" style:font-name-asian="標楷體" fo:letter-spacing="-0.0138in"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fo:margin-left="0.1055in" fo:text-indent="-0.1965in">
        <style:tab-stops/>
      </style:paragraph-properties>
    </style:style>
    <style:style style:name="T182" style:parent-style-name="預設段落字型" style:family="text">
      <style:text-properties style:font-name="Calibri" style:font-name-asian="標楷體" fo:letter-spacing="-0.0138in" fo:font-size="16pt" style:font-size-asian="16pt" style:font-size-complex="16pt"/>
    </style:style>
    <style:style style:name="P183" style:parent-style-name="內文" style:family="paragraph">
      <style:paragraph-properties fo:line-height="0.2777in" fo:margin-left="0.5409in" fo:text-indent="-0.6312in">
        <style:tab-stops/>
      </style:paragraph-properties>
    </style:style>
    <style:style style:name="T184" style:parent-style-name="預設段落字型" style:family="text">
      <style:text-properties style:font-name="Calibri" style:font-name-asian="標楷體" fo:letter-spacing="-0.0138in" fo:font-size="16pt" style:font-size-asian="16pt" style:font-size-complex="16pt"/>
    </style:style>
    <style:style style:name="T1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fo:letter-spacing="-0.0138in" fo:font-size="16pt" style:font-size-asian="16pt" style:font-size-complex="16pt"/>
    </style:style>
    <style:style style:name="P187" style:parent-style-name="內文" style:family="paragraph">
      <style:paragraph-properties fo:line-height="0.2777in" fo:margin-left="0.5312in" fo:text-indent="-0.6215in">
        <style:tab-stops/>
      </style:paragraph-properties>
    </style:style>
    <style:style style:name="T188" style:parent-style-name="預設段落字型" style:family="text">
      <style:text-properties style:font-name="Calibri" style:font-name-asian="標楷體" fo:letter-spacing="-0.0138in" fo:font-size="16pt" style:font-size-asian="16pt" style:font-size-complex="16pt"/>
    </style:style>
    <style:style style:name="T1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fo:line-height="0.2777in" fo:margin-left="0.5298in" fo:text-indent="-0.6201in">
        <style:tab-stops/>
      </style:paragraph-properties>
    </style:style>
    <style:style style:name="T192" style:parent-style-name="預設段落字型" style:family="text">
      <style:text-properties style:font-name="Calibri" style:font-name-asian="標楷體" fo:letter-spacing="-0.0138in" fo:font-size="16pt" style:font-size-asian="16pt" style:font-size-complex="16pt"/>
    </style:style>
    <style:style style:name="T1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style>
    <style:style style:name="P196" style:parent-style-name="內文" style:family="paragraph">
      <style:paragraph-properties fo:line-height="0.2777in" fo:margin-left="0.5395in" fo:text-indent="-0.6298in">
        <style:tab-stops/>
      </style:paragraph-properties>
    </style:style>
    <style:style style:name="T197" style:parent-style-name="預設段落字型" style:family="text">
      <style:text-properties style:font-name="Calibri" style:font-name-asian="標楷體" fo:letter-spacing="-0.0138in" fo:font-size="16pt" style:font-size-asian="16pt" style:font-size-complex="16pt"/>
    </style:style>
    <style:style style:name="T1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line-height="0.2777in" fo:margin-left="0.5409in" fo:text-indent="-0.6312in">
        <style:tab-stops/>
      </style:paragraph-properties>
    </style:style>
    <style:style style:name="T201" style:parent-style-name="預設段落字型" style:family="text">
      <style:text-properties style:font-name="Calibri" style:font-name-asian="標楷體" fo:letter-spacing="-0.0138in" fo:font-size="16pt" style:font-size-asian="16pt" style:font-size-complex="16pt"/>
    </style:style>
    <style:style style:name="T2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P205" style:parent-style-name="內文" style:family="paragraph">
      <style:paragraph-properties fo:line-height="0.2777in" fo:margin-left="0.5395in" fo:text-indent="-0.6298in">
        <style:tab-stops/>
      </style:paragraph-properties>
    </style:style>
    <style:style style:name="T206" style:parent-style-name="預設段落字型" style:family="text">
      <style:text-properties style:font-name="Calibri" style:font-name-asian="標楷體" fo:letter-spacing="-0.0138in" fo:font-size="16pt" style:font-size-asian="16pt" style:font-size-complex="16pt"/>
    </style:style>
    <style:style style:name="T2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fo:letter-spacing="-0.0138in" fo:font-size="16pt" style:font-size-asian="16pt" style:font-size-complex="16pt"/>
    </style:style>
    <style:style style:name="P212" style:parent-style-name="內文" style:family="paragraph">
      <style:paragraph-properties fo:line-height="0.2777in" fo:margin-left="0.5312in" fo:text-indent="-0.6215in">
        <style:tab-stops/>
      </style:paragraph-propertie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fo:letter-spacing="-0.0138in" fo:font-size="16pt" style:font-size-asian="16pt" style:font-size-complex="16pt"/>
    </style:style>
    <style:style style:name="P217" style:parent-style-name="內文" style:family="paragraph">
      <style:paragraph-properties fo:text-align="justify" fo:line-height="0.2777in" fo:margin-left="0.1055in" fo:text-indent="-0.1965in">
        <style:tab-stops/>
      </style:paragraph-properties>
    </style:style>
    <style:style style:name="T218" style:parent-style-name="預設段落字型" style:family="text">
      <style:text-properties style:font-name="Calibri" style:font-name-asian="標楷體" fo:letter-spacing="-0.0138in" fo:font-size="16pt" style:font-size-asian="16pt" style:font-size-complex="16pt"/>
    </style:style>
    <style:style style:name="T2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Calibri" style:font-name-asian="標楷體" fo:letter-spacing="-0.0138in"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style:text-autospace="none" fo:text-align="justify" fo:line-height="0.2777in" fo:margin-left="0.4756in" fo:text-indent="-0.475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2777in" fo:margin-left="0.4666in" fo:text-indent="-0.4666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0.4555in" fo:text-indent="-0.4555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0.4555in" fo:text-indent="-0.4555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0.4666in" fo:text-indent="-0.466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2777in" fo:margin-left="0.4666in" fo:text-indent="-0.4666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2777in" fo:margin-left="0.4756in" fo:text-indent="-0.475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2777in" fo:margin-left="0.4847in" fo:text-indent="-0.4847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2777in" fo:margin-left="0.4847in" fo:text-indent="-0.4847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2777in" fo:margin-left="0.4847in" fo:text-indent="-0.4847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0.4847in" fo:text-indent="-0.4847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fo:text-align="justify" fo:line-height="0.2777in" fo:margin-left="0.4659in" fo:text-indent="-0.5041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清單段落" style:family="paragraph">
      <style:paragraph-properties fo:text-align="justify" fo:line-height="0.2777in" fo:margin-left="0.4659in" fo:text-indent="-0.5041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清單段落" style:family="paragraph">
      <style:paragraph-properties fo:text-align="justify" fo:line-height="0.2777in" fo:margin-left="0.4444in" fo:text-indent="-0.4444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fo:margin-left="0.1055in" fo:text-indent="-0.1965in">
        <style:tab-stops/>
      </style:paragraph-properties>
    </style:style>
    <style:style style:name="P364" style:parent-style-name="內文" style:family="paragraph">
      <style:paragraph-properties fo:text-align="justify" fo:line-height="0.2777in" fo:margin-left="0.1055in" fo:text-indent="-0.1965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fo:margin-left="0.1055in" fo:text-indent="-0.1965in">
        <style:tab-stops/>
      </style:paragraph-properties>
    </style:style>
    <style:style style:name="T369" style:parent-style-name="預設段落字型" style:family="text">
      <style:text-properties style:font-name="Calibri" style:font-name-asian="標楷體" fo:letter-spacing="-0.0138in" fo:font-size="16pt" style:font-size-asian="16pt" style:font-size-complex="16pt"/>
    </style:style>
    <style:style style:name="P370" style:parent-style-name="內文" style:family="paragraph">
      <style:paragraph-properties fo:line-height="0.2777in" fo:margin-left="0.5409in" fo:text-indent="-0.6319in">
        <style:tab-stops/>
      </style:paragraph-properties>
      <style:text-properties style:font-name="Calibri" style:font-name-asian="標楷體" fo:letter-spacing="-0.0138in" fo:font-size="16pt" style:font-size-asian="16pt" style:font-size-complex="16pt"/>
    </style:style>
    <style:style style:name="P371" style:parent-style-name="內文" style:family="paragraph">
      <style:paragraph-properties fo:line-height="0.2777in" fo:margin-left="0.5506in" fo:text-indent="-0.6416in">
        <style:tab-stops/>
      </style:paragraph-properties>
      <style:text-properties style:font-name="Calibri" style:font-name-asian="標楷體" fo:letter-spacing="-0.0138in" fo:font-size="16pt" style:font-size-asian="16pt" style:font-size-complex="16pt"/>
    </style:style>
    <style:style style:name="P372" style:parent-style-name="內文" style:family="paragraph">
      <style:paragraph-properties fo:line-height="0.2777in" fo:margin-left="0.5312in" fo:text-indent="-0.6222in">
        <style:tab-stops/>
      </style:paragraph-properties>
    </style:style>
    <style:style style:name="T373" style:parent-style-name="預設段落字型" style:family="text">
      <style:text-properties style:font-name="Calibri" style:font-name-asian="標楷體" fo:letter-spacing="-0.0138in" fo:font-size="16pt" style:font-size-asian="16pt" style:font-size-complex="16pt"/>
    </style:style>
    <style:style style:name="P374" style:parent-style-name="內文" style:family="paragraph">
      <style:paragraph-properties fo:text-align="justify" fo:line-height="0.2777in" fo:margin-left="0.1055in" fo:text-indent="-0.1965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justify" fo:line-height="0.2777in" fo:margin-left="0.4472in" fo:text-indent="-0.4472in">
        <style:tab-stops/>
      </style:paragraph-properties>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2777in" fo:margin-left="0.4472in" fo:text-indent="-0.4472in">
        <style:tab-stops/>
      </style:paragraph-propertie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fo:margin-left="0.5979in" fo:text-indent="-0.6888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fo:margin-left="0.1055in" fo:text-indent="-0.1965in">
        <style:tab-stops/>
      </style:paragraph-properties>
    </style:style>
    <style:style style:name="T415" style:parent-style-name="預設段落字型" style:family="text">
      <style:text-properties style:font-name="Calibri" style:font-name-asian="標楷體" fo:letter-spacing="-0.0138in" fo:font-size="16pt" style:font-size-asian="16pt" style:font-size-complex="16pt"/>
    </style:style>
    <style:style style:name="P416" style:parent-style-name="內文" style:family="paragraph">
      <style:paragraph-properties fo:text-align="justify" fo:line-height="0.2777in" fo:margin-left="0.5784in" fo:text-indent="-0.6694in">
        <style:tab-stops/>
      </style:paragraph-properties>
      <style:text-properties style:font-name="Calibri" style:font-name-asian="標楷體" fo:letter-spacing="-0.0138in" fo:font-size="16pt" style:font-size-asian="16pt" style:font-size-complex="16pt"/>
    </style:style>
    <style:style style:name="P417" style:parent-style-name="內文" style:family="paragraph">
      <style:paragraph-properties fo:text-align="justify" fo:line-height="0.2777in" fo:margin-left="0.5784in" fo:text-indent="-0.6694in">
        <style:tab-stops/>
      </style:paragraph-properties>
      <style:text-properties style:font-name="Calibri" style:font-name-asian="標楷體" fo:letter-spacing="-0.0138in" fo:font-size="16pt" style:font-size-asian="16pt" style:font-size-complex="16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justify" fo:line-height="0.2777in" fo:margin-left="0.4472in" fo:text-indent="-0.459in">
        <style:tab-stops/>
      </style:paragraph-propertie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清單段落" style:family="paragraph">
      <style:paragraph-properties fo:text-align="justify" fo:line-height="0.2777in" fo:margin-left="0.4472in" fo:text-indent="-0.459in">
        <style:tab-stops/>
      </style:paragraph-propertie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777in" fo:margin-left="-0.0111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fo:margin-left="0.5979in" fo:text-indent="-0.6888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777in" fo:margin-left="0.1055in" fo:text-indent="-0.1965in">
        <style:tab-stops/>
      </style:paragraph-properties>
    </style:style>
    <style:style style:name="T443" style:parent-style-name="預設段落字型" style:family="text">
      <style:text-properties style:font-name="Calibri" style:font-name-asian="標楷體" fo:letter-spacing="-0.0138in" fo:font-size="16pt" style:font-size-asian="16pt" style:font-size-complex="16pt"/>
    </style:style>
    <style:style style:name="T444" style:parent-style-name="預設段落字型" style:family="text">
      <style:text-properties style:font-name="Calibri" style:font-name-asian="標楷體" fo:letter-spacing="-0.0138in" fo:font-size="16pt" style:font-size-asian="16pt" style:font-size-complex="16pt"/>
    </style:style>
    <style:style style:name="P445" style:parent-style-name="內文" style:family="paragraph">
      <style:paragraph-properties fo:text-align="justify" fo:line-height="0.2777in" fo:margin-left="0.1055in" fo:text-indent="-0.1965in">
        <style:tab-stops/>
      </style:paragraph-propertie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justify" fo:line-height="0.2777in" fo:margin-left="0.4763in" fo:text-indent="-0.4763in">
        <style:tab-stops/>
      </style:paragraph-propertie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清單段落" style:family="paragraph">
      <style:paragraph-properties style:punctuation-wrap="simple" style:text-autospace="none" fo:text-align="justify" fo:line-height="0.2777in" fo:margin-left="0.4763in" fo:text-indent="-0.4763in">
        <style:tab-stops/>
      </style:paragraph-propertie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style>
    <style:style style:name="T479" style:parent-style-name="預設段落字型" style:family="text">
      <style:text-properties style:font-name="標楷體" style:font-name-asian="標楷體" fo:font-size="16pt" style:font-size-asian="16pt" style:font-size-complex="16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777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1055in" fo:text-indent="-0.1965in">
        <style:tab-stops/>
      </style:paragraph-properties>
    </style:style>
    <style:style style:name="T487" style:parent-style-name="預設段落字型" style:family="text">
      <style:text-properties style:font-name="Calibri" style:font-name-asian="標楷體" fo:letter-spacing="-0.0138in"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text-align="justify" fo:line-height="0.2777in" fo:margin-left="0.4472in" fo:text-indent="-0.459in">
        <style:tab-stops/>
      </style:paragraph-properties>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清單段落" style:family="paragraph">
      <style:paragraph-properties fo:text-align="justify" fo:line-height="0.2777in" fo:margin-left="0.4472in" fo:text-indent="-0.459in">
        <style:tab-stops/>
      </style:paragraph-properties>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777in"/>
    </style:style>
    <style:style style:name="T505" style:parent-style-name="預設段落字型" style:family="text">
      <style:text-properties style:font-name="標楷體" style:font-name-asian="標楷體" fo:font-size="16pt" style:font-size-asian="16pt"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fo:margin-left="0.1055in" fo:text-indent="-0.1965in">
        <style:tab-stops/>
      </style:paragraph-properties>
    </style:style>
    <style:style style:name="T513" style:parent-style-name="預設段落字型" style:family="text">
      <style:text-properties style:font-name="Calibri" style:font-name-asian="標楷體" fo:letter-spacing="-0.0138in" fo:font-size="16pt" style:font-size-asian="16pt" style:font-size-complex="16pt"/>
    </style:style>
    <style:style style:name="P51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15" style:parent-style-name="內文" style:family="paragraph">
      <style:paragraph-properties fo:text-align="justify" fo:line-height="0.2777in" fo:margin-left="0.5979in" fo:text-indent="-0.6888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justify" fo:line-height="0.2777in" fo:margin-left="0.4395in" fo:text-indent="-0.4513in">
        <style:tab-stops/>
      </style:paragraph-properties>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family="paragraph">
      <style:paragraph-properties fo:text-align="justify" fo:line-height="0.2777in" fo:margin-left="0.4395in" fo:text-indent="-0.4513in">
        <style:tab-stops/>
      </style:paragraph-properties>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fo:margin-left="0.5979in" fo:text-indent="-0.6888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fo:margin-left="0.1055in" fo:text-indent="-0.1965in">
        <style:tab-stops/>
      </style:paragraph-properties>
    </style:style>
    <style:style style:name="T556" style:parent-style-name="預設段落字型" style:family="text">
      <style:text-properties style:font-name="Calibri" style:font-name-asian="標楷體" fo:letter-spacing="-0.0138in" fo:font-size="16pt" style:font-size-asian="16pt" style:font-size-complex="16pt"/>
    </style:style>
    <style:style style:name="P55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text-align="justify" fo:line-height="0.2777in" fo:margin-left="0.4395in" fo:text-indent="-0.4513in">
        <style:tab-stops/>
      </style:paragraph-properties>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family="paragraph">
      <style:paragraph-properties fo:text-align="justify" fo:line-height="0.2777in" fo:margin-left="0.4395in" fo:text-indent="-0.4513in">
        <style:tab-stops/>
      </style:paragraph-propertie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777in" fo:margin-left="-0.0111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92" style:parent-style-name="內文" style:family="paragraph">
      <style:paragraph-properties fo:text-align="justify" fo:line-height="0.2777in" fo:margin-left="0.5625in" fo:text-indent="-0.6534in">
        <style:tab-stops/>
      </style:paragraph-properties>
      <style:text-properties style:font-name="Calibri" style:font-name-asian="標楷體" fo:letter-spacing="-0.0138in" fo:font-size="16pt" style:font-size-asian="16pt" style:font-size-complex="16pt"/>
    </style:style>
    <style:style style:name="P593" style:parent-style-name="內文" style:family="paragraph">
      <style:paragraph-properties fo:text-align="justify" fo:line-height="0.2777in" fo:margin-left="0.5625in" fo:text-indent="-0.6534in">
        <style:tab-stops/>
      </style:paragraph-properties>
    </style:style>
    <style:style style:name="T594" style:parent-style-name="預設段落字型" style:family="text">
      <style:text-properties style:font-name="Calibri" style:font-name-asian="標楷體" fo:letter-spacing="-0.0138in" fo:font-size="16pt" style:font-size-asian="16pt" style:font-size-complex="16pt"/>
    </style:style>
    <style:style style:name="P595" style:parent-style-name="內文" style:family="paragraph">
      <style:paragraph-properties fo:text-align="justify" fo:line-height="0.2777in" fo:margin-left="0.5625in" fo:text-indent="-0.6534in">
        <style:tab-stops/>
      </style:paragraph-properties>
    </style:style>
    <style:style style:name="T596" style:parent-style-name="預設段落字型" style:family="text">
      <style:text-properties style:font-name="Calibri" style:font-name-asian="標楷體" fo:letter-spacing="-0.0138in" fo:font-size="16pt" style:font-size-asian="16pt" style:font-size-complex="16pt"/>
    </style:style>
    <style:style style:name="P597" style:parent-style-name="內文" style:family="paragraph">
      <style:paragraph-properties fo:text-align="justify" fo:line-height="0.2777in" fo:margin-left="0.1055in" fo:text-indent="-0.1965in">
        <style:tab-stops/>
      </style:paragraph-properties>
    </style:style>
    <style:style style:name="T598" style:parent-style-name="預設段落字型" style:family="text">
      <style:text-properties style:font-name="Calibri" style:font-name-asian="標楷體" fo:letter-spacing="-0.0138in" fo:font-size="16pt" style:font-size-asian="16pt" style:font-size-complex="16pt"/>
    </style:style>
    <style:style style:name="P59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0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fo:margin-left="0.1055in" fo:text-indent="-0.1965in">
        <style:tab-stops/>
      </style:paragraph-properties>
    </style:style>
    <style:style style:name="T603" style:parent-style-name="預設段落字型" style:family="text">
      <style:text-properties style:font-name="Calibri" style:font-name-asian="標楷體" fo:letter-spacing="-0.0138in" fo:font-size="16pt" style:font-size-asian="16pt" style:font-size-complex="16pt"/>
    </style:style>
    <style:style style:name="T6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Calibri" style:font-name-asian="標楷體" fo:letter-spacing="-0.0138in" fo:font-size="16pt" style:font-size-asian="16pt" style:font-size-complex="16pt"/>
    </style:style>
    <style:style style:name="T606" style:parent-style-name="預設段落字型" style:family="text">
      <style:text-properties style:font-name="Calibri" style:font-name-asian="標楷體" fo:letter-spacing="-0.0138in" fo:font-size="16pt" style:font-size-asian="16pt" style:font-size-complex="16pt"/>
    </style:style>
    <style:style style:name="P607" style:parent-style-name="內文" style:family="paragraph">
      <style:paragraph-properties fo:text-align="justify" fo:line-height="0.2777in" fo:margin-left="0.5625in" fo:text-indent="-0.6534in">
        <style:tab-stops/>
      </style:paragraph-properties>
    </style:style>
    <style:style style:name="T608" style:parent-style-name="預設段落字型" style:family="text">
      <style:text-properties style:font-name="Calibri" style:font-name-asian="標楷體" fo:letter-spacing="-0.0138in" fo:font-size="16pt" style:font-size-asian="16pt" style:font-size-complex="16pt"/>
    </style:style>
    <style:style style:name="T6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Calibri" style:font-name-asian="標楷體" fo:letter-spacing="-0.0138in" fo:font-size="16pt" style:font-size-asian="16pt" style:font-size-complex="16pt"/>
    </style:style>
    <style:style style:name="P611" style:parent-style-name="內文" style:family="paragraph">
      <style:paragraph-properties fo:text-align="justify" fo:line-height="0.2777in" fo:margin-left="0.5625in" fo:text-indent="-0.6534in">
        <style:tab-stops/>
      </style:paragraph-properties>
    </style:style>
    <style:style style:name="T612" style:parent-style-name="預設段落字型" style:family="text">
      <style:text-properties style:font-name="Calibri" style:font-name-asian="標楷體" fo:letter-spacing="-0.0138in" fo:font-size="16pt" style:font-size-asian="16pt" style:font-size-complex="16pt"/>
    </style:style>
    <style:style style:name="T6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15" style:parent-style-name="內文" style:family="paragraph">
      <style:paragraph-properties fo:text-align="justify" fo:line-height="0.2777in" fo:margin-left="0.5625in" fo:text-indent="-0.6534in">
        <style:tab-stops/>
      </style:paragraph-properties>
    </style:style>
    <style:style style:name="T616" style:parent-style-name="預設段落字型" style:family="text">
      <style:text-properties style:font-name="Calibri" style:font-name-asian="標楷體" fo:letter-spacing="-0.0138in" fo:font-size="16pt" style:font-size-asian="16pt" style:font-size-complex="16pt"/>
    </style:style>
    <style:style style:name="T6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Calibri" style:font-name-asian="標楷體" fo:letter-spacing="-0.0138in" fo:font-size="16pt" style:font-size-asian="16pt" style:font-size-complex="16pt"/>
    </style:style>
    <style:style style:name="P619" style:parent-style-name="內文" style:family="paragraph">
      <style:paragraph-properties fo:text-align="justify" fo:line-height="0.2777in" fo:margin-left="0.1055in" fo:text-indent="-0.1965in">
        <style:tab-stops/>
      </style:paragraph-properties>
    </style:style>
    <style:style style:name="T620" style:parent-style-name="預設段落字型" style:family="text">
      <style:text-properties style:font-name="Calibri" style:font-name-asian="標楷體" fo:letter-spacing="-0.0138in" fo:font-size="16pt" style:font-size-asian="16pt" style:font-size-complex="16pt"/>
    </style:style>
    <style:style style:name="T621" style:parent-style-name="預設段落字型" style:family="text">
      <style:text-properties style:font-name="Calibri" style:font-name-asian="標楷體" fo:letter-spacing="-0.0138in" fo:font-size="16pt" style:font-size-asian="16pt" style:font-size-complex="16pt"/>
    </style:style>
    <style:style style:name="T6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Calibri" style:font-name-asian="標楷體" fo:letter-spacing="-0.0138in" fo:font-size="16pt" style:font-size-asian="16pt" style:font-size-complex="16pt"/>
    </style:style>
    <style:style style:name="P62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2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fo:margin-left="0.1055in" fo:text-indent="-0.1965in">
        <style:tab-stops/>
      </style:paragraph-properties>
    </style:style>
    <style:style style:name="T628" style:parent-style-name="預設段落字型" style:family="text">
      <style:text-properties style:font-name="Calibri" style:font-name-asian="標楷體" fo:letter-spacing="-0.0138in" fo:font-size="16pt" style:font-size-asian="16pt" style:font-size-complex="16pt"/>
    </style:style>
    <style:style style:name="T6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Calibri" style:font-name-asian="標楷體" fo:letter-spacing="-0.0138in" fo:font-size="16pt" style:font-size-asian="16pt" style:font-size-complex="16pt"/>
    </style:style>
    <style:style style:name="T631" style:parent-style-name="預設段落字型" style:family="text">
      <style:text-properties style:font-name="Calibri" style:font-name-asian="標楷體" fo:letter-spacing="-0.0138in" fo:font-size="16pt" style:font-size-asian="16pt" style:font-size-complex="16pt"/>
    </style:style>
    <style:style style:name="P632" style:parent-style-name="內文" style:family="paragraph">
      <style:paragraph-properties fo:text-align="justify" fo:line-height="0.2777in" fo:margin-left="0.5687in" fo:text-indent="-0.6597in">
        <style:tab-stops/>
      </style:paragraph-properties>
    </style:style>
    <style:style style:name="T633" style:parent-style-name="預設段落字型" style:family="text">
      <style:text-properties style:font-name="Calibri" style:font-name-asian="標楷體" fo:letter-spacing="-0.0138in" fo:font-size="16pt" style:font-size-asian="16pt" style:font-size-complex="16pt"/>
    </style:style>
    <style:style style:name="T6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Calibri" style:font-name-asian="標楷體" fo:letter-spacing="-0.0138in" fo:font-size="16pt" style:font-size-asian="16pt" style:font-size-complex="16pt"/>
    </style:style>
    <style:style style:name="P636" style:parent-style-name="內文" style:family="paragraph">
      <style:paragraph-properties fo:text-align="justify" fo:line-height="0.2777in" fo:margin-left="0.5687in" fo:text-indent="-0.6597in">
        <style:tab-stops/>
      </style:paragraph-properties>
    </style:style>
    <style:style style:name="T637" style:parent-style-name="預設段落字型" style:family="text">
      <style:text-properties style:font-name="Calibri" style:font-name-asian="標楷體" fo:letter-spacing="-0.0138in" fo:font-size="16pt" style:font-size-asian="16pt" style:font-size-complex="16pt"/>
    </style:style>
    <style:style style:name="T6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fo:letter-spacing="-0.0138in" fo:font-size="16pt" style:font-size-asian="16pt" style:font-size-complex="16pt"/>
    </style:style>
    <style:style style:name="P641" style:parent-style-name="內文" style:family="paragraph">
      <style:paragraph-properties fo:text-align="justify" fo:line-height="0.2777in" fo:margin-left="0.1055in" fo:text-indent="-0.1965in">
        <style:tab-stops/>
      </style:paragraph-properties>
    </style:style>
    <style:style style:name="T642" style:parent-style-name="預設段落字型" style:family="text">
      <style:text-properties style:font-name="Calibri" style:font-name-asian="標楷體" fo:letter-spacing="-0.0138in" fo:font-size="16pt" style:font-size-asian="16pt" style:font-size-complex="16pt"/>
    </style:style>
    <style:style style:name="T643" style:parent-style-name="預設段落字型" style:family="text">
      <style:text-properties style:font-name="Calibri" style:font-name-asian="標楷體" fo:letter-spacing="-0.0138in" fo:font-size="16pt" style:font-size-asian="16pt" style:font-size-complex="16pt"/>
    </style:style>
    <style:style style:name="T6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Calibri" style:font-name-asian="標楷體" fo:letter-spacing="-0.0138in" fo:font-size="16pt" style:font-size-asian="16pt" style:font-size-complex="16pt"/>
    </style:style>
    <style:style style:name="P64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47" style:parent-style-name="內文" style:family="paragraph">
      <style:paragraph-properties fo:text-align="justify" fo:line-height="0.2777in" fo:margin-left="0.1055in" fo:text-indent="-0.1965in">
        <style:tab-stops/>
      </style:paragraph-properties>
    </style:style>
    <style:style style:name="T648" style:parent-style-name="預設段落字型" style:family="text">
      <style:text-properties style:font-name="Calibri" style:font-name-asian="標楷體" fo:letter-spacing="-0.0138in" fo:font-size="16pt" style:font-size-asian="16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text-align="justify" fo:line-height="0.2777in" fo:margin-left="0.4583in" fo:text-indent="-0.4583in">
        <style:tab-stops/>
      </style:paragraph-properties>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清單段落" style:family="paragraph">
      <style:paragraph-properties fo:text-align="justify" fo:line-height="0.2777in" fo:margin-left="0.4583in" fo:text-indent="-0.4583in">
        <style:tab-stops/>
      </style:paragraph-properties>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清單段落" style:family="paragraph">
      <style:paragraph-properties fo:text-align="justify" fo:line-height="0.2777in" fo:margin-left="0.4583in" fo:text-indent="-0.4583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fo:margin-left="-0.0111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fo:margin-left="0.1055in" fo:text-indent="-0.1965in">
        <style:tab-stops/>
      </style:paragraph-properties>
    </style:style>
    <style:style style:name="T694" style:parent-style-name="預設段落字型" style:family="text">
      <style:text-properties style:font-name="Calibri" style:font-name-asian="標楷體" fo:letter-spacing="-0.0138in" fo:font-size="16pt" style:font-size-asian="16pt" style:font-size-complex="16pt"/>
    </style:style>
    <style:style style:name="T6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Calibri" style:font-name-asian="標楷體" fo:letter-spacing="-0.0138in" fo:font-size="16pt" style:font-size-asian="16pt" style:font-size-complex="16pt"/>
    </style:style>
    <style:style style:name="T6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Calibri" style:font-name-asian="標楷體" fo:letter-spacing="-0.0138in" fo:font-size="16pt" style:font-size-asian="16pt" style:font-size-complex="16pt"/>
    </style:style>
    <style:style style:name="T699" style:parent-style-name="預設段落字型" style:family="text">
      <style:text-properties style:font-name="Calibri" style:font-name-asian="標楷體" fo:letter-spacing="-0.0138in"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fo:margin-left="0.1055in" fo:text-indent="-0.1965in">
        <style:tab-stops/>
      </style:paragraph-properties>
    </style:style>
    <style:style style:name="T702" style:parent-style-name="預設段落字型" style:family="text">
      <style:text-properties style:font-name="Calibri" style:font-name-asian="標楷體" fo:letter-spacing="-0.0138in" fo:font-size="16pt" style:font-size-asian="16pt" style:font-size-complex="16pt"/>
    </style:style>
    <style:style style:name="T7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Calibri" style:font-name-asian="標楷體" fo:letter-spacing="-0.0138in" fo:font-size="16pt" style:font-size-asian="16pt" style:font-size-complex="16pt"/>
    </style:style>
    <style:style style:name="T7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Calibri" style:font-name-asian="標楷體" fo:letter-spacing="-0.0138in" fo:font-size="16pt" style:font-size-asian="16pt" style:font-size-complex="16pt"/>
    </style:style>
    <style:style style:name="T7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Calibri" style:font-name-asian="標楷體" fo:letter-spacing="-0.0138in" fo:font-size="16pt" style:font-size-asian="16pt" style:font-size-complex="16pt"/>
    </style:style>
    <style:style style:name="T7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Calibri" style:font-name-asian="標楷體" fo:letter-spacing="-0.0138in" fo:font-size="16pt" style:font-size-asian="16pt" style:font-size-complex="16pt"/>
    </style:style>
    <style:style style:name="T7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Calibri" style:font-name-asian="標楷體" fo:letter-spacing="-0.0138in" fo:font-size="16pt" style:font-size-asian="16pt" style:font-size-complex="16pt"/>
    </style:style>
    <style:style style:name="T713" style:parent-style-name="預設段落字型" style:family="text">
      <style:text-properties style:font-name="Calibri" style:font-name-asian="標楷體" fo:letter-spacing="-0.0138in"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777in" fo:margin-left="0.1055in" fo:text-indent="-0.1965in">
        <style:tab-stops/>
      </style:paragraph-properties>
    </style:style>
    <style:style style:name="T716" style:parent-style-name="預設段落字型" style:family="text">
      <style:text-properties style:font-name="Calibri" style:font-name-asian="標楷體" fo:letter-spacing="-0.0138in" fo:font-size="16pt" style:font-size-asian="16pt" style:font-size-complex="16pt"/>
    </style:style>
    <style:style style:name="T7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Calibri" style:font-name-asian="標楷體" fo:letter-spacing="-0.0138in" fo:font-size="16pt" style:font-size-asian="16pt" style:font-size-complex="16pt"/>
    </style:style>
    <style:style style:name="T7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Calibri" style:font-name-asian="標楷體" fo:letter-spacing="-0.0138in" fo:font-size="16pt" style:font-size-asian="16pt" style:font-size-complex="16pt"/>
    </style:style>
    <style:style style:name="T721" style:parent-style-name="預設段落字型" style:family="text">
      <style:text-properties style:font-name="Calibri" style:font-name-asian="標楷體" fo:letter-spacing="-0.0138in" fo:font-size="16pt" style:font-size-asian="16pt" style:font-size-complex="16pt"/>
    </style:style>
    <style:style style:name="T7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Calibri" style:font-name-asian="標楷體" fo:letter-spacing="-0.0138in" fo:font-size="16pt" style:font-size-asian="16pt" style:font-size-complex="16pt"/>
    </style:style>
    <style:style style:name="T724" style:parent-style-name="預設段落字型" style:family="text">
      <style:text-properties style:font-name="Calibri" style:font-name-asian="標楷體" fo:letter-spacing="-0.0138in"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text-align="justify" fo:line-height="0.2777in"/>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3" style:parent-style-name="內文" style:family="paragraph">
      <style:paragraph-properties fo:text-align="justify" fo:line-height="0.2777in" fo:margin-left="0.4819in" fo:text-indent="-0.4819in">
        <style:tab-stops/>
      </style:paragraph-properties>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0.2777in" fo:margin-left="0.4826in" fo:text-indent="-0.4645in">
        <style:tab-stops/>
      </style:paragraph-properties>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777in" fo:margin-left="-0.0111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Calibri" style:font-name-asian="標楷體" fo:letter-spacing="-0.0138in"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777in" fo:margin-left="0.1055in" fo:text-indent="-0.1965in">
        <style:tab-stops/>
      </style:paragraph-properties>
    </style:style>
    <style:style style:name="T769" style:parent-style-name="預設段落字型" style:family="text">
      <style:text-properties style:font-name="Calibri" style:font-name-asian="標楷體" fo:letter-spacing="-0.0138in" fo:font-size="16pt" style:font-size-asian="16pt" style:font-size-complex="16pt"/>
    </style:style>
    <style:style style:name="T7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fo:letter-spacing="-0.0138in" fo:font-size="16pt" style:font-size-asian="16pt" style:font-size-complex="16pt"/>
    </style:style>
    <style:style style:name="T7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Calibri" style:font-name-asian="標楷體" fo:letter-spacing="-0.0138in" fo:font-size="16pt" style:font-size-asian="16pt" style:font-size-complex="16pt"/>
    </style:style>
    <style:style style:name="T7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Calibri" style:font-name-asian="標楷體" fo:letter-spacing="-0.0138in" fo:font-size="16pt" style:font-size-asian="16pt" style:font-size-complex="16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777in" fo:margin-left="0.1055in" fo:text-indent="-0.1965in">
        <style:tab-stops/>
      </style:paragraph-properties>
    </style:style>
    <style:style style:name="T778" style:parent-style-name="預設段落字型" style:family="text">
      <style:text-properties style:font-name="Calibri" style:font-name-asian="標楷體" fo:letter-spacing="-0.0138in" fo:font-size="16pt" style:font-size-asian="16pt" style:font-size-complex="16pt"/>
    </style:style>
    <style:style style:name="T7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Calibri" style:font-name-asian="標楷體" fo:letter-spacing="-0.0138in" fo:font-size="16pt" style:font-size-asian="16pt" style:font-size-complex="16pt"/>
    </style:style>
    <style:style style:name="T7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Calibri" style:font-name-asian="標楷體" fo:letter-spacing="-0.0138in" fo:font-size="16pt" style:font-size-asian="16pt" style:font-size-complex="16pt"/>
    </style:style>
    <style:style style:name="T7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Calibri" style:font-name-asian="標楷體" fo:letter-spacing="-0.0138in"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777in" fo:margin-left="0.4736in" fo:text-indent="-0.4555in">
        <style:tab-stops/>
      </style:paragraph-properties>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2777in" fo:margin-left="0.4527in" fo:text-indent="-0.4444in">
        <style:tab-stops/>
      </style:paragraph-properties>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fo:margin-left="-0.0111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777in" fo:margin-left="0.1055in" fo:text-indent="-0.1965in">
        <style:tab-stops/>
      </style:paragraph-properties>
    </style:style>
    <style:style style:name="T822" style:parent-style-name="預設段落字型" style:family="text">
      <style:text-properties style:font-name="Calibri" style:font-name-asian="標楷體" fo:letter-spacing="-0.0138in" fo:font-size="16pt" style:font-size-asian="16pt" style:font-size-complex="16pt"/>
    </style:style>
    <style:style style:name="P823" style:parent-style-name="內文" style:family="paragraph">
      <style:paragraph-properties fo:text-align="justify" fo:line-height="0.2777in" fo:margin-left="0.1055in" fo:text-indent="-0.1965in">
        <style:tab-stops/>
      </style:paragraph-properties>
    </style:style>
    <style:style style:name="T824" style:parent-style-name="預設段落字型" style:family="text">
      <style:text-properties style:font-name="Calibri" style:font-name-asian="標楷體" fo:letter-spacing="-0.0138in"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777in" fo:margin-left="0.1055in" fo:text-indent="-0.1965in">
        <style:tab-stops/>
      </style:paragraph-properties>
    </style:style>
    <style:style style:name="T827" style:parent-style-name="預設段落字型" style:family="text">
      <style:text-properties style:font-name="Calibri" style:font-name-asian="標楷體" fo:letter-spacing="-0.0138in" fo:font-size="16pt" style:font-size-asian="16pt" style:font-size-complex="16pt"/>
    </style:style>
    <style:style style:name="T8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letter-spacing="-0.0138in" fo:font-size="16pt" style:font-size-asian="16pt" style:font-size-complex="16pt"/>
    </style:style>
    <style:style style:name="P830" style:parent-style-name="內文" style:family="paragraph">
      <style:paragraph-properties fo:text-align="justify" fo:line-height="0.2777in" fo:margin-left="0.1055in" fo:text-indent="-0.1965in">
        <style:tab-stops/>
      </style:paragraph-properties>
    </style:style>
    <style:style style:name="T831" style:parent-style-name="預設段落字型" style:family="text">
      <style:text-properties style:font-name="Calibri" style:font-name-asian="標楷體" fo:letter-spacing="-0.0138in" fo:font-size="16pt" style:font-size-asian="16pt" style:font-size-complex="16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777in" fo:margin-left="0.1055in" fo:text-indent="-0.1965in">
        <style:tab-stops/>
      </style:paragraph-properties>
    </style:style>
    <style:style style:name="T834" style:parent-style-name="預設段落字型" style:family="text">
      <style:text-properties style:font-name="Calibri" style:font-name-asian="標楷體" fo:letter-spacing="-0.0138in" fo:font-size="16pt" style:font-size-asian="16pt" style:font-size-complex="16pt"/>
    </style:style>
    <style:style style:name="T8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Calibri" style:font-name-asian="標楷體" fo:letter-spacing="-0.0138in" fo:font-size="16pt" style:font-size-asian="16pt" style:font-size-complex="16pt"/>
    </style:style>
    <style:style style:name="P837" style:parent-style-name="內文" style:family="paragraph">
      <style:paragraph-properties fo:text-align="justify" fo:line-height="0.2777in" fo:margin-left="0.1055in" fo:text-indent="-0.1965in">
        <style:tab-stops/>
      </style:paragraph-properties>
    </style:style>
    <style:style style:name="T838" style:parent-style-name="預設段落字型" style:family="text">
      <style:text-properties style:font-name="Calibri" style:font-name-asian="標楷體" fo:letter-spacing="-0.0138in" fo:font-size="16pt" style:font-size-asian="16pt" style:font-size-complex="16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777in"/>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777in" fo:margin-left="-0.0111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777in" fo:margin-left="0.1055in" fo:text-indent="-0.1965in">
        <style:tab-stops/>
      </style:paragraph-properties>
    </style:style>
    <style:style style:name="T855" style:parent-style-name="預設段落字型" style:family="text">
      <style:text-properties style:font-name="Calibri" style:font-name-asian="標楷體" fo:letter-spacing="-0.0138in" fo:font-size="16pt" style:font-size-asian="16pt" style:font-size-complex="16pt"/>
    </style:style>
    <style:style style:name="T8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Calibri" style:font-name-asian="標楷體" fo:letter-spacing="-0.0138in" fo:font-size="16pt" style:font-size-asian="16pt" style:font-size-complex="16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fo:margin-left="0.1055in" fo:text-indent="-0.1965in">
        <style:tab-stops/>
      </style:paragraph-properties>
    </style:style>
    <style:style style:name="T860" style:parent-style-name="預設段落字型" style:family="text">
      <style:text-properties style:font-name="Calibri" style:font-name-asian="標楷體" fo:letter-spacing="-0.0138in" fo:font-size="16pt" style:font-size-asian="16pt" style:font-size-complex="16pt"/>
    </style:style>
    <style:style style:name="T8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Calibri" style:font-name-asian="標楷體" fo:letter-spacing="-0.0138in" fo:font-size="16pt" style:font-size-asian="16pt" style:font-size-complex="16pt"/>
    </style:style>
    <style:style style:name="P863" style:parent-style-name="內文" style:family="paragraph">
      <style:paragraph-properties fo:text-align="justify" fo:line-height="0.2777in" fo:margin-left="0.1055in" fo:text-indent="-0.1965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777in" fo:margin-left="-0.0111in">
        <style:tab-stops/>
      </style:paragraph-properties>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fo:margin-left="-0.0111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777in" fo:margin-left="0.1055in" fo:text-indent="-0.1965in">
        <style:tab-stops/>
      </style:paragraph-properties>
    </style:style>
    <style:style style:name="T878" style:parent-style-name="預設段落字型" style:family="text">
      <style:text-properties style:font-name="Calibri" style:font-name-asian="標楷體" fo:letter-spacing="-0.0138in"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777in" fo:margin-left="0.1055in" fo:text-indent="-0.1965in">
        <style:tab-stops/>
      </style:paragraph-properties>
    </style:style>
    <style:style style:name="T881" style:parent-style-name="預設段落字型" style:family="text">
      <style:text-properties style:font-name="Calibri" style:font-name-asian="標楷體" fo:letter-spacing="-0.0138in" fo:font-size="16pt" style:font-size-asian="16pt" style:font-size-complex="16pt"/>
    </style:style>
    <style:style style:name="T8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Calibri" style:font-name-asian="標楷體" fo:letter-spacing="-0.0138in" fo:font-size="16pt" style:font-size-asian="16pt" style:font-size-complex="16pt"/>
    </style:style>
    <style:style style:name="T8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Calibri" style:font-name-asian="標楷體" fo:letter-spacing="-0.0138in"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777in" fo:margin-left="0.1055in" fo:text-indent="-0.1965in">
        <style:tab-stops/>
      </style:paragraph-properties>
    </style:style>
    <style:style style:name="T888" style:parent-style-name="預設段落字型" style:family="text">
      <style:text-properties style:font-name="Calibri" style:font-name-asian="標楷體" fo:letter-spacing="-0.0138in" fo:font-size="16pt" style:font-size-asian="16pt" style:font-size-complex="16pt"/>
    </style:style>
    <style:style style:name="T8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Calibri" style:font-name-asian="標楷體" fo:letter-spacing="-0.0138in" fo:font-size="16pt" style:font-size-asian="16pt" style:font-size-complex="16pt"/>
    </style:style>
    <style:style style:name="T8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Calibri" style:font-name-asian="標楷體" fo:letter-spacing="-0.0138in" fo:font-size="16pt" style:font-size-asian="16pt" style:font-size-complex="16pt"/>
    </style:style>
    <style:style style:name="P893" style:parent-style-name="內文" style:family="paragraph">
      <style:paragraph-properties fo:text-align="justify" fo:line-height="0.2777in" fo:margin-left="0.1055in" fo:text-indent="-0.1965in">
        <style:tab-stops/>
      </style:paragraph-properties>
    </style:style>
    <style:style style:name="T894" style:parent-style-name="預設段落字型" style:family="text">
      <style:text-properties style:font-name="Calibri" style:font-name-asian="標楷體" fo:letter-spacing="-0.0138in" fo:font-size="16pt" style:font-size-asian="16pt" style:font-size-complex="16pt"/>
    </style:style>
    <style:style style:name="T8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text-align="justify" fo:line-height="0.2777in"/>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清單段落" style:family="paragraph">
      <style:paragraph-properties fo:text-align="justify" fo:line-height="0.2777in"/>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2777in" fo:text-indent="-0.0118in"/>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master-page-name="MP2" style:family="paragraph">
      <style:paragraph-properties fo:break-before="page" style:snap-to-layout-grid="false" fo:text-align="center"/>
    </style:style>
    <style:style style:name="T9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22" style:parent-style-name="內文" style:family="paragraph">
      <style:paragraph-properties fo:text-align="justify" style:vertical-align="auto"/>
      <style:text-properties style:font-name="標楷體" style:font-name-asian="標楷體" fo:font-weight="bold" style:font-weight-asian="bold" style:font-weight-complex="bold" fo:font-size="16pt" style:font-size-asian="16pt" style:font-size-complex="16pt"/>
    </style:style>
    <style:style style:name="P923" style:parent-style-name="清單段落" style:family="paragraph">
      <style:paragraph-properties fo:text-align="justify" style:vertical-align="auto" fo:line-height="0.2916in" fo:margin-left="0.7291in" fo:text-indent="-0.4569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清單段落" style:family="paragraph">
      <style:paragraph-properties fo:text-align="justify" style:vertical-align="auto" fo:line-height="0.2916in" fo:margin-left="0.7291in" fo:text-indent="-0.4569in">
        <style:tab-stops/>
      </style:paragraph-properties>
    </style:style>
    <style:style style:name="T9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27" style:parent-style-name="清單段落" style:family="paragraph">
      <style:paragraph-properties fo:text-align="justify" style:vertical-align="auto" fo:line-height="0.2916in" fo:margin-left="0.9527in" fo:text-indent="-0.2236in">
        <style:tab-stops/>
      </style:paragraph-properties>
      <style:text-properties style:font-name="標楷體" style:font-name-asian="標楷體" fo:font-size="16pt" style:font-size-asian="16pt" style:font-size-complex="16pt"/>
    </style:style>
    <style:style style:name="P928" style:parent-style-name="清單段落" style:family="paragraph">
      <style:paragraph-properties fo:text-align="justify" style:vertical-align="auto" fo:line-height="0.2916in" fo:margin-left="0.9527in" fo:text-indent="-0.2236in">
        <style:tab-stops/>
      </style:paragraph-properties>
      <style:text-properties style:font-name="標楷體" style:font-name-asian="標楷體" fo:font-size="16pt" style:font-size-asian="16pt" style:font-size-complex="16pt"/>
    </style:style>
    <style:style style:name="P929" style:parent-style-name="清單段落" style:family="paragraph">
      <style:paragraph-properties style:punctuation-wrap="simple" fo:text-align="justify" style:vertical-align="auto" fo:line-height="0.2916in" fo:margin-left="0.9527in" fo:text-indent="-0.2243in">
        <style:tab-stops/>
      </style:paragraph-properties>
    </style:style>
    <style:style style:name="T9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9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3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938" style:parent-style-name="清單段落" style:family="paragraph">
      <style:paragraph-properties style:punctuation-wrap="simple" fo:text-align="justify" style:vertical-align="auto" fo:line-height="0.2916in" fo:margin-left="0.9527in" fo:text-indent="-0.2243in">
        <style:tab-stops/>
      </style:paragraph-properties>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style:style>
    <style:style style:name="T9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42" style:parent-style-name="內文" style:family="paragraph">
      <style:paragraph-properties fo:text-align="justify" style:vertical-align="auto"/>
      <style:text-properties style:font-name="標楷體" style:font-name-asian="標楷體" fo:font-weight="bold" style:font-weight-asian="bold" style:font-weight-complex="bold" fo:font-size="16pt" style:font-size-asian="16pt" style:font-size-complex="16pt"/>
    </style:style>
    <style:style style:name="P943" style:parent-style-name="清單段落" style:family="paragraph">
      <style:paragraph-properties fo:text-align="justify" style:vertical-align="auto" fo:line-height="0.2916in" fo:margin-left="0.7388in" fo:text-indent="-0.4666in">
        <style:tab-stops/>
      </style:paragraph-properties>
      <style:text-properties style:font-name="標楷體" style:font-name-asian="標楷體" style:letter-kerning="false" fo:font-size="16pt" style:font-size-asian="16pt" style:font-size-complex="16pt" fo:language="zh" fo:country="TW"/>
    </style:style>
    <style:style style:name="P944" style:parent-style-name="清單段落" style:family="paragraph">
      <style:paragraph-properties fo:text-align="justify" style:vertical-align="auto" fo:line-height="0.2916in" fo:margin-left="0.9625in" fo:text-indent="-0.243in">
        <style:tab-stops/>
      </style:paragraph-properties>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清單段落" style:family="paragraph">
      <style:paragraph-properties fo:text-align="justify" style:vertical-align="auto" fo:line-height="0.2916in" fo:margin-left="0.9625in" fo:text-indent="-0.243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fo:language="zh" fo:country="TW"/>
    </style:style>
    <style:style style:name="T950" style:parent-style-name="預設段落字型" style:family="text">
      <style:text-properties style:font-name="標楷體" style:font-name-asian="標楷體" style:letter-kerning="false" fo:font-size="16pt" style:font-size-asian="16pt" style:font-size-complex="16pt" fo:language="zh" fo:country="TW"/>
    </style:style>
    <style:style style:name="P951" style:parent-style-name="清單段落" style:family="paragraph">
      <style:paragraph-properties fo:text-align="justify" style:vertical-align="auto" fo:line-height="0.2916in" fo:margin-left="0.7291in" fo:text-indent="-0.4569in">
        <style:tab-stops/>
      </style:paragraph-properties>
    </style:style>
    <style:style style:name="T952" style:parent-style-name="預設段落字型" style:family="text">
      <style:text-properties style:font-name="標楷體" style:font-name-asian="標楷體" style:letter-kerning="false" fo:font-size="16pt" style:font-size-asian="16pt" style:font-size-complex="16pt" fo:language="zh" fo:country="TW"/>
    </style:style>
    <style:style style:name="P953" style:parent-style-name="內文" style:family="paragraph">
      <style:paragraph-properties fo:text-align="justify" style:vertical-align="auto"/>
      <style:text-properties style:font-name="標楷體" style:font-name-asian="標楷體" fo:font-weight="bold" style:font-weight-asian="bold" style:font-weight-complex="bold" fo:font-size="16pt" style:font-size-asian="16pt" style:font-size-complex="16pt"/>
    </style:style>
    <style:style style:name="P954" style:parent-style-name="清單段落" style:family="paragraph">
      <style:paragraph-properties fo:text-align="justify" style:vertical-align="auto" fo:line-height="0.2916in" fo:margin-left="0.7388in" fo:text-indent="-0.4472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清單段落" style:family="paragraph">
      <style:paragraph-properties fo:text-align="justify" style:vertical-align="auto" fo:line-height="0.2916in" fo:margin-left="0.7388in" fo:text-indent="-0.4472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60" style:parent-style-name="內文" style:family="paragraph">
      <style:paragraph-properties fo:text-align="justify" style:vertical-align="auto"/>
      <style:text-properties style:font-name="標楷體" style:font-name-asian="標楷體" fo:font-weight="bold" style:font-weight-asian="bold" style:font-weight-complex="bold" fo:font-size="16pt" style:font-size-asian="16pt" style:font-size-complex="16pt"/>
    </style:style>
    <style:style style:name="P961" style:parent-style-name="清單段落" style:family="paragraph">
      <style:paragraph-properties style:punctuation-wrap="simple" fo:text-align="justify" style:vertical-align="auto" fo:line-height="0.2916in" fo:margin-left="0.752in" fo:text-indent="-0.4486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P965" style:parent-style-name="清單段落" style:family="paragraph">
      <style:paragraph-properties fo:text-align="justify" style:vertical-align="auto" fo:line-height="0.2916in" fo:margin-left="0.7486in" fo:text-indent="-0.4472in">
        <style:tab-stops/>
      </style:paragraph-properties>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968" style:parent-style-name="預設段落字型" style:family="text">
      <style:text-properties style:font-name="標楷體" style:font-name-asian="標楷體" fo:color="#000000" fo:font-size="16pt" style:font-size-asian="16pt" style:font-size-complex="16pt"/>
    </style:style>
    <style:style style:name="P969" style:parent-style-name="清單段落" style:family="paragraph">
      <style:paragraph-properties fo:text-align="justify" style:vertical-align="auto" fo:line-height="0.2916in" fo:margin-left="0.7486in" fo:text-indent="-0.4472in">
        <style:tab-stops/>
      </style:paragraph-properties>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fo:language="zh" fo:country="TW"/>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74" style:parent-style-name="清單段落" style:family="paragraph">
      <style:paragraph-properties fo:text-align="justify" style:vertical-align="auto"/>
    </style:style>
    <style:style style:name="T9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6" style:parent-style-name="清單段落" style:family="paragraph">
      <style:paragraph-properties style:punctuation-wrap="simple" fo:text-align="justify" style:vertical-align="auto" fo:line-height="0.2916in" fo:margin-left="0.5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黃復</text:span><text:span text:style-name="T9"><text:s text:c="2"/></text:span><text:span text:style-name="T10">分機</text:span><text:span text:style-name="T11">2401</text:span></text:p>
      <text:p text:style-name="P12">案由：為本府衛生局（以下簡稱衛生局）函請修正「臺北市市民健康檢查及篩檢實施辦法」案，業經審查完竣，謹提請審議。</text:p>
      <text:p text:style-name="P13">說明：</text:p>
      <text:p text:style-name="P14"><text:span text:style-name="T15">一、衛生局一一三年十一月二十二日北市衛健字第一一三三一六三０四一號函略以：</text:span></text:p>
      <text:p text:style-name="P16">　　(一)「臺北市市民健康檢查及篩檢實施辦法」(下稱本辦法)於九十七年十二月二十三日訂定發布，並自九十八年一月一日施行，其後歷經九十九年八月二十日、一０一年六月七日、一０四年十月二日三次修正在案。本次修正係考量各項健康檢查與篩檢服務之調整及配合實務作業，爰擬具本辦法修正草案。</text:p>
      <text:p text:style-name="P17">　　(二)本辦法修正重點說明如下：<text:s/></text:p>
      <text:p text:style-name="P18"><text:span text:style-name="T19">　　　</text:span><text:span text:style-name="T20">1</text:span><text:span text:style-name="T21">、修正條文第三條：「學童氣喘防治過敏篩檢」現已停辦，又「新生兒聽力篩檢」現由衛生福利部國民健康署辦理，故刪除現行條文第一項第二款及第四款規定；考量部分懷孕民眾非已婚，為提早使其評估生育</text:span><text:span text:style-name="T22">風險，將</text:span><text:span text:style-name="T23">現行條文第一項第五款</text:span><text:span text:style-name="T24">「婚後孕前健康檢查」修正為「孕前健康檢查」；為強化婦嬰健康，將</text:span><text:span text:style-name="T25">現行條文第一項第六款</text:span><text:span text:style-name="T26">「孕婦唐氏症篩檢」修正為「孕期篩檢」。另考量健康檢查及篩檢服務應配合政策滾動調整，</text:span><text:span text:style-name="T27">修正條文第二項</text:span><text:span text:style-name="T28">增訂第一項各款健康檢查及篩檢之服務項目及對象每年由衛生局公告之規定。</text:span><text:span text:style-name="T29"><text:s/></text:span></text:p>
      <text:p text:style-name="P30"><text:span text:style-name="T31">　　　</text:span><text:span text:style-name="T32">2</text:span><text:span text:style-name="T33">、修正條文第四條：考量部分全民健康保險特約基層醫療單位亦可提供各款健康檢查及篩檢之</text:span><text:soft-page-break/><text:span text:style-name="T34">服務，故</text:span><text:span text:style-name="T35">修正條文第一項第二款</text:span><text:span text:style-name="T36">增列全民健康保險特約基層醫療單位為衛生局得簽訂行政契約之對象。</text:span></text:p>
      <text:p text:style-name="P37"><text:span text:style-name="T38">3</text:span><text:span text:style-name="T39">、現行條文第四條至第九條：配合修正條文第三條第二項增訂健康檢查及篩檢之服務項目及對象每年由衛生局公告之規定，刪除</text:span><text:span text:style-name="T40">現行條文第四條至第九條有關服務項目及對象之規定。</text:span></text:p>
      <text:p text:style-name="P41"><text:span text:style-name="T42">二、本案經核與臺北市法規標準自治條例第二十六條第一款規定：「市法規有下列情形之一者，得修正之：一</text:span><text:span text:style-name="T43"><text:s/></text:span><text:span text:style-name="T44">基於政策或事實之需要，有增減內容之必要者。」尚無不合，本科除依衛生局一一三年十二月二日電子郵件意見刪除衛生局修正條文第三條第二項後段規定，其餘並就衛生局修正條文及修正</text:span><text:span text:style-name="T45">說明欄酌作文字修正</text:span><text:span text:style-name="T46">外</text:span><text:span text:style-name="T47">，擬予同意</text:span><text:span text:style-name="T48">。</text:span></text:p>
      <text:p text:style-name="P49"><text:span text:style-name="T50">三、檢附衛生局修正本辦法草案與本科修正條文對照表及法規影響評估報告一份。</text:span></text:p>
      <text:p text:style-name="P51">擬辦：提請審議通過後，送請市政會議審議。</text:p>
      <text:p text:style-name="P52"><text:span text:style-name="T53">決議：</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soft-page-break/>
            <text:p text:style-name="P62">衛生局修正「臺北市市民健康檢查及篩檢實施辦法」草案與法務局法令事務第三科修正條文對照表</text:p>
          </table:table-cell>
          <table:covered-table-cell/>
          <table:covered-table-cell/>
          <table:covered-table-cell/>
          <table:covered-table-cell/>
        </table:table-row>
        <table:table-row table:style-name="TableRow65">
          <table:table-cell table:style-name="TableCell66">
            <text:p text:style-name="P67">法務局法令事務第三科修正條文</text:p>
          </table:table-cell>
          <table:table-cell table:style-name="TableCell68">
            <text:p text:style-name="P69">衛生局修正條文</text:p>
          </table:table-cell>
          <table:table-cell table:style-name="TableCell70">
            <text:p text:style-name="P71">現行條文</text:p>
          </table:table-cell>
          <table:table-cell table:style-name="TableCell72">
            <text:p text:style-name="P73">衛生局修正說明</text:p>
          </table:table-cell>
          <table:table-cell table:style-name="TableCell74">
            <text:p text:style-name="P75">法務局法令事務第三科修正說明</text:p>
          </table:table-cell>
        </table:table-row>
        <table:table-row table:style-name="TableRow76">
          <table:table-cell table:style-name="TableCell77">
            <text:p text:style-name="P78"><text:span text:style-name="T79">第一條　臺北市政府為辦理臺北市市民</text:span><text:span text:style-name="T80">健康檢查及篩檢，以早期發現疾病並及早治療，維護市民身體健康及增進生活品質，特訂定本辦法。</text:span></text:p>
          </table:table-cell>
          <table:table-cell table:style-name="TableCell81">
            <text:p text:style-name="P82"><text:span text:style-name="T83">第一條　臺北市政府為辦理臺北市市民</text:span><text:span text:style-name="T84">接受</text:span><text:span text:style-name="T85">健康檢查及篩檢，以早期發現疾病並及早治療，維護市民身體健康及增進生活品質，特訂定本辦法。</text:span></text:p>
          </table:table-cell>
          <table:table-cell table:style-name="TableCell86">
            <text:p text:style-name="P87"><text:span text:style-name="T88">第一條　臺北市政府</text:span><text:span text:style-name="T89">（以下簡稱本府）</text:span><text:span text:style-name="T90">為辦理臺北市</text:span><text:span text:style-name="T91">（以下簡稱本市）</text:span><text:span text:style-name="T92">市民接受健康檢查及篩檢，以早期發現疾病並及早治療，維護市民身體健康及增進生活品質，特訂定本辦法。</text:span></text:p>
          </table:table-cell>
          <table:table-cell table:style-name="TableCell93">
            <text:p text:style-name="P94"><text:span text:style-name="T95">因本辦法其餘條文均未規定「</text:span><text:span text:style-name="T96">本</text:span><text:span text:style-name="T97">臺北市政</text:span><text:span text:style-name="T98">府」或「</text:span><text:span text:style-name="T99">本</text:span><text:span text:style-name="T100">臺北</text:span><text:span text:style-name="T101">市」，故</text:span><text:span text:style-name="T102">酌作文字修正</text:span><text:span text:style-name="T103">無簡稱必要，爰予以刪除</text:span><text:span text:style-name="T104">。</text:span></text:p>
          </table:table-cell>
          <table:table-cell table:style-name="TableCell105">
            <text:p text:style-name="P106">衛生局修正條文及說明酌作文字修正。</text:p>
          </table:table-cell>
        </table:table-row>
        <table:table-row table:style-name="TableRow107">
          <table:table-cell table:style-name="TableCell108">
            <text:p text:style-name="P109"><text:span text:style-name="T110">第二條　本辦法之主管機關為臺北市政府衛生局（以下簡稱衛生局）。</text:span></text:p>
          </table:table-cell>
          <table:table-cell table:style-name="TableCell111">
            <text:p text:style-name="P112"><text:span text:style-name="T113">第二條　本辦法之主管機關為</text:span><text:span text:style-name="T114">臺北市政</text:span><text:span text:style-name="T115">府衛生局（以下簡稱衛生局）。</text:span></text:p>
          </table:table-cell>
          <table:table-cell table:style-name="TableCell116">
            <text:p text:style-name="P117"><text:span text:style-name="T118">第二條　本辦法之主管機關為</text:span><text:span text:style-name="T119">本</text:span><text:span text:style-name="T120">府衛生局（以下簡稱衛生局）。</text:span></text:p>
          </table:table-cell>
          <table:table-cell table:style-name="TableCell121">
            <text:p text:style-name="P122"><text:span text:style-name="T123">依據本府現行法制體例，於法規條文首次提及之機關應以該機關之全銜稱之，故酌作文字修正。</text:span></text:p>
          </table:table-cell>
          <table:table-cell table:style-name="TableCell124">
            <text:p text:style-name="P125">未修正。</text:p>
          </table:table-cell>
        </table:table-row>
        <table:table-row table:style-name="TableRow126">
          <table:table-cell table:style-name="TableCell127">
            <text:p text:style-name="P128"><text:span text:style-name="T129">第三條　衛生局每年得於年度預算額度內，辦理下列健康檢查或篩檢服務：</text:span></text:p>
            <text:p text:style-name="P130">　一、學齡前兒童整合性篩檢。</text:p>
            <text:p text:style-name="P131">　二、成人整合性篩檢。</text:p>
            <text:soft-page-break/>
            <text:p text:style-name="P132">　三、孕前健康檢查。</text:p>
            <text:p text:style-name="P133">　四、孕期篩檢。</text:p>
            <text:p text:style-name="P134">　五、其他經衛生局公告之健康檢查或篩檢。</text:p>
            <text:p text:style-name="P135"><text:span text:style-name="T136">　　　前項各款健康檢查及篩檢之服務項目</text:span><text:span text:style-name="T137">、服務</text:span><text:span text:style-name="T138">對象、服務人數、優先順序、補助金額、執行期間、執行方式及第四條第一項醫療機構名單，由衛生局於每年二月底前公告之。</text:span></text:p>
          </table:table-cell>
          <table:table-cell table:style-name="TableCell139">
            <text:p text:style-name="P140"><text:span text:style-name="T141">第三條　衛生局每年得於年度預算額度內，辦理下列健康檢查或篩檢服務：</text:span></text:p>
            <text:p text:style-name="P142"><text:span text:style-name="T143">　一</text:span><text:span text:style-name="T144">、</text:span><text:span text:style-name="T145">學齡前兒童整合性篩檢。</text:span></text:p>
            <text:p text:style-name="P146"><text:span text:style-name="T147">　</text:span><text:span text:style-name="T148">二</text:span><text:span text:style-name="T149">、</text:span><text:span text:style-name="T150">成人整合性篩檢。</text:span></text:p>
            <text:soft-page-break/>
            <text:p text:style-name="P151"><text:span text:style-name="T152">　</text:span><text:span text:style-name="T153">三</text:span><text:span text:style-name="T154">、</text:span><text:span text:style-name="T155">孕前健康檢查。</text:span></text:p>
            <text:p text:style-name="P156"><text:span text:style-name="T157">　</text:span><text:span text:style-name="T158">四</text:span><text:span text:style-name="T159">、</text:span><text:span text:style-name="T160">孕</text:span><text:span text:style-name="T161">期</text:span><text:span text:style-name="T162">篩檢。</text:span></text:p>
            <text:p text:style-name="P163"><text:span text:style-name="T164">　</text:span><text:span text:style-name="T165">五</text:span><text:span text:style-name="T166">、</text:span><text:span text:style-name="T167">其他經衛生局</text:span><text:span text:style-name="T168">核定</text:span><text:span text:style-name="T169">公告之健康檢查或篩檢。</text:span></text:p>
            <text:p text:style-name="P170"><text:span text:style-name="T171">　　　前項各款健康檢查及篩檢之</text:span><text:span text:style-name="T172">服務項目及對象、</text:span><text:span text:style-name="T173">服務人數、優先順序、補助金額、執行</text:span><text:span text:style-name="T174">期</text:span><text:span text:style-name="T175">間、執行方式及第</text:span><text:span text:style-name="T176">四</text:span><text:span text:style-name="T177">條第一項醫療機構名單，由衛生局於每年二月底前公告之</text:span><text:span text:style-name="T178">，並得與醫事服務機構辦理預防保健服務注意事項規定之預防保健服務合併實施</text:span><text:span text:style-name="T179">。</text:span></text:p>
          </table:table-cell>
          <table:table-cell table:style-name="TableCell180">
            <text:p text:style-name="P181"><text:span text:style-name="T182">第三條　衛生局每年得於年度預算額度內，辦理下列健康檢查或篩檢服務：</text:span></text:p>
            <text:p text:style-name="P183"><text:span text:style-name="T184">　一</text:span><text:span text:style-name="T185">　</text:span><text:span text:style-name="T186">學齡前兒童整合性篩檢。</text:span></text:p>
            <text:p text:style-name="P187"><text:span text:style-name="T188">　二</text:span><text:span text:style-name="T189">　學童氣喘防治過敏</text:span><text:soft-page-break/><text:span text:style-name="T190">篩檢。</text:span></text:p>
            <text:p text:style-name="P191"><text:span text:style-name="T192">　</text:span><text:span text:style-name="T193">三</text:span><text:span text:style-name="T194">　</text:span><text:span text:style-name="T195">成人整合性篩檢。</text:span></text:p>
            <text:p text:style-name="P196"><text:span text:style-name="T197">　</text:span><text:span text:style-name="T198">四</text:span><text:span text:style-name="T199">　新生兒聽力篩檢。</text:span></text:p>
            <text:p text:style-name="P200"><text:span text:style-name="T201">　</text:span><text:span text:style-name="T202">五</text:span><text:span text:style-name="T203">　婚後</text:span><text:span text:style-name="T204">孕前健康檢查。</text:span></text:p>
            <text:p text:style-name="P205"><text:span text:style-name="T206">　</text:span><text:span text:style-name="T207">六</text:span><text:span text:style-name="T208">　</text:span><text:span text:style-name="T209">孕</text:span><text:span text:style-name="T210">婦唐氏症</text:span><text:span text:style-name="T211">篩檢。</text:span></text:p>
            <text:p text:style-name="P212"><text:span text:style-name="T213">　</text:span><text:span text:style-name="T214">七</text:span><text:span text:style-name="T215">　</text:span><text:span text:style-name="T216">其他經衛生局核定公告之健康檢查或篩檢。</text:span></text:p>
            <text:p text:style-name="P217"><text:span text:style-name="T218">　　　前項各款健康檢查及篩檢之服務人數、優先順序、補助金額、執行</text:span><text:span text:style-name="T219">時</text:span><text:span text:style-name="T220">間、執行方式及第</text:span><text:span text:style-name="T221">十</text:span><text:span text:style-name="T222">條第一項醫療機構名單，由衛生局於每年二月底前公告之。</text:span></text:p>
          </table:table-cell>
          <table:table-cell table:style-name="TableCell223">
            <text:p text:style-name="P224"><text:span text:style-name="T225">一、</text:span><text:span text:style-name="T226">本款未修正</text:span><text:span text:style-name="T227">依現行法制體例，款次右方應加具頓號，爰於修正條文第一項各款次加具頓號</text:span><text:span text:style-name="T228">。</text:span></text:p>
            <text:soft-page-break/>
            <text:p text:style-name="P229"><text:span text:style-name="T230">二、</text:span><text:span text:style-name="T231">因</text:span><text:span text:style-name="T232">「學童氣喘防治過敏篩檢」現已停辦，故刪除</text:span><text:span text:style-name="T233">此</text:span><text:span text:style-name="T234">現行條文第一項第二</text:span><text:span text:style-name="T235">款</text:span><text:span text:style-name="T236">規定</text:span><text:span text:style-name="T237">。</text:span></text:p>
            <text:p text:style-name="P238"><text:span text:style-name="T239">三、現行條文第一項第三款款次遞移為修正條文第一項第二款。</text:span></text:p>
            <text:p text:style-name="P240"><text:span text:style-name="T241">四、</text:span><text:span text:style-name="T242">因</text:span><text:span text:style-name="T243">「新生兒聽力篩檢」現由衛生福利部國民健康署辦理，故刪除</text:span><text:span text:style-name="T244">此</text:span><text:span text:style-name="T245">現行條文第一項第四</text:span><text:span text:style-name="T246">款</text:span><text:span text:style-name="T247">規定</text:span><text:span text:style-name="T248">。</text:span></text:p>
            <text:p text:style-name="P249"><text:span text:style-name="T250">五、現行條文第一項第五款款次遞移為修正條文第一項第三</text:span><text:soft-page-break/><text:span text:style-name="T251">款。另</text:span><text:span text:style-name="T252">，</text:span><text:span text:style-name="T253">經</text:span><text:span text:style-name="T254">本局召開</text:span><text:span text:style-name="T255">專家會議討論，考量晚婚晚育</text:span><text:span text:style-name="T256">，</text:span><text:span text:style-name="T257">及</text:span><text:span text:style-name="T258">部分</text:span><text:span text:style-name="T259">懷孕民眾非</text:span><text:span text:style-name="T260">為</text:span><text:span text:style-name="T261">已婚</text:span><text:span text:style-name="T262">狀態</text:span><text:span text:style-name="T263">，為提早讓民眾了解自身健康狀況，評估生育風險，</text:span><text:span text:style-name="T264">爰將「</text:span><text:span text:style-name="T265">婚後孕前健康檢查</text:span><text:span text:style-name="T266">」</text:span><text:span text:style-name="T267">擴大</text:span><text:span text:style-name="T268">修正</text:span><text:span text:style-name="T269">為「孕前健康檢查」。</text:span></text:p>
            <text:p text:style-name="P270"><text:span text:style-name="T271">六、現行條文第一項第六款款次遞移為修正條文第一項第四款。</text:span><text:span text:style-name="T272">又</text:span><text:span text:style-name="T273">為強化婦嬰健康，滾動調整篩檢項目，以符合現行臨床篩檢項</text:span><text:soft-page-break/><text:span text:style-name="T274">目，故</text:span><text:span text:style-name="T275">將「孕婦唐氏症篩檢」</text:span><text:span text:style-name="T276">修正為「孕期篩檢」。</text:span></text:p>
            <text:p text:style-name="P277">七、現行條文第一項第七款款次遞移為修正條文第一項第五款。</text:p>
            <text:p text:style-name="P278"><text:span text:style-name="T279">八、</text:span><text:span text:style-name="T280">修正條文第二項之</text:span><text:span text:style-name="T281">修正</text:span><text:span text:style-name="T282">，</text:span><text:span text:style-name="T283">說明如下：</text:span></text:p>
            <text:p text:style-name="P284"><text:span text:style-name="T285">(</text:span><text:span text:style-name="T286">一</text:span><text:span text:style-name="T287">)</text:span><text:span text:style-name="T288">考量</text:span><text:span text:style-name="T289">修正條文第一項</text:span><text:span text:style-name="T290">各款健康</text:span><text:span text:style-name="T291">檢查及篩檢服務</text:span><text:span text:style-name="T292">應</text:span><text:span text:style-name="T293">配合政策滾動調整，</text:span><text:span text:style-name="T294">增訂</text:span><text:span text:style-name="T295">服務項目及對象擬</text:span><text:span text:style-name="T296">每年</text:span><text:span text:style-name="T297">由</text:span><text:span text:style-name="T298">本</text:span><text:span text:style-name="T299">衛生局</text:span><text:span text:style-name="T300">於每年二月底前</text:span><text:span text:style-name="T301">公告之。</text:span></text:p>
            <text:p text:style-name="P302"><text:span text:style-name="T303">(</text:span><text:span text:style-name="T304">二</text:span><text:span text:style-name="T305">)</text:span><text:span text:style-name="T306">執行</text:span><text:span text:style-name="T307">修正條文</text:span><text:soft-page-break/><text:span text:style-name="T308">第一項</text:span><text:span text:style-name="T309">各款健康檢查及篩檢服務</text:span><text:span text:style-name="T310">為一段區間，</text:span><text:span text:style-name="T311">非</text:span><text:span text:style-name="T312">於</text:span><text:span text:style-name="T313">「特定之時點」</text:span><text:span text:style-name="T314">執行</text:span><text:span text:style-name="T315">，故</text:span><text:span text:style-name="T316">將「執行時間」</text:span><text:span text:style-name="T317">修正為「執行期間」。</text:span></text:p>
            <text:p text:style-name="P318"><text:span text:style-name="T319">(</text:span><text:span text:style-name="T320">三</text:span><text:span text:style-name="T321">)</text:span><text:span text:style-name="T322">因刪除現行條文「第四至九條」</text:span><text:span text:style-name="T323">，</text:span><text:span text:style-name="T324">「</text:span><text:span text:style-name="T325">配合現行條文</text:span><text:span text:style-name="T326">第十條</text:span><text:span text:style-name="T327">」</text:span><text:span text:style-name="T328">條次</text:span><text:span text:style-name="T329">遞移為</text:span><text:span text:style-name="T330">修正條文</text:span><text:span text:style-name="T331">「</text:span><text:span text:style-name="T332">第四條</text:span><text:span text:style-name="T333">」</text:span><text:span text:style-name="T334">，故酌作文字修正。</text:span></text:p>
          </table:table-cell>
          <table:table-cell table:style-name="TableCell335">
            <text:list text:style-name="LFO2" text:continue-numbering="true">
              <text:list-item>
                <text:p text:style-name="P336">有關刪除衛生局修正條文第二項後段「，並得與醫事服務機構辦理預防保健服務注意事項規定之<text:soft-page-break/>預防保健服務合併實施」一節，說明如下：</text:p>
              </text:list-item>
            </text:list>
            <text:p text:style-name="P337"><text:span text:style-name="T338">(</text:span><text:span text:style-name="T339">一</text:span><text:span text:style-name="T340">)</text:span><text:s/><text:span text:style-name="T341">本段規定係由現行條文第六條第二項規定移列。依衛生局一一三年十二月二日電子郵件表示，「成人整合性篩檢服務」之服務項目包含肝癌篩檢、成人健檢及癌症篩檢，然囿於現行條文第六條第一項規定「成人整合性篩檢服務」之服務項目僅有肝癌篩檢，而未包含成人健</text:span><text:soft-page-break/><text:span text:style-name="T342">檢及癌症篩檢，故現行條文第六條第二項規定「成人整合性篩檢服務」</text:span><text:span text:style-name="T343">(</text:span><text:span text:style-name="T344">即肝癌篩檢</text:span><text:span text:style-name="T345">)</text:span><text:span text:style-name="T346">得與醫事服務機構辦理預防保健服務注意事項規定之預防保健服務</text:span><text:span text:style-name="T347">(</text:span><text:span text:style-name="T348">即成人健檢及癌症篩檢</text:span><text:span text:style-name="T349">)</text:span><text:span text:style-name="T350">合併實施，以使特約醫療機構於「成人整合性篩檢服務」得完整提供肝癌篩檢、成人健檢及癌症篩檢等服務項目。</text:span></text:p>
            <text:p text:style-name="P351"><text:span text:style-name="T352">(</text:span><text:span text:style-name="T353">二</text:span><text:span text:style-name="T354">)</text:span><text:span text:style-name="T355">依衛生局</text:span><text:span text:style-name="T356">修正條文第二項規</text:span><text:soft-page-break/><text:span text:style-name="T357">定，健康檢查及篩檢服務之服務項目及對象由衛生局於每年二月底前公告之，是未來衛生局於公告「成人整合性篩檢服務」之服務項目時，得將肝癌篩檢、成人健檢及癌症篩檢完整納入，故衛生局修正條文第二項後段「，並得與醫事服務機構辦理預防保健服務注意事項規定之預防保健服務合併實施」應無規範實益，爰予以</text:span><text:soft-page-break/><text:span text:style-name="T358">刪除。</text:span></text:p>
            <text:list text:style-name="LFO2" text:continue-numbering="true">
              <text:list-item>
                <text:p text:style-name="P359"><text:span text:style-name="T360">衛生局修正條文及修正說明酌作文字修正。</text:span></text:p>
              </text:list-item>
            </text:list>
          </table:table-cell>
        </table:table-row>
        <table:table-row table:style-name="TableRow361">
          <table:table-cell table:style-name="TableCell362">
            <text:p text:style-name="P363"/>
            <text:p text:style-name="P364"/>
          </table:table-cell>
          <table:table-cell table:style-name="TableCell365">
            <text:p text:style-name="P366"/>
          </table:table-cell>
          <table:table-cell table:style-name="TableCell367">
            <text:p text:style-name="P368"><text:span text:style-name="T369">第四條　學齡前兒童整合性篩檢服務之項目及對象如下：</text:span></text:p>
            <text:p text:style-name="P370">　一　心雜音、隱睪、疝氣及口腔檢查：就讀本市公、私立幼<text:soft-page-break/>兒園或符合該就讀年齡之兒童。</text:p>
            <text:p text:style-name="P371">　二　視力篩檢：就讀本市公、私立幼兒園中、大班或符合該就讀年齡之兒童。</text:p>
            <text:p text:style-name="P372"><text:span text:style-name="T373">　三　聽力篩檢：就讀本市公、私立幼兒園小班或符合該就讀年齡之兒童。</text:span></text:p>
            <text:p text:style-name="P374"/>
          </table:table-cell>
          <table:table-cell table:style-name="TableCell375">
            <text:list text:style-name="LFO3" text:continue-numbering="true">
              <text:list-item>
                <text:p text:style-name="P376"><text:span text:style-name="T377">本條刪除</text:span><text:span text:style-name="T378">。</text:span></text:p>
              </text:list-item>
              <text:list-item>
                <text:p text:style-name="P379"><text:span text:style-name="T380">配合</text:span><text:span text:style-name="T381">修正條文第三條第二項</text:span><text:span text:style-name="T382">敘</text:span><text:span text:style-name="T383">明</text:span><text:span text:style-name="T384">定</text:span><text:span text:style-name="T385">「各款</text:span><text:span text:style-name="T386">健康檢查及篩檢</text:span><text:span text:style-name="T387">之</text:span><text:span text:style-name="T388">服務</text:span><text:span text:style-name="T389">之</text:span><text:span text:style-name="T390">項</text:span><text:soft-page-break/><text:span text:style-name="T391">目及</text:span><text:span text:style-name="T392">服務</text:span><text:span text:style-name="T393">對象，由衛生局</text:span><text:span text:style-name="T394">於</text:span><text:span text:style-name="T395">每年</text:span><text:span text:style-name="T396">二月底前</text:span><text:span text:style-name="T397">公告之</text:span><text:span text:style-name="T398">。」</text:span><text:span text:style-name="T399">，故刪除</text:span><text:span text:style-name="T400">此</text:span><text:span text:style-name="T401">本</text:span><text:span text:style-name="T402">條</text:span><text:span text:style-name="T403">文</text:span><text:span text:style-name="T404">規定</text:span><text:span text:style-name="T405">。</text:span></text:p>
              </text:list-item>
            </text:list>
          </table:table-cell>
          <table:table-cell table:style-name="TableCell406">
            <text:p text:style-name="P407">衛生局修正說明酌作文字修正。</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text:span text:style-name="T415">第五條　學童氣喘防治過敏篩檢服務之項目及對象如下：</text:span></text:p>
            <text:p text:style-name="P416">　一　氣喘問卷篩檢：就讀本市公、私立國小一年級學童。</text:p>
            <text:p text:style-name="P417">　二　過敏篩檢：前款氣喘問卷篩檢結果為氣喘高危險群學童。</text:p>
          </table:table-cell>
          <table:table-cell table:style-name="TableCell418">
            <text:list text:style-name="LFO4" text:continue-numbering="true">
              <text:list-item>
                <text:p text:style-name="P419"><text:span text:style-name="T420">本條刪除</text:span><text:span text:style-name="T421">。</text:span></text:p>
              </text:list-item>
              <text:list-item>
                <text:p text:style-name="P422"><text:span text:style-name="T423">配合修正條文第三條第一項刪除</text:span><text:span text:style-name="T424">「學童氣喘防治過敏篩檢」</text:span><text:span text:style-name="T425">現已停辦</text:span><text:span text:style-name="T426">，故刪除</text:span><text:span text:style-name="T427">此</text:span><text:span text:style-name="T428">本</text:span><text:span text:style-name="T429">條</text:span><text:span text:style-name="T430">文</text:span><text:span text:style-name="T431">規定</text:span><text:span text:style-name="T432">。</text:span></text:p>
              </text:list-item>
            </text:list>
          </table:table-cell>
          <table:table-cell table:style-name="TableCell433">
            <text:p text:style-name="P434"><text:span text:style-name="T435">衛生局修正說明酌作文字修正。</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第六條　成人整合性篩檢服務之項目為肝癌篩檢，服務對象為年滿四</text:span><text:soft-page-break/><text:span text:style-name="T444">十歲或肝癌高危險群市民，每年服務一次。</text:span></text:p>
            <text:p text:style-name="P445"><text:span text:style-name="T446">　　　前項之篩檢服務，得與醫事服務機構辦理預防保健服務注意事項規定之預防保健服務合併實施。</text:span></text:p>
          </table:table-cell>
          <table:table-cell table:style-name="TableCell447">
            <text:list text:style-name="LFO5" text:continue-numbering="true">
              <text:list-item>
                <text:p text:style-name="P448"><text:span text:style-name="T449">本條刪除</text:span><text:span text:style-name="T450">。</text:span></text:p>
              </text:list-item>
              <text:list-item>
                <text:p text:style-name="P451"><text:span text:style-name="T452">配合</text:span><text:span text:style-name="T453">修正條文第三條第二項</text:span><text:soft-page-break/><text:span text:style-name="T454">敘</text:span><text:span text:style-name="T455">明</text:span><text:span text:style-name="T456">定</text:span><text:span text:style-name="T457">「各款</text:span><text:span text:style-name="T458">健康檢查及篩檢</text:span><text:span text:style-name="T459">之</text:span><text:span text:style-name="T460">服務</text:span><text:span text:style-name="T461">之</text:span><text:span text:style-name="T462">項目及</text:span><text:span text:style-name="T463">服務</text:span><text:span text:style-name="T464">對象，由衛生局</text:span><text:span text:style-name="T465">於</text:span><text:span text:style-name="T466">每年</text:span><text:span text:style-name="T467">二月底前</text:span><text:span text:style-name="T468">公告之</text:span><text:span text:style-name="T469">。」</text:span><text:span text:style-name="T470">，故刪除</text:span><text:span text:style-name="T471">此</text:span><text:span text:style-name="T472">本</text:span><text:span text:style-name="T473">條</text:span><text:span text:style-name="T474">文</text:span><text:span text:style-name="T475">規定</text:span><text:span text:style-name="T476">。</text:span></text:p>
              </text:list-item>
            </text:list>
          </table:table-cell>
          <table:table-cell table:style-name="TableCell477">
            <text:p text:style-name="P478"><text:span text:style-name="T479">衛生局修正說明酌作文字修正。</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text:span text:style-name="T487">第七條　新生兒聽力篩檢服務之對象為父或母設籍本市之新生兒。</text:span></text:p>
          </table:table-cell>
          <table:table-cell table:style-name="TableCell488">
            <text:list text:style-name="LFO6" text:continue-numbering="true">
              <text:list-item>
                <text:p text:style-name="P489"><text:span text:style-name="T490">本條刪除</text:span><text:span text:style-name="T491">。</text:span></text:p>
              </text:list-item>
              <text:list-item>
                <text:p text:style-name="P492"><text:span text:style-name="T493">配合修正條文第三條第一項刪除</text:span><text:span text:style-name="T494">「新生兒聽力篩檢」</text:span><text:span text:style-name="T495">現由衛生福利部國民健康署辦理</text:span><text:span text:style-name="T496">，故刪除</text:span><text:span text:style-name="T497">此</text:span><text:span text:style-name="T498">本</text:span><text:span text:style-name="T499">條</text:span><text:span text:style-name="T500">文</text:span><text:span text:style-name="T501">規定</text:span><text:span text:style-name="T502">。</text:span></text:p>
              </text:list-item>
            </text:list>
          </table:table-cell>
          <table:table-cell table:style-name="TableCell503">
            <text:p text:style-name="P504"><text:span text:style-name="T505">衛生局修正說明酌作文字修正。</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text:span text:style-name="T513">第八條　婚後孕前健康檢查服務之對象為已結婚未生育第一胎之市民。</text:span></text:p>
            <text:p text:style-name="P514">　　　前項檢查項目由衛生局每年公告之。</text:p>
            <text:p text:style-name="P515"/>
          </table:table-cell>
          <table:table-cell table:style-name="TableCell516">
            <text:list text:style-name="LFO7" text:continue-numbering="true">
              <text:list-item>
                <text:p text:style-name="P517"><text:span text:style-name="T518">本條刪除</text:span><text:span text:style-name="T519">。</text:span></text:p>
              </text:list-item>
              <text:list-item>
                <text:p text:style-name="P520"><text:span text:style-name="T521">配合</text:span><text:span text:style-name="T522">修正條文第三條第二項</text:span><text:span text:style-name="T523">敘</text:span><text:span text:style-name="T524">明</text:span><text:span text:style-name="T525">定</text:span><text:span text:style-name="T526">「各款</text:span><text:span text:style-name="T527">健康檢查及篩</text:span><text:soft-page-break/><text:span text:style-name="T528">檢</text:span><text:span text:style-name="T529">之</text:span><text:span text:style-name="T530">服務</text:span><text:span text:style-name="T531">之</text:span><text:span text:style-name="T532">項目及</text:span><text:span text:style-name="T533">服務</text:span><text:span text:style-name="T534">對象，由衛生局</text:span><text:span text:style-name="T535">於</text:span><text:span text:style-name="T536">每年</text:span><text:span text:style-name="T537">二月底前</text:span><text:span text:style-name="T538">公告之</text:span><text:span text:style-name="T539">。」</text:span><text:span text:style-name="T540">，故刪除</text:span><text:span text:style-name="T541">此</text:span><text:span text:style-name="T542">本</text:span><text:span text:style-name="T543">條</text:span><text:span text:style-name="T544">文</text:span><text:span text:style-name="T545">規定</text:span><text:span text:style-name="T546">。</text:span></text:p>
              </text:list-item>
            </text:list>
          </table:table-cell>
          <table:table-cell table:style-name="TableCell547">
            <text:p text:style-name="P548">衛生局修正說明酌作文字修正。</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第九條　孕婦唐氏症篩檢服務對象為設籍本市懷孕一定週期之婦女，篩檢項目依懷孕週期分為懷孕初期組合式唐氏症篩檢及懷孕中期唐氏症篩檢。</text:span></text:p>
            <text:p text:style-name="P557">　　　前項篩檢項目之懷孕週期由衛生局每年公告之。</text:p>
          </table:table-cell>
          <table:table-cell table:style-name="TableCell558">
            <text:list text:style-name="LFO8" text:continue-numbering="true">
              <text:list-item>
                <text:p text:style-name="P559"><text:span text:style-name="T560">本條刪除</text:span><text:span text:style-name="T561">。</text:span></text:p>
              </text:list-item>
              <text:list-item>
                <text:p text:style-name="P562"><text:span text:style-name="T563">配合</text:span><text:span text:style-name="T564">修正條文第三條第二項</text:span><text:span text:style-name="T565">敘</text:span><text:span text:style-name="T566">明</text:span><text:span text:style-name="T567">定</text:span><text:span text:style-name="T568">「各款</text:span><text:span text:style-name="T569">健康檢查及篩檢</text:span><text:span text:style-name="T570">之</text:span><text:span text:style-name="T571">服務</text:span><text:span text:style-name="T572">之</text:span><text:span text:style-name="T573">項目及對象，由衛生局</text:span><text:span text:style-name="T574">於</text:span><text:span text:style-name="T575">每年</text:span><text:span text:style-name="T576">二月底前</text:span><text:span text:style-name="T577">公告之</text:span><text:span text:style-name="T578">。」</text:span><text:span text:style-name="T579">，故刪除</text:span><text:span text:style-name="T580">此</text:span><text:span text:style-name="T581">本</text:span><text:span text:style-name="T582">條</text:span><text:span text:style-name="T583">文</text:span><text:span text:style-name="T584">規定</text:span><text:span text:style-name="T585">。</text:span></text:p>
              </text:list-item>
            </text:list>
          </table:table-cell>
          <table:table-cell table:style-name="TableCell586">
            <text:p text:style-name="P587"><text:span text:style-name="T588">衛生局修正說明酌作文字修正。</text:span></text:p>
          </table:table-cell>
        </table:table-row>
        <table:table-row table:style-name="TableRow589">
          <table:table-cell table:style-name="TableCell590">
            <text:p text:style-name="P591">第四條　衛生局得與下列醫療機構（以下簡稱特約醫療機構）簽訂行政契約，由其執行前條第<text:soft-page-break/>一項各款健康檢查或篩檢服務：</text:p>
            <text:p text:style-name="P592">　一、經衛生福利部評鑑等級合格以上之全民健康保險特約醫院。</text:p>
            <text:p text:style-name="P593"><text:span text:style-name="T594">　二、全民健康保險特約基層醫療單位。</text:span></text:p>
            <text:p text:style-name="P595"><text:span text:style-name="T596">　三、其他經衛生局核准之醫療機構。</text:span></text:p>
            <text:p text:style-name="P597"><text:span text:style-name="T598">　　　前項契約期間為二年，期滿得續約；未於期滿前以書面向衛生局為不續約之意思表示者，視為同意續約。但衛生局未編列第二年預算或預算未獲臺北市議會通過者，其契約於當年度期滿時終止，衛生局應即時通知特約醫療機構，並修正前條第二項之公告。</text:span></text:p>
            <text:p text:style-name="P599">　　　第一項行政契約之簽訂管理、服務品質維<text:soft-page-break/>護、費用給付及注意事項等相關規定，由衛生局另定之。</text:p>
            <text:p text:style-name="P600">　　　特約醫療機構與衛生局簽訂行政契約後，應以適當方式公開服務量、服務流程及時間等資訊。</text:p>
          </table:table-cell>
          <table:table-cell table:style-name="TableCell601">
            <text:p text:style-name="P602"><text:span text:style-name="T603">第</text:span><text:span text:style-name="T604">四</text:span><text:span text:style-name="T605">條　衛生局得與下列醫療機構（以下簡稱特約醫療機構）簽訂行政契約，由其執行前條第</text:span><text:soft-page-break/><text:span text:style-name="T606">一項各款健康檢查或篩檢服務：</text:span></text:p>
            <text:p text:style-name="P607"><text:span text:style-name="T608">　一</text:span><text:span text:style-name="T609">、</text:span><text:span text:style-name="T610">經衛生福利部評鑑等級合格以上之全民健康保險特約醫院。</text:span></text:p>
            <text:p text:style-name="P611"><text:span text:style-name="T612">　</text:span><text:span text:style-name="T613">二</text:span><text:span text:style-name="T614">、全民健康保險特約基層醫療單位。</text:span></text:p>
            <text:p text:style-name="P615"><text:span text:style-name="T616">　</text:span><text:span text:style-name="T617">三、</text:span><text:span text:style-name="T618">其他經衛生局核准之醫療機構。</text:span></text:p>
            <text:p text:style-name="P619"><text:span text:style-name="T620">　　　前項契約期間為二年，期滿得續約；未於期滿前以書面向衛生局為不續約之意思表示者，視為同意續約。但衛生局未編列第二年預算或預算未獲臺北市議會通過者，其契約於當年度期滿時終止，</text:span><text:span text:style-name="T621">衛生局應即時通知特約醫療機構，並修正</text:span><text:span text:style-name="T622">前</text:span><text:span text:style-name="T623">條第二項之公告。</text:span></text:p>
            <text:p text:style-name="P624">　　　第一項行政契約之簽訂管理、服務品質維<text:soft-page-break/>護、費用給付及注意事項等相關規定，由衛生局另定之。</text:p>
            <text:p text:style-name="P625">　　　特約醫療機構與衛生局簽訂行政契約後，應以適當方式公開服務量、服務流程及時間等資訊。</text:p>
          </table:table-cell>
          <table:table-cell table:style-name="TableCell626">
            <text:p text:style-name="P627"><text:span text:style-name="T628">第</text:span><text:span text:style-name="T629">十</text:span><text:span text:style-name="T630">條　衛生局得與下列醫療機構（以下簡稱特約醫療機構）簽訂行政契約，由其執行第三條</text:span><text:soft-page-break/><text:span text:style-name="T631">第一項各款健康檢查或篩檢服務：</text:span></text:p>
            <text:p text:style-name="P632"><text:span text:style-name="T633">　一</text:span><text:span text:style-name="T634">　</text:span><text:span text:style-name="T635">經衛生福利部評鑑等級合格以上之全民健康保險特約醫院。</text:span></text:p>
            <text:p text:style-name="P636"><text:span text:style-name="T637">　</text:span><text:span text:style-name="T638">二</text:span><text:span text:style-name="T639">　</text:span><text:span text:style-name="T640">其他經衛生局核准之醫療機構。</text:span></text:p>
            <text:p text:style-name="P641"><text:span text:style-name="T642">　　　前項契約期間為二年，期滿得續約；未於期滿前以書面向衛生局</text:span><text:span text:style-name="T643">為不續約之意思表示者，視為同意續約。但衛生局未編列第二年預算或預算未獲臺北市議會通過者，其契約於當年度期滿時終止，衛生局應即時通知特約醫療機構，並修正</text:span><text:span text:style-name="T644">第三</text:span><text:span text:style-name="T645">條第二項之公告。</text:span></text:p>
            <text:p text:style-name="P646">　　　第一項行政契約之簽訂管理、服務品質維護、費用給付及注意事項等相關規定，由衛生<text:soft-page-break/>局另定之。</text:p>
            <text:p text:style-name="P647"><text:span text:style-name="T648">　　　特約醫療機構與衛生局簽訂行政契約後，應以適當方式公開服務量、服務流程及時間等資訊。</text:span></text:p>
          </table:table-cell>
          <table:table-cell table:style-name="TableCell649">
            <text:list text:style-name="LFO9" text:continue-numbering="true">
              <text:list-item>
                <text:p text:style-name="P650"><text:span text:style-name="T651">現行條文第十條</text:span><text:span text:style-name="T652">條次遞</text:span><text:span text:style-name="T653">移</text:span><text:span text:style-name="T654">改。</text:span><text:span text:style-name="T655">為修正條文第四條</text:span><text:span text:style-name="T656">，</text:span><text:span text:style-name="T657">另</text:span><text:soft-page-break/><text:span text:style-name="T658">為符法制體例，</text:span><text:span text:style-name="T659">故酌作文字修正</text:span><text:span text:style-name="T660">於修正條文第一項各款次加具頓號</text:span><text:span text:style-name="T661">。</text:span></text:p>
              </text:list-item>
              <text:list-item>
                <text:p text:style-name="P662"><text:span text:style-name="T663">考量</text:span><text:span text:style-name="T664">現行實務上</text:span><text:span text:style-name="T665">部分全民健康保險特約基層醫療單位亦</text:span><text:span text:style-name="T666">可</text:span><text:span text:style-name="T667">有</text:span><text:span text:style-name="T668">提供</text:span><text:span text:style-name="T669">各款</text:span><text:span text:style-name="T670">健康檢查及篩檢服務，又</text:span><text:span text:style-name="T671">「全民健康保險特約基層醫療單位」係屬現行條文第十條第一項第二款所定「其他經衛生局核准之醫療機構」</text:span><text:span text:style-name="T672">，</text:span><text:span text:style-name="T673">然實務上偶有「全民健康保險特約</text:span><text:soft-page-break/><text:span text:style-name="T674">基層醫療單位」於簽訂行政契約時詢問其是否屬現行條文第十條第一項第二款所定對象，為避免實務運作產生誤解，</text:span><text:span text:style-name="T675">故增列修正條文第一項第二款</text:span><text:span text:style-name="T676">，以資明確</text:span><text:span text:style-name="T677">。</text:span></text:p>
              </text:list-item>
              <text:list-item>
                <text:p text:style-name="P678"><text:span text:style-name="T679">現行條文</text:span><text:span text:style-name="T680">第十條</text:span><text:span text:style-name="T681">第一項第二款款次遞移為修正條文</text:span><text:span text:style-name="T682">第四條</text:span><text:span text:style-name="T683">第一項第三款。</text:span></text:p>
              </text:list-item>
            </text:list>
          </table:table-cell>
          <table:table-cell table:style-name="TableCell684">
            <text:p text:style-name="P685"><text:span text:style-name="T686">經洽衛生局，增訂</text:span><text:span text:style-name="T687"><text:tab/></text:span><text:span text:style-name="T688">「全民健康保險特約基層醫療單位」之理由，係實務上</text:span><text:soft-page-break/><text:span text:style-name="T689">偶有「全民健康保險特約基層醫</text:span><text:span text:style-name="T690">療單位」於簽訂行政契約時詢問其是否屬現行條文第十條第一項第二款所定對象，為避免實務運作產生誤解，故增列修正條文第一項第二款。爰依據衛生局前開說明，就衛生局修正說明酌作文字修正。</text:span></text:p>
          </table:table-cell>
        </table:table-row>
        <text:soft-page-break/>
        <table:table-row table:style-name="TableRow691">
          <table:table-cell table:style-name="TableCell692">
            <text:p text:style-name="P693"><text:span text:style-name="T694">第五條　符合第三條第二項</text:span><text:span text:style-name="T695">公告之</text:span><text:span text:style-name="T696">健康檢查或篩檢服務</text:span><text:span text:style-name="T697">對象</text:span><text:span text:style-name="T698">（以下簡稱受檢者），得於衛生局公告之執行期間內，接受特約醫療機構之健康</text:span><text:soft-page-break/><text:span text:style-name="T699">檢查或篩檢服務。</text:span></text:p>
          </table:table-cell>
          <table:table-cell table:style-name="TableCell700">
            <text:p text:style-name="P701"><text:span text:style-name="T702">第</text:span><text:span text:style-name="T703">五</text:span><text:span text:style-name="T704">條　符合第三條第</text:span><text:span text:style-name="T705">二</text:span><text:span text:style-name="T706">項</text:span><text:span text:style-name="T707">各款</text:span><text:span text:style-name="T708">健康檢查或篩檢服務</text:span><text:span text:style-name="T709">資格者</text:span><text:span text:style-name="T710">（以下簡稱受檢者），得於衛生局公告之執行</text:span><text:span text:style-name="T711">期</text:span><text:span text:style-name="T712">間內，接受特約醫療機構之健康</text:span><text:soft-page-break/><text:span text:style-name="T713">檢查或篩檢服務。</text:span></text:p>
          </table:table-cell>
          <table:table-cell table:style-name="TableCell714">
            <text:p text:style-name="P715"><text:span text:style-name="T716">第</text:span><text:span text:style-name="T717">十一</text:span><text:span text:style-name="T718">條　符合第三條第</text:span><text:span text:style-name="T719">一</text:span><text:span text:style-name="T720">項各款健康檢查或篩檢服務資格</text:span><text:span text:style-name="T721">者（以下簡稱受檢者），得於衛生局公告之執行</text:span><text:span text:style-name="T722">時</text:span><text:span text:style-name="T723">間內，接受特約醫療機構之健</text:span><text:soft-page-break/><text:span text:style-name="T724">康檢查或篩檢服務。</text:span></text:p>
          </table:table-cell>
          <table:table-cell table:style-name="TableCell725">
            <text:list text:style-name="LFO10" text:continue-numbering="true">
              <text:list-item>
                <text:p text:style-name="P726"><text:span text:style-name="T727">現行條文第十一條</text:span><text:span text:style-name="T728">條次遞</text:span><text:span text:style-name="T729">移</text:span><text:span text:style-name="T730">改</text:span><text:span text:style-name="T731">為修正條文第五條</text:span><text:span text:style-name="T732">。</text:span></text:p>
              </text:list-item>
            </text:list>
            <text:p text:style-name="P733"><text:span text:style-name="T734">二、</text:span><text:span text:style-name="T735">，又</text:span><text:span text:style-name="T736">修正條文第三條第一項</text:span><text:soft-page-break/><text:span text:style-name="T737">各款健康檢查或篩檢服務資格</text:span><text:span text:style-name="T738">，</text:span><text:span text:style-name="T739">依修正條文第三條第二項</text:span><text:span text:style-name="T740">規定係</text:span><text:span text:style-name="T741">由</text:span><text:span text:style-name="T742">本</text:span><text:span text:style-name="T743">衛生</text:span><text:span text:style-name="T744">局公告，故酌作文字。</text:span></text:p>
            <text:p text:style-name="P745"><text:span text:style-name="T746">三、</text:span><text:span text:style-name="T747">執行</text:span><text:span text:style-name="T748">修正條文第三條第一項</text:span><text:span text:style-name="T749">各款健康檢查及篩檢服務</text:span><text:span text:style-name="T750">為一段區間，</text:span><text:span text:style-name="T751">非</text:span><text:span text:style-name="T752">於</text:span><text:span text:style-name="T753">「特定之時點」</text:span><text:span text:style-name="T754">執行</text:span><text:span text:style-name="T755">，故</text:span><text:span text:style-name="T756">將「執行時間」</text:span><text:span text:style-name="T757">修正為「執行期間」。</text:span></text:p>
          </table:table-cell>
          <table:table-cell table:style-name="TableCell758">
            <text:p text:style-name="P759"><text:span text:style-name="T760">衛生局修正條文所定「</text:span><text:span text:style-name="T761">符合第三條第二項各款健康檢查或篩檢服務資格者</text:span><text:span text:style-name="T762">」一節，查衛生局修正條文第三條</text:span><text:soft-page-break/><text:span text:style-name="T763">第二項並無分列款次，且衛生局修正條文第三條第一項僅規定健康檢查或篩檢之類別，並未規定服務對象，又服務對象依衛生局修正條文第三條第二項，係由衛生局公告，爰就衛生局修正條文酌作文字修正。</text:span></text:p>
          </table:table-cell>
        </table:table-row>
        <text:soft-page-break/>
        <table:table-row table:style-name="TableRow764">
          <table:table-cell table:style-name="TableCell765">
            <text:p text:style-name="P766">第六條　受檢者接受健康檢查或篩檢服務，除第三條第二項公告之項目外，應自行負擔費用。</text:p>
          </table:table-cell>
          <table:table-cell table:style-name="TableCell767">
            <text:p text:style-name="P768"><text:span text:style-name="T769">第</text:span><text:span text:style-name="T770">六</text:span><text:span text:style-name="T771">條　受檢者接受健康檢查或篩檢服務，除第三條第</text:span><text:span text:style-name="T772">二</text:span><text:span text:style-name="T773">項</text:span><text:span text:style-name="T774">公告</text:span><text:span text:style-name="T775">之項目外，應自行負擔費用。</text:span></text:p>
          </table:table-cell>
          <table:table-cell table:style-name="TableCell776">
            <text:p text:style-name="P777"><text:span text:style-name="T778">第</text:span><text:span text:style-name="T779">十二</text:span><text:span text:style-name="T780">條　受檢者接受健康檢查或篩檢服務，除第三條第</text:span><text:span text:style-name="T781">一</text:span><text:span text:style-name="T782">項</text:span><text:span text:style-name="T783">各款規定</text:span><text:span text:style-name="T784">之項目外，應自行負擔費用。</text:span></text:p>
          </table:table-cell>
          <table:table-cell table:style-name="TableCell785">
            <text:p text:style-name="P786"><text:span text:style-name="T787">一、</text:span><text:span text:style-name="T788">現行條文第十二條</text:span><text:span text:style-name="T789">條次遞</text:span><text:span text:style-name="T790">移</text:span><text:span text:style-name="T791">改</text:span><text:span text:style-name="T792">為修正條文第六條</text:span><text:span text:style-name="T793">。</text:span></text:p>
            <text:p text:style-name="P794"><text:span text:style-name="T795">二、</text:span><text:span text:style-name="T796">另</text:span><text:span text:style-name="T797">配合</text:span><text:span text:style-name="T798">修正條文第三條第二</text:span><text:soft-page-break/><text:span text:style-name="T799">項</text:span><text:span text:style-name="T800">敘</text:span><text:span text:style-name="T801">明定</text:span><text:span text:style-name="T802">各款</text:span><text:span text:style-name="T803">健康檢查及篩檢</text:span><text:span text:style-name="T804">之</text:span><text:span text:style-name="T805">服務</text:span><text:span text:style-name="T806">之</text:span><text:span text:style-name="T807">項目及</text:span><text:span text:style-name="T808">服務</text:span><text:span text:style-name="T809">對象，由衛生局</text:span><text:span text:style-name="T810">於</text:span><text:span text:style-name="T811">每年</text:span><text:span text:style-name="T812">二月底前</text:span><text:span text:style-name="T813">公告之</text:span><text:span text:style-name="T814">。」</text:span><text:span text:style-name="T815">，故酌作文字修正。</text:span></text:p>
          </table:table-cell>
          <table:table-cell table:style-name="TableCell816">
            <text:p text:style-name="P817"><text:span text:style-name="T818">衛生局修正說明酌作文字修正。</text:span></text:p>
          </table:table-cell>
        </table:table-row>
        <table:table-row table:style-name="TableRow819">
          <table:table-cell table:style-name="TableCell820">
            <text:p text:style-name="P821"><text:span text:style-name="T822">第七條　特約醫療機構應按受檢者接受健康檢查或篩檢服務之項目及人數，於次月二十日前，檢具相關文件向衛生局申請核發補助費用。</text:span></text:p>
            <text:p text:style-name="P823"><text:span text:style-name="T824">　　　前項申請經審查符合本辦法規定者，衛生局應於接獲申請後一個月內核付。</text:span></text:p>
          </table:table-cell>
          <table:table-cell table:style-name="TableCell825">
            <text:p text:style-name="P826"><text:span text:style-name="T827">第</text:span><text:span text:style-name="T828">七</text:span><text:span text:style-name="T829">條　特約醫療機構應按受檢者接受健康檢查或篩檢服務之項目及人數，於次月二十日前，檢具相關文件向衛生局申請核發補助費用。</text:span></text:p>
            <text:p text:style-name="P830"><text:span text:style-name="T831">　　　前項申請經審查符合本辦法規定者，衛生局應於接獲申請後一個月內核付。</text:span></text:p>
          </table:table-cell>
          <table:table-cell table:style-name="TableCell832">
            <text:p text:style-name="P833"><text:span text:style-name="T834">第</text:span><text:span text:style-name="T835">十三</text:span><text:span text:style-name="T836">條　特約醫療機構應按受檢者接受健康檢查或篩檢服務之項目及人數，於次月二十日前，檢具相關文件向衛生局申請核發補助費用。</text:span></text:p>
            <text:p text:style-name="P837"><text:span text:style-name="T838">　　　前項申請經審查符合本辦法規定者，衛生局應於接獲申請後一個月內核付。</text:span></text:p>
          </table:table-cell>
          <table:table-cell table:style-name="TableCell839">
            <text:p text:style-name="P840"><text:span text:style-name="T841">現行條文第十三條</text:span><text:span text:style-name="T842">條次遞</text:span><text:span text:style-name="T843">移</text:span><text:span text:style-name="T844">改</text:span><text:span text:style-name="T845">為修正條文第七條</text:span><text:span text:style-name="T846">。</text:span></text:p>
          </table:table-cell>
          <table:table-cell table:style-name="TableCell847">
            <text:p text:style-name="P848"><text:span text:style-name="T849">衛生局修正說明酌作文字修正。</text:span></text:p>
          </table:table-cell>
        </table:table-row>
        <table:table-row table:style-name="TableRow850">
          <table:table-cell table:style-name="TableCell851">
            <text:p text:style-name="P852">第八條　本辦法所需經費，由衛生局年度相關預算或中央政府補助款追加預算支應。</text:p>
          </table:table-cell>
          <table:table-cell table:style-name="TableCell853">
            <text:p text:style-name="P854"><text:span text:style-name="T855">第</text:span><text:span text:style-name="T856">八</text:span><text:span text:style-name="T857">條　本辦法所需經費，由衛生局年度相關預算或中央政府補助款追加預算支應。</text:span></text:p>
          </table:table-cell>
          <table:table-cell table:style-name="TableCell858">
            <text:p text:style-name="P859"><text:span text:style-name="T860">第</text:span><text:span text:style-name="T861">十四</text:span><text:span text:style-name="T862">條　本辦法所需經費，由衛生局年度相關預算或中央政府補助款追加預算支應。</text:span></text:p>
            <text:p text:style-name="P863"/>
          </table:table-cell>
          <table:table-cell table:style-name="TableCell864">
            <text:p text:style-name="P865"><text:span text:style-name="T866">現行條文第十四條</text:span><text:span text:style-name="T867">條次遞</text:span><text:span text:style-name="T868">移</text:span><text:span text:style-name="T869">改</text:span><text:span text:style-name="T870">為修正條文第八條</text:span><text:span text:style-name="T871">。</text:span></text:p>
          </table:table-cell>
          <table:table-cell table:style-name="TableCell872">
            <text:p text:style-name="P873"><text:span text:style-name="T874">衛生局修正說明酌作文字修正。</text:span></text:p>
          </table:table-cell>
        </table:table-row>
        <table:table-row table:style-name="TableRow875">
          <table:table-cell table:style-name="TableCell876">
            <text:p text:style-name="P877"><text:span text:style-name="T878">第九條　本辦法自發布日施行。</text:span></text:p>
          </table:table-cell>
          <table:table-cell table:style-name="TableCell879">
            <text:p text:style-name="P880"><text:span text:style-name="T881">第</text:span><text:span text:style-name="T882">九</text:span><text:span text:style-name="T883">條　本辦法自</text:span><text:span text:style-name="T884">發布</text:span><text:span text:style-name="T885">日施行。</text:span></text:p>
          </table:table-cell>
          <table:table-cell table:style-name="TableCell886">
            <text:p text:style-name="P887"><text:span text:style-name="T888">第</text:span><text:span text:style-name="T889">十五</text:span><text:span text:style-name="T890">條　本辦法自</text:span><text:span text:style-name="T891">中華民國九十八年一月一</text:span><text:span text:style-name="T892">日施行。</text:span></text:p>
            <text:p text:style-name="P893"><text:span text:style-name="T894">　　　</text:span><text:span text:style-name="T895">本辦法修正條文自發布日施行。</text:span></text:p>
          </table:table-cell>
          <table:table-cell table:style-name="TableCell896">
            <text:list text:style-name="LFO11" text:continue-numbering="true">
              <text:list-item>
                <text:p text:style-name="P897"><text:span text:style-name="T898">現行條文第十五條</text:span><text:span text:style-name="T899">條次遞</text:span><text:span text:style-name="T900">移</text:span><text:span text:style-name="T901">改</text:span><text:span text:style-name="T902">為修正條文第九條</text:span><text:span text:style-name="T903">。</text:span></text:p>
              </text:list-item>
              <text:list-item>
                <text:p text:style-name="P904"><text:span text:style-name="T905">本次</text:span><text:span text:style-name="T906">修正</text:span><text:span text:style-name="T907">為全案修正</text:span><text:span text:style-name="T908">，依行政院九十一年十二月三日院臺規字第０九一００六０二二０號函意旨，法規採全案修正者</text:span><text:span text:style-name="T909">，其末條之修正原則採新制（訂）定法規之方式辦理，故</text:span><text:span text:style-name="T910">明定本辦法自發布日施行</text:span><text:span text:style-name="T911">酌作文字修正</text:span><text:span text:style-name="T912">。</text:span></text:p>
              </text:list-item>
            </text:list>
          </table:table-cell>
          <table:table-cell table:style-name="TableCell913">
            <text:p text:style-name="P914"><text:span text:style-name="T915">衛生局修正說明酌作文字修正。</text:span></text:p>
          </table:table-cell>
        </table:table-row>
      </table:table>
      <text:p text:style-name="內文"><text:line-break/></text:p>
      <text:soft-page-break/>
      <text:p text:style-name="P916"><text:span text:style-name="T919">「臺北市市民健康檢查及篩檢實施辦法」修正草案</text:span></text:p>
      <text:p text:style-name="P920"><text:span text:style-name="T921">法規影響評估報告</text:span></text:p>
      <text:list text:style-name="LFO12" text:continue-numbering="true">
        <text:list-item>
          <text:p text:style-name="P922">法規必要性分析：</text:p>
        </text:list-item>
      </text:list>
      <text:list text:style-name="LFO13" text:continue-numbering="true">
        <text:list-item>
          <text:p text:style-name="P923"><text:span text:style-name="T924">臺北市政府為辦理臺北市市民接受健康檢查及篩檢，以早期發現疾病並及早治療，維護市民身體健康及增進生活品質，於九十七年十二月二十三日訂定「臺北市市民健康檢查及篩檢實施辦法」（以下簡稱本辦法），並自九十八年一月一日施行，其後歷經九十九年八月二十日、一百零一年六月七日、一百零四年十月二日三次修正在案。</text:span></text:p>
        </text:list-item>
        <text:list-item>
          <text:p text:style-name="P925"><text:span text:style-name="T926">本次修正係考量各項健康檢查與篩檢服務之調整及配合實務作業，爰擬具本辦法修正草案，修正說明如下：</text:span></text:p>
        </text:list-item>
      </text:list>
      <text:list text:style-name="LFO14" text:continue-numbering="true">
        <text:list-item>
          <text:p text:style-name="P927">「學童氣喘防治過敏篩檢」現已停辦，故刪除本篩檢服務。</text:p>
        </text:list-item>
        <text:list-item>
          <text:p text:style-name="P928">「新生兒聽力篩檢」現由衛生福利部國民健康署辦理，故刪除本篩檢服務。</text:p>
        </text:list-item>
        <text:list-item>
          <text:p text:style-name="P929"><text:span text:style-name="T930">考量晚婚晚育，及部分懷孕民眾非為</text:span><text:span text:style-name="T931">已婚狀態，為提早讓民眾了解自身健康狀況，評估生育風險，臺北市政府衛生</text:span><text:span text:style-name="T932">局</text:span><text:span text:style-name="T933">(</text:span><text:span text:style-name="T934">以下簡稱衛生局</text:span><text:span text:style-name="T935">)</text:span><text:span text:style-name="T936">於一一三年七月十九日召開專家會議，邀請公共衛生、婦產科、生殖醫學、法規與倫理等領域專家共同研商將「婚後孕前健康檢查」擴大為「孕前健康檢查」，會中獲得與會專家一致同意，</text:span><text:span text:style-name="T937">故將「婚後孕前健康檢查」修正為「孕前健康檢查」。另為強化婦嬰健康，滾動調整篩檢項目，以符合現行臨床篩檢項目，故將「孕婦唐氏症篩檢」修正為「孕期篩檢」。</text:span></text:p>
        </text:list-item>
        <text:list-item>
          <text:p text:style-name="P938"><text:span text:style-name="T939">考量</text:span><text:span text:style-name="T940">健康檢查及篩檢服務應配合政策滾動調整，故調整健康檢查及篩檢服務項目及</text:span><text:span text:style-name="T941">對象每年由衛生局公告之，並配合刪除現行條文第四條至第九條規定有關健康檢查及篩檢服務項目及對象之條文。</text:span></text:p>
        </text:list-item>
      </text:list>
      <text:list text:style-name="LFO12" text:continue-numbering="true">
        <text:list-item>
          <text:p text:style-name="P942">法規替代方案審視：</text:p>
        </text:list-item>
      </text:list>
      <text:list text:style-name="LFO15" text:continue-numbering="true">
        <text:list-item>
          <text:p text:style-name="P943">可否由民間自行處理或訂定相關計畫輔導民間處理：</text:p>
        </text:list-item>
      </text:list>
      <text:list text:style-name="LFO16" text:continue-numbering="true">
        <text:list-item>
          <text:p text:style-name="P944"><text:span text:style-name="T945">本辦法之立法目的在於辦理本市市民接受健康檢查及篩檢，以早期發現疾病並及早治療，維護市民身體健康及增進生活品質，因涉及公共衛生及預防保健之專業領域，考量公平性及社會觀感，不宜由民間自行處理。</text:span></text:p>
        </text:list-item>
        <text:list-item>
          <text:p text:style-name="P946"><text:span text:style-name="T947">醫療機構與衛生局簽訂行政契約後，其服務內容規範有一定之標</text:span><text:soft-page-break/><text:span text:style-name="T948">準及限制，執行人員需具有該服務項目之專業方能提供服務，並由</text:span><text:span text:style-name="T949">本局採不定期實地訪查、加強督導，以建立</text:span><text:span text:style-name="T950">結構、過程、結果的評核機制，故無法由民間自行處理或訂定相關計畫輔導民間處理。</text:span></text:p>
        </text:list-item>
      </text:list>
      <text:list text:style-name="LFO15" text:continue-numbering="true">
        <text:list-item>
          <text:p text:style-name="P951"><text:span text:style-name="T952">有無其他替代方案及其利弊分析：本辦法係自治規則，明定臺北市市民健康檢查及篩檢實施相關事項，無法另以其他替代方式執行，爰循法規修正作業程序辦理。</text:span></text:p>
        </text:list-item>
      </text:list>
      <text:list text:style-name="LFO12" text:continue-numbering="true">
        <text:list-item>
          <text:p text:style-name="P953">法規影響對象評估：</text:p>
        </text:list-item>
      </text:list>
      <text:list text:style-name="LFO17" text:continue-numbering="true">
        <text:list-item>
          <text:p text:style-name="P954"><text:span text:style-name="T955">考量晚婚晚育，及部分</text:span><text:span text:style-name="T956">懷孕民眾非為已婚狀態，為提早讓民眾了解自身健康狀況，評估生育風險，衛生局依據一一三年七月十九日專家會議決議，將本辦法第三條第一項「婚後孕前健康檢查」修正為「孕前健康檢查」。另為強化婦嬰健康，滾動調整篩檢項目，以符合現行臨床篩檢項目，將「孕婦唐氏症篩檢」修正為「孕期篩檢」。整體而言將能提升健康檢查及篩檢效益，同時達成本市建構健康備孕友善環境之目標。</text:span></text:p>
        </text:list-item>
        <text:list-item>
          <text:p text:style-name="P957"><text:span text:style-name="T958">考量健康檢查及篩檢服務應配合政策滾動調整，故調整服務項目及對象每年由衛生局公告之，以</text:span><text:span text:style-name="T959">提升服務效率，維護市民權益。</text:span></text:p>
        </text:list-item>
      </text:list>
      <text:list text:style-name="LFO12" text:continue-numbering="true">
        <text:list-item>
          <text:p text:style-name="P960">法規預期效益分析：</text:p>
        </text:list-item>
      </text:list>
      <text:list text:style-name="LFO18" text:continue-numbering="true">
        <text:list-item>
          <text:p text:style-name="P961"><text:span text:style-name="T962">民眾守法成本：為本市市民接受</text:span><text:span text:style-name="T963">預防保健早期發現疾病並及早治療，以維護身體健康及增進生活品質，故民眾</text:span><text:span text:style-name="T964">無需多付成本且降低醫療機構醫療支出成本的情形。</text:span></text:p>
        </text:list-item>
        <text:list-item>
          <text:p text:style-name="P965"><text:span text:style-name="T966">機關執法成本：</text:span><text:span text:style-name="T967">本次修正案特約醫療機構執行健康檢查及篩檢作業無太大差異，</text:span><text:span text:style-name="T968">以衛生局現有程序即可執行，故並無增加執行成本。</text:span></text:p>
        </text:list-item>
        <text:list-item>
          <text:p text:style-name="P969"><text:span text:style-name="T970">法規預期效益可否正當化其成本：</text:span><text:span text:style-name="T971">本次修正更能</text:span><text:span text:style-name="T972">達成本市建構健康備孕友善環境之目標</text:span><text:span text:style-name="T973">，早期發現疾病並及早治療之目的，且更能提升服務效率，維護市民權益。</text:span></text:p>
        </text:list-item>
      </text:list>
      <text:list text:style-name="LFO12" text:continue-numbering="true">
        <text:list-item>
          <text:p text:style-name="P974"><text:span text:style-name="T975">公開諮詢程序：</text:span></text:p>
        </text:list-item>
      </text:list>
      <text:p text:style-name="P976"><text:span text:style-name="T977"><text:s text:c="4"/></text:span><text:span text:style-name="T978">本案業於一一三年十月一日刊登本府一一三年第一八七期公報，預告修正本辦法條文，並函請相關單位提供意見，於期限</text:span><text:span text:style-name="T979">(</text:span><text:span text:style-name="T980">一</text:span><text:span text:style-name="T981">一三年十月一日至一一三年十月七日</text:span><text:span text:style-name="T982">)</text:span><text:span text:style-name="T983">截止前無收到相關單位或民眾之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6pt" style:font-size-asian="16pt" style:font-size-complex="16pt" style:text-underline-type="none" style:text-underline-color="font-color" fo:language="en" fo:country="US"/>
    </style:style>
    <style:style style:name="WW_CharLFO3LVL1" style:family="text">
      <style:text-properties style:font-name="標楷體" style:font-name-asian="標楷體" fo:font-size="16pt" style:font-size-asian="16pt" style:text-underline-type="none" style:text-underline-color="font-color"/>
    </style:style>
    <style:style style:name="WW_CharLFO4LVL1" style:family="text">
      <style:text-properties style:font-name="標楷體" style:font-name-asian="標楷體" fo:font-size="16pt" style:font-size-asian="16pt" style:text-underline-type="none" style:text-underline-color="font-color"/>
    </style:style>
    <style:style style:name="WW_CharLFO5LVL1" style:family="text">
      <style:text-properties style:font-name="標楷體" style:font-name-asian="標楷體" fo:font-size="16pt" style:font-size-asian="16pt" style:text-underline-type="none" style:text-underline-color="font-color" fo:language="en" fo:country="US"/>
    </style:style>
    <style:style style:name="WW_CharLFO6LVL1" style:family="text">
      <style:text-properties style:font-name="標楷體" style:font-name-asian="標楷體" fo:font-size="16pt" style:font-size-asian="16pt" style:text-underline-type="none" style:text-underline-color="font-color"/>
    </style:style>
    <style:style style:name="WW_CharLFO7LVL1" style:family="text">
      <style:text-properties style:font-name="標楷體" style:font-name-asian="標楷體" fo:font-size="16pt" style:font-size-asian="16pt" style:font-size-complex="16pt" style:text-underline-type="none" style:text-underline-color="font-color"/>
    </style:style>
    <style:style style:name="WW_CharLFO8LVL1" style:family="text">
      <style:text-properties style:font-name="標楷體" style:font-name-asian="標楷體" fo:font-size="16pt" style:font-size-asian="16pt" style:font-size-complex="16pt" style:text-underline-type="none" style:text-underline-color="font-color"/>
    </style:style>
    <style:style style:name="WW_CharLFO9LVL1" style:family="text">
      <style:text-properties style:font-name="標楷體" style:font-name-asian="標楷體" style:font-name-complex="Times New Roman" style:text-line-through-type="none" fo:font-size="16pt" style:font-size-asian="16pt"/>
    </style:style>
    <style:style style:name="WW_CharLFO10LVL1" style:family="text">
      <style:text-properties style:font-name="標楷體" style:font-name-asian="標楷體" style:text-line-through-type="none" fo:font-size="16pt" style:font-size-asian="16pt" style:text-underline-type="single" style:text-underline-style="solid" style:text-underline-width="auto" style:text-underline-mode="continuous" style:text-underline-color="font-color"/>
    </style:style>
    <style:style style:name="WW_CharLFO11LVL1"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weight="normal" style:font-weight-asian="normal" style:font-weight-complex="normal" fo:font-size="16pt" style:font-size-asian="16pt" style:font-size-complex="16pt"/>
    </style:style>
    <style:style style:name="WW_CharLFO14LVL1" style:family="text">
      <style:text-properties style:font-name="標楷體" style:font-name-asian="標楷體" fo:font-weight="normal" style:font-weight-asian="normal" style:font-weight-complex="normal" fo:font-size="16pt" style:font-size-asian="16pt" style:font-size-complex="16pt"/>
    </style:style>
    <style:style style:name="WW_CharLFO15LVL1" style:family="text">
      <style:text-properties style:font-name="標楷體" style:font-name-asian="標楷體" fo:font-weight="normal" style:font-weight-asian="normal" style:font-weight-complex="normal" fo:font-size="16pt" style:font-size-asian="16pt" style:font-size-complex="16pt"/>
    </style:style>
    <style:style style:name="WW_CharLFO16LVL1" style:family="text">
      <style:text-properties style:font-name="標楷體" style:font-name-asian="標楷體" fo:font-weight="normal" style:font-weight-asian="normal" style:font-weight-complex="normal" fo:font-size="16pt" style:font-size-asian="16pt" style:font-size-complex="16pt"/>
    </style:style>
    <style:style style:name="WW_CharLFO17LVL1" style:family="text">
      <style:text-properties style:font-name="標楷體" style:font-name-asian="標楷體" fo:font-weight="normal" style:font-weight-asian="normal" style:font-weight-complex="normal" fo:font-size="16pt" style:font-size-asian="16pt" style:font-size-complex="16pt"/>
    </style:style>
    <style:style style:name="WW_CharLFO18LVL1" style:family="text">
      <style:text-properties style:font-name="標楷體"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7">
      <text:list-level-style-number text:level="1" text:style-name="WW_CharLFO7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text:style-name="WW_CharLFO8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152in" text:min-label-width="0.4583in" text:list-level-position-and-space-mode="label-alignment">
          <style:list-level-label-alignment text:label-followed-by="listtab" fo:margin-left="0.443in" fo:text-indent="-0.458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 style:parent-style-name="頁首" style:family="paragraph">
      <style:paragraph-properties fo:text-align="end" fo:margin-right="0.25in"/>
    </style:style>
    <style:style style:name="P64"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7" style:parent-style-name="頁首" style:family="paragraph">
      <style:paragraph-properties fo:text-align="end" fo:margin-right="0.25in"/>
    </style:style>
    <style:style style:name="P91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63"/>
      </style:header>
      <style:footer>
        <text:p text:style-name="P64"><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917"/>
      </style:header>
      <style:footer>
        <text:p text:style-name="P918"><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黃復</dc:creator>
    <meta:creation-date>2024-12-17T08:29:00Z</meta:creation-date>
    <dc:date>2024-12-17T08:44:00Z</dc:date>
    <meta:print-date>2024-12-05T07:04:00Z</meta:print-date>
    <meta:template xlink:href="Normal" xlink:type="simple"/>
    <meta:editing-cycles>10</meta:editing-cycles>
    <meta:editing-duration>PT900S</meta:editing-duration>
    <meta:document-statistic meta:page-count="17" meta:paragraph-count="16" meta:word-count="1251" meta:character-count="8370" meta:row-count="59" meta:non-whitespace-character-count="7135"/>
  </office:meta>
</office:document-meta>
</file>