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5909in" fo:text-indent="-0.5909in">
        <style:tab-stops/>
      </style:paragraph-properties>
    </style:style>
    <style:style style:name="T1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9847in" fo:text-indent="-0.9847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0.5909in" fo:text-indent="-0.5909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37" style:parent-style-name="內文" style:family="paragraph">
      <style:paragraph-properties fo:text-align="justify" fo:line-height="0.3333in"/>
      <style:text-properties style:font-name-asian="標楷體" fo:letter-spacing="-0.0138in" fo:font-size="16pt" style:font-size-asian="16pt" style:font-size-complex="16pt"/>
    </style:style>
    <style:style style:name="P38" style:parent-style-name="內文" style:family="paragraph">
      <style:paragraph-properties fo:text-align="justify" fo:line-height="0.3333in"/>
      <style:text-properties style:font-name-asian="標楷體" fo:letter-spacing="-0.0138in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1.1812in" fo:text-indent="-0.3937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margin-left="1.1812in" fo:text-indent="-0.3937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left="1.1812in" fo:text-indent="-0.3937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margin-left="0.4166in" fo:text-indent="-0.4166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0.7875in" fo:text-indent="-0.7875in">
        <style:tab-stops/>
      </style:paragraph-properties>
    </style:style>
    <style:style style:name="T4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臺北市政府市政會議議事規則</text:span><text:span text:style-name="T4">」</text:span><text:span text:style-name="T5">修正條文</text:span></text:p>
      <text:p text:style-name="P6">第一條　　臺北市政府（以下簡稱本府）為提升市政會議議事運作效能，特訂定本規則。</text:p>
      <text:p text:style-name="P7">第二條　　市政會議為本府市政最高決策會議，由市長、副市長、秘書長、副秘書長、局長、處長、主任委員等一級機關首長及市長指定人員組成。</text:p>
      <text:p text:style-name="P8"><text:s text:c="29"/>市政會議得邀請或指定有關人員列席。</text:p>
      <text:p text:style-name="P9">第三條　　市政會議由市長召集之並擔任主席，市長請假或因故不能出席時，由副市長代理；市長、副市長均請假或因故不能出席時，由秘書長代理。</text:p>
      <text:p text:style-name="P10"><text:span text:style-name="T11"><text:s text:c="28"/></text:span><text:span text:style-name="T12">機關首長請假或因故不能出席市政會議時，應指定副首長、主任秘書或相當層級人員代理。</text:span></text:p>
      <text:p text:style-name="P13">第四條　　市政會議每星期舉行一次，必要時，得召開臨時會議。</text:p>
      <text:p text:style-name="P14">第五條　　下列事項應經市政會議之決定：</text:p>
      <text:p text:style-name="P15"><text:s text:c="17"/>一、<text:s/>施政計畫及預算。</text:p>
      <text:p text:style-name="P16"><text:s text:c="17"/>二、提出市議會之議案及報告。</text:p>
      <text:p text:style-name="P17">　　<text:s text:c="5"/>三、本府及所屬市營事業機構組織自治條例。</text:p>
      <text:p text:style-name="P18"><text:s text:c="16"/>四、本市自治規則。</text:p>
      <text:p text:style-name="P19"><text:s text:c="16"/>五、本府所屬機關組織規程及任務編組之設置要點。但經簽報核准免提市政會議審議者，不在此限。</text:p>
      <text:p text:style-name="P20"><text:s text:c="16"/>六、涉及各機關共同關係事項。</text:p>
      <text:p text:style-name="P21"><text:s text:c="16"/>七、市長交辦事項。</text:p>
      <text:p text:style-name="P22"><text:s text:c="16"/>八、其他有關市政建設之重要事項。</text:p>
      <text:p text:style-name="P23">第六條　　市政會議議程依下列事項編製：</text:p>
      <text:p text:style-name="P24"><text:s text:c="15"/>一、報告事項。</text:p>
      <text:p text:style-name="P25"><text:s text:c="15"/>二、討論事項。</text:p>
      <text:p text:style-name="P26"><text:s text:c="15"/>三、臨時動議。</text:p>
      <text:p text:style-name="P27"><text:s text:c="27"/>編入議程前，報告事項應經本府一級機關首長核准，討論事項或具特殊性、專案性或屬本府指定之報告事項，應簽報市長或府層級督導權責之長官核准。　　　　　</text:p>
      <text:soft-page-break/>
      <text:p text:style-name="P28">第七條　　市政會議依議程所訂之順序進行，必要時主席得變更之。</text:p>
      <text:p text:style-name="P29"><text:s text:c="28"/>出席人員於議程所列事項處理完竣後，經主席許可，得提出臨時動議。列席人員經主席許可，亦得提出建議事項。</text:p>
      <text:p text:style-name="P30">第八條　　市政會議議程排定後，各機關有臨時、重大或急迫之事項，經核准後不及編入當次議程者，應報請秘書長同意後補列臨時提案，議案資料得於會場分送。</text:p>
      <text:p text:style-name="P31">第九條　　市政會議議程資料除臨時會議或依前條規定，得於會場分送者外，至遲應於開會前一日，以無紙化方式傳送各出席及列席人員（以下簡稱出列席人員），會前不得對外公開。</text:p>
      <text:p text:style-name="P32"><text:s text:c="27"/>應秘密之議案，編列秘密議程，議案資料於會場分送，會後收回。除絕對機密、極機密及機密者外，出列席人員認該資料有參閱必要而需保留時，經提案機關同意後，應簽收妥慎保管，並依規定予以保密。</text:p>
      <text:p text:style-name="P33">第十條　　市政會議議案經出席人員討論後，由主席作成結論。</text:p>
      <text:p text:style-name="P34">第十一條　　市政會議紀錄，應分別載明下列事項：</text:p>
      <text:p text:style-name="P35"><text:s text:c="21"/>一、會議次數。</text:p>
      <text:p text:style-name="P36"><text:s text:c="21"/>二、會議時間。</text:p>
      <text:p text:style-name="P37"><text:s text:c="21"/>三、會議地點。</text:p>
      <text:p text:style-name="P38"><text:s text:c="21"/>四、主席、出列席人員之姓名。</text:p>
      <text:p text:style-name="P39">五、記錄人員之姓名。</text:p>
      <text:p text:style-name="P40">六、報告事項之案由及決定。</text:p>
      <text:p text:style-name="P41">七、討論事項之案由及決議。</text:p>
      <text:p text:style-name="P42"><text:s text:c="22"/>八、其他應行記載之事項。<text:s text:c="3"/></text:p>
      <text:p text:style-name="P43"><text:s text:c="34"/>前項紀錄，應於下次會議開會前分送各出列席人員及相關機關，如有錯誤疏漏，得於下次會議提請主席裁定更正。</text:p>
      <text:p text:style-name="P44">第十二條　　市政會議議程之編製、會議之記錄及其他相關事項，由臺北市政府秘書處（以下簡稱秘書處）辦理。</text:p>
      <text:p text:style-name="P45">第十三條　　市政會議之決定事項，須對外發布者，由秘書處媒體事務組統一發布。　　</text:p>
      <text:p text:style-name="P46">第十四條　　市政會議出列席人員及其他與會人員對會議之內容，應恪遵<text:soft-page-break/>公務員服務法第五條之規定，對外嚴守秘密。</text:p>
      <text:p text:style-name="P47"><text:span text:style-name="T48">第十五條　　本規則自發布日施行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珊億</meta:initial-creator>
    <dc:creator>詹玉梅</dc:creator>
    <meta:creation-date>2025-02-18T08:05:00Z</meta:creation-date>
    <dc:date>2025-02-20T08:43:00Z</dc:date>
    <meta:print-date>2025-02-18T06:45:00Z</meta:print-date>
    <meta:template xlink:href="Normal" xlink:type="simple"/>
    <meta:editing-cycles>11</meta:editing-cycles>
    <meta:editing-duration>PT240S</meta:editing-duration>
    <meta:document-statistic meta:page-count="3" meta:paragraph-count="3" meta:word-count="253" meta:character-count="1693" meta:row-count="12" meta:non-whitespace-character-count="1443"/>
  </office:meta>
</office:document-meta>
</file>