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3784in" style:use-optimal-column-width="false"/>
    </style:style>
    <style:style style:name="TableColumn3" style:family="table-column">
      <style:table-column-properties style:column-width="3.3784in" style:use-optimal-column-width="false"/>
    </style:style>
    <style:style style:name="TableColumn4" style:family="table-column">
      <style:table-column-properties style:column-width="3.3791in" style:use-optimal-column-width="false"/>
    </style:style>
    <style:style style:name="Table1" style:family="table" style:master-page-name="MP0">
      <style:table-properties style:width="10.136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0" style:parent-style-name="內文" style:family="paragraph">
      <style:paragraph-properties fo:text-align="justify" fo:line-height="0.3055in" fo:margin-left="0.6965in" fo:text-indent="-0.5902in">
        <style:tab-stops/>
      </style:paragraph-properties>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0.6965in" fo:text-indent="-0.4923in">
        <style:tab-stops/>
      </style:paragraph-properties>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text-align="justify" fo:line-height="0.3055in" fo:margin-left="0.6965in" fo:text-indent="-0.4923in">
        <style:tab-stops/>
      </style:paragraph-propertie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6965in" fo:text-indent="-0.4923in">
        <style:tab-stops/>
      </style:paragraph-propertie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fo:text-align="justify" fo:line-height="0.3055in" fo:margin-left="0.6965in" fo:text-indent="-0.5902in">
        <style:tab-stops/>
      </style:paragraph-propertie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965in" fo:text-indent="-0.492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6965in" fo:text-indent="-0.4923in">
        <style:tab-stops/>
      </style:paragraph-properties>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965in" fo:text-indent="-0.4923in">
        <style:tab-stops/>
      </style:paragraph-propertie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055in" fo:margin-left="0.4493in" fo:text-indent="-0.4909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4493in" fo:text-indent="-0.490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內文" style:family="paragraph">
      <style:paragraph-properties fo:text-align="justify" fo:line-height="0.3055in"/>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2041in" fo:margin-right="-0.0333in" fo:text-indent="-0.2951in">
        <style:tab-stops/>
      </style:paragraph-properties>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2145in" fo:margin-right="-0.0333in" fo:text-indent="-0.6312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fo:margin-left="0.2041in" fo:margin-right="-0.0333in" fo:text-indent="-0.2951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0027in" fo:text-indent="0.004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fo:margin-left="0.2041in" fo:margin-right="-0.0333in" fo:text-indent="-0.2951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2041in" fo:margin-right="-0.0333in" fo:text-indent="-0.2951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2041in" fo:margin-right="-0.0333in" fo:text-indent="-0.2951in">
        <style:tab-stops/>
      </style:paragraph-propertie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2041in" fo:margin-right="-0.0333in" fo:text-indent="-0.5909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0472in" fo:margin-right="-0.0312in" fo:text-indent="-0.0145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設計及土地使用開發許可審議收費辦法」第三條、第五條及第七條修正草案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第三條　申請都市設計及土地使用開發許可審議（以下簡稱都審）之案件，審議費收費基準如下：</text:p>
            <text:p text:style-name="P20"><text:span text:style-name="T21"><text:s/></text:span><text:span text:style-name="T22">一、適用一般審議程序者：新臺幣八萬五千元。</text:span></text:p>
            <text:p text:style-name="P23">二、適用專案審議程序者：新臺幣八萬元。</text:p>
            <text:p text:style-name="P24">三、適用簡化審議程序者：新臺幣四萬五千元。</text:p>
            <text:p text:style-name="P25"><text:span text:style-name="T26">四、適用幹事會審議程序者：新臺幣三萬五千元。</text:span></text:p>
            <text:p text:style-name="P27"><text:span text:style-name="T28">五、</text:span><text:span text:style-name="T29">經臺北市政府核定之都審案提請變更設計或有臺北市都市設計及土地使用開發許可審議規則（以下簡稱審議規則）第七條第五項規定都審核定函失其效</text:span><text:soft-page-break/><text:span text:style-name="T30">力而須再次申請都審之案件，依其適用之審議程序，按前</text:span><text:span text:style-name="T31">四</text:span><text:span text:style-name="T32">款規定計收。但經臺北市都市設計及土地使用開發許可審議委員會認定與原核定案無變更或變異幅度不大者，收取新臺幣一萬元。</text:span></text:p>
            <text:p text:style-name="P33"><text:span text:style-name="T34">六、</text:span><text:span text:style-name="T35">依審議規則第四條規定申請先行審查者：新臺幣四萬五千元。</text:span></text:p>
          </table:table-cell>
          <table:table-cell table:style-name="TableCell36">
            <text:p text:style-name="P37">第三條　申請都市設計及土地使用開發許可審議（以下簡稱都審）之案件，審議費收費基準如下：</text:p>
            <text:p text:style-name="P38"><text:span text:style-name="T39"><text:s/></text:span><text:span text:style-name="T40">一、適用一般</text:span><text:span text:style-name="T41">審議程序者：新臺幣八萬五千元。</text:span></text:p>
            <text:p text:style-name="P42">二、適用專案審議程序者：新臺幣八萬元。</text:p>
            <text:p text:style-name="P43">三、適用簡化審議程序者：新臺幣四萬五千元。</text:p>
            <text:p text:style-name="P44"><text:span text:style-name="T45">四、</text:span><text:span text:style-name="T46">經臺北市政府核定之都審案提請變更設計或有臺北市都市設計及土地使用開發許可審議規則（以下簡稱審議規則）第七條第五項規定都審核定函失其效力而須再次申請都審之案件，依其適用之審議程</text:span><text:soft-page-break/><text:span text:style-name="T47">序，按前</text:span><text:span text:style-name="T48">三</text:span><text:span text:style-name="T49">款規定計收。但經臺北市都市設計及土地使用開發許可審議委員會認定與原核定案無變更或變異幅度不大者，收取新臺幣一萬元。</text:span></text:p>
            <text:p text:style-name="P50"><text:span text:style-name="T51">五、</text:span><text:span text:style-name="T52">依審議規則第四條規定申請先行審查者：新臺幣四萬五千元。</text:span></text:p>
          </table:table-cell>
          <table:table-cell table:style-name="TableCell53">
            <text:p text:style-name="P54"><text:span text:style-name="T55">一、</text:span><text:span text:style-name="T56">查配合臺北市都市設計及土地使用開發許可審議規則</text:span><text:span text:style-name="T57">(</text:span><text:span text:style-name="T58">以下簡稱審議規則</text:span><text:span text:style-name="T59">)</text:span><text:span text:style-name="T60">部分條文修正草案擬於該規則現行條文第六條第一項增訂第四款「幹事會審議程序」之審議程序，並擬於同條增訂第五項規定：「第一項第四款幹事會審議程序，由幹事會逕行審議，並提送委員會備查。」爰依規費法第十條第一項規定審酌幹事會審議程序所需耗費之人工、物料及設備等行政成本，進行成本分析後，</text:span><text:span text:style-name="T61">於本條修正條文</text:span><text:span text:style-name="T62">增訂第四款，明定該程序審議費為新臺幣三萬五千元。其後款次遞</text:span><text:span text:style-name="T63">改。</text:span></text:p>
            <text:soft-page-break/>
            <text:p text:style-name="P64"><text:span text:style-name="T65">二、現行條文第四款款次遞改為第五款，另</text:span><text:span text:style-name="T66">配合修正條文增訂第四款幹事會審議程序之收費基準，爰將現行條文第四</text:span><text:span text:style-name="T67">款所定</text:span><text:span text:style-name="T68">「前三款」修正為「前四款」</text:span><text:span text:style-name="T69">。</text:span></text:p>
            <text:p text:style-name="P70"/>
          </table:table-cell>
        </table:table-row>
        <text:soft-page-break/>
        <table:table-row table:style-name="TableRow71">
          <table:table-cell table:style-name="TableCell72">
            <text:p text:style-name="P73"><text:span text:style-name="T74">第五條　</text:span><text:span text:style-name="T75">申請人依本辦法規定繳納之審議費，除有</text:span><text:span text:style-name="T76">溢</text:span><text:span text:style-name="T77">繳或</text:span><text:span text:style-name="T78">誤</text:span><text:span text:style-name="T79">繳情形，</text:span><text:span text:style-name="T80">得</text:span><text:span text:style-name="T81">依規費法</text:span><text:span text:style-name="T82">第十八條</text:span><text:span text:style-name="T83">規定</text:span><text:span text:style-name="T84">申請退還</text:span><text:span text:style-name="T85">外，不得以任何理由要求退費或保留。</text:span></text:p>
            <text:p text:style-name="P86"><text:span text:style-name="T87"><text:s/></text:span></text:p>
          </table:table-cell>
          <table:table-cell table:style-name="TableCell88">
            <text:p text:style-name="P89"><text:span text:style-name="T90">第五條　</text:span><text:span text:style-name="T91">申請人依本辦法規定繳納之審議費，除有</text:span><text:span text:style-name="T92">誤</text:span><text:span text:style-name="T93">繳或</text:span><text:span text:style-name="T94">溢</text:span><text:span text:style-name="T95">繳情形，依規費法規定</text:span><text:span text:style-name="T96">辦理</text:span><text:span text:style-name="T97">外，不得以任何理由要求退費或保留。</text:span></text:p>
          </table:table-cell>
          <table:table-cell table:style-name="TableCell98">
            <text:p text:style-name="P99"><text:span text:style-name="T100">依行政院一百十年四月六日院臺建字第一一００００七四三八號函復臺北市政府</text:span><text:span text:style-name="T101">(</text:span><text:span text:style-name="T102">以下簡稱本府</text:span><text:span text:style-name="T103">)</text:span><text:span text:style-name="T104">備查本辦法所載該院相關機關意見略以，現行條文第五條退費除外規定建議修正為「除得依規費法第十八條及第十九條規定申請退費外」。查依現行條文訂定理由記載，該條所定「除有誤繳或溢</text:span><text:soft-page-break/><text:span text:style-name="T105">繳情形，依規費法規定辦理外」之退費情形，係依規費法第十八條第一項規定：「繳費義務人有溢繳或誤繳規費之情事者，得於繳費之日起五年內，提出具體證明，向徵收機關申請退還。」辦理；現行條文立法理由並載明，因未依審議規則第七條規定辦理致案件逾期、經申請人撤回案件，及</text:span><text:span text:style-name="T106">案件經本府依審議規則第五條第一項規定駁回者等，不得以任何理由要求退費或保留，是規費法第十九條並非現行條文除外規定之辦理依據。爰參考「臺北市自辦市地重劃案件審查收費辦法」第五條規定：「依本辦法規定繳納之各項費用，除有溢繳或誤繳之情事，得依規費法第十八條規定申請退還外，不得以任何理由要求退費。</text:span><text:span text:style-name="T107">……</text:span><text:span text:style-name="T108">。」體例，</text:span><text:soft-page-break/><text:span text:style-name="T109">現行條文酌作文字修正。</text:span></text:p>
          </table:table-cell>
        </table:table-row>
        <text:soft-page-break/>
        <table:table-row table:style-name="TableRow110">
          <table:table-cell table:style-name="TableCell111">
            <text:p text:style-name="P112"><text:span text:style-name="T113">第七條　</text:span><text:span text:style-name="T114">本辦法自中華民國一百十年七月一日施行。</text:span></text:p>
            <text:p text:style-name="P115"><text:span text:style-name="T116"><text:s text:c="7"/></text:span><text:span text:style-name="T117">本辦法中華民國一百十二年</text:span><text:span text:style-name="T118">○○</text:span><text:span text:style-name="T119">月</text:span><text:span text:style-name="T120">○○</text:span><text:span text:style-name="T121">日修正發布之條文，自發布日施行。</text:span></text:p>
          </table:table-cell>
          <table:table-cell table:style-name="TableCell122">
            <text:p text:style-name="P123"><text:span text:style-name="T124">第七條　</text:span><text:span text:style-name="T125">本辦法自中華民國一百十年七月一日施行。</text:span></text:p>
            <text:p text:style-name="P126"/>
          </table:table-cell>
          <table:table-cell table:style-name="TableCell127">
            <text:p text:style-name="P128"><text:span text:style-name="T129">考量審議規則部分條文修正草案自發布日施行，本辦法本次少數條文修正案擬與審議規則部分條文修正案同日發布，即亦自發布日施行，爰於現行條文增訂第二項，明定本次修正條文自發布日施行。</text:span></text:p>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3:00Z</meta:creation-date>
    <dc:date>2023-12-14T02:24:00Z</dc:date>
    <meta:print-date>2023-11-10T10:08:00Z</meta:print-date>
    <meta:template xlink:href="Normal" xlink:type="simple"/>
    <meta:editing-cycles>97</meta:editing-cycles>
    <meta:editing-duration>PT169260S</meta:editing-duration>
    <meta:document-statistic meta:page-count="4" meta:paragraph-count="3" meta:word-count="249" meta:character-count="1668" meta:row-count="11" meta:non-whitespace-character-count="1422"/>
  </office:meta>
</office:document-meta>
</file>